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0f93" style:family="table">
      <style:table-properties style:rel-width="100" table:align="center"/>
    </style:style>
    <style:style style:name="530f93.0" style:family="table-column">
      <style:table-column-properties style:column-width="0.00cm"/>
    </style:style>
    <style:style style:name="f5d759" style:family="table">
      <style:table-properties style:rel-width="100" table:align="center"/>
    </style:style>
    <style:style style:name="f5d759.0" style:family="table-column">
      <style:table-column-properties style:column-width="0.00cm"/>
    </style:style>
    <style:style style:name="00ae32" style:family="table">
      <style:table-properties style:rel-width="100" table:align="center"/>
    </style:style>
    <style:style style:name="00ae32.0" style:family="table-column">
      <style:table-column-properties style:column-width="0.00cm"/>
    </style:style>
    <style:style style:name="d86f7c" style:family="table">
      <style:table-properties style:rel-width="100" table:align="center"/>
    </style:style>
    <style:style style:name="d86f7c.0" style:family="table-column">
      <style:table-column-properties style:column-width="0.00cm"/>
    </style:style>
    <style:style style:name="9f7a33" style:family="table">
      <style:table-properties style:rel-width="100" table:align="center"/>
    </style:style>
    <style:style style:name="9f7a33.0" style:family="table-column">
      <style:table-column-properties style:column-width="0.00cm"/>
    </style:style>
    <style:style style:name="0d139c" style:family="table">
      <style:table-properties style:rel-width="100" table:align="center"/>
    </style:style>
    <style:style style:name="0d139c.0" style:family="table-column">
      <style:table-column-properties style:column-width="0.00cm"/>
    </style:style>
    <style:style style:name="a3acea" style:family="table">
      <style:table-properties style:rel-width="100" table:align="center"/>
    </style:style>
    <style:style style:name="a3acea.0" style:family="table-column">
      <style:table-column-properties style:column-width="0.00cm"/>
    </style:style>
    <style:style style:name="537c05" style:family="table">
      <style:table-properties style:rel-width="100" table:align="center"/>
    </style:style>
    <style:style style:name="537c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Murgier<text:s/></text:span><text:span text:style-name="T2">Maître de conférences 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otte-murgier">charlotte-murg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0)</text:span></text:p>
        <text:p text:style-name="P14"/>
        <table:table table:name="530f93" table:style-name="530f93">
          <table:table-column table:style-name="530f93.0"/>
          <table:table-row>
            <table:table-cell office:value-type="string">
              <text:p text:style-name="Normal"><text:a xlink:type="simple" xlink:href="https://hal.science/hal-05599388v1">Au-delà de la nature humaine. La nature comme limite dans l'évaluation des plaisirs et des peines chez Aristote</text:a></text:p>
              <text:p text:style-name="Normal"><text:a xlink:type="simple" xlink:href="https://hal.science/search/index/?q=*&amp;authFullName_s=Charlotte Murgier">Charlotte Murgier</text:a></text:p>
              <text:p text:style-name="Normal"><text:span>Ulysse Chaintreuil; Alice de Fornel.<text:s/></text:span><text:span>Contre la nature. Nouvelles perspectives sur la normativité naturelle chez Aristote.</text:span><text:span>, Classiques Garnier, pp.171-200, 2026, Rencontres, 707, 978-2-406-20036-9</text:span></text:p>
              <text:p text:style-name="Normal"><text:span>Chapitre d'ouvrage</text:span></text:p>
              <text:p text:style-name="Normal"><text:a xlink:type="simple" xlink:href="https://hal.science/hal-05599388v1">hal-0559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05v1">Reconnaître et aimer la beauté dans l’éducation musicale des livres II-III de la République</text:a></text:p>
              <text:p text:style-name="Normal"><text:a xlink:type="simple" xlink:href="https://hal.science/search/index/?q=*&amp;authFullName_s=Charlotte Murgier">Charlotte Murgier</text:a></text:p>
              <text:p text:style-name="Normal"><text:span>Anne Balansard.<text:s/></text:span><text:span>La République de Platon. Livre II et III</text:span><text:span>, Presses Universitaires de Provence, pp.37-61, 2025, 979-10-320-0570-5</text:span></text:p>
              <text:p text:style-name="Normal"><text:span>Chapitre d'ouvrage</text:span></text:p>
              <text:p text:style-name="Normal"><text:a xlink:type="simple" xlink:href="https://hal.science/hal-05251505v1">hal-0525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018v1">Les plaisirs de la vertu dans les Lois</text:a></text:p>
              <text:p text:style-name="Normal"><text:a xlink:type="simple" xlink:href="https://hal.science/search/index/?q=*&amp;authFullName_s=Charlotte Murgier">Charlotte Murgier</text:a></text:p>
              <text:p text:style-name="Normal"><text:span>Walmsley, Louise and Delcomminette, Sylvain (eds.).<text:s/></text:span><text:span>Pathos kai Nomos – Le traitement des affections dans les Lois de Platon</text:span><text:span>, 19,<text:s/></text:span><text:a xlink:type="simple" xlink:href="https://brill.com/display/title/71931">Brill</text:a><text:span>, pp.197-214, 2025, Brill's Plato Studies Series, 978-90-04-72704-5</text:span></text:p>
              <text:p text:style-name="Normal"><text:span>Chapitre d'ouvrage</text:span></text:p>
              <text:p text:style-name="Normal"><text:a xlink:type="simple" xlink:href="https://hal.science/hal-05235018v1">hal-0523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377v1">Flatterie et complaisance. Regards péripatéticiens sur des vices de la vie en société</text:a></text:p>
              <text:p text:style-name="Normal"><text:a xlink:type="simple" xlink:href="https://hal.science/search/index/?q=*&amp;authFullName_s=Charlotte Murgier">Charlotte Murgier</text:a></text:p>
              <text:p text:style-name="Normal"><text:span>Anne Queyrel Bottineau; Régine Utard.<text:s/></text:span><text:span>Flatteries et flatteurs dans les sociétés antiques. Pratiques, acteurs, morales,</text:span><text:span>, Classiques Garnier, pp.43-57, 2025, Kaïnon-anthropologie de la pensée ancienne, 33, 978-2-40618958-9</text:span></text:p>
              <text:p text:style-name="Normal"><text:span>Chapitre d'ouvrage</text:span></text:p>
              <text:p text:style-name="Normal"><text:a xlink:type="simple" xlink:href="https://hal.science/hal-05599377v1">hal-0559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14v1">Choisir sa vie : critères et conditions de la vie bonne dans la philosophie aristotélicienne</text:a></text:p>
              <text:p text:style-name="Normal"><text:a xlink:type="simple" xlink:href="https://hal.science/search/index/?q=*&amp;authFullName_s=Charlotte Murgier">Charlotte Murgier</text:a></text:p>
              <text:p text:style-name="Normal"><text:span>Sandrine Alexandre, Haud Gueguen et Olivier Renaut (dir.).<text:s/></text:span><text:span>Vie bonne, vulnérabilité, commun(s), schèmes anciens et usages contemporains</text:span><text:span>, Presses universitaires de Paris Nanterre, pp.33-53, 2019, 978-2-84016-334-9</text:span></text:p>
              <text:p text:style-name="Normal"><text:span>Chapitre d'ouvrage</text:span></text:p>
              <text:p text:style-name="Normal"><text:a xlink:type="simple" xlink:href="https://hal.science/hal-03941114v1">hal-0394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67v1">L’amitié politique dans les Lois de Platon : lecture des pages 693d-697c du livre III</text:a></text:p>
              <text:p text:style-name="Normal"><text:a xlink:type="simple" xlink:href="https://hal.science/search/index/?q=*&amp;authFullName_s=Charlotte Murgier">Charlotte Murgier</text:a></text:p>
              <text:p text:style-name="Normal"><text:span>A. Jaulin, M. Crubellier, P. Pellegrin (dir.).<text:s/></text:span><text:span>Philia-Dikè. Aspects du lien social et politique en Grèce ancienne</text:span><text:span>, Garnier, pp.261-276, 2018</text:span></text:p>
              <text:p text:style-name="Normal"><text:span>Chapitre d'ouvrage</text:span></text:p>
              <text:p text:style-name="Normal"><text:a xlink:type="simple" xlink:href="https://hal.science/hal-04580767v1">hal-0458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64v1">La médiation du propre dans la théorie aristotélicienne de l’amitié</text:a></text:p>
              <text:p text:style-name="Normal"><text:a xlink:type="simple" xlink:href="https://hal.science/search/index/?q=*&amp;authFullName_s=Charlotte Murgier">Charlotte Murgier</text:a></text:p>
              <text:p text:style-name="Normal"><text:span>A. Jaulin, M. Crubellier, P. Pellegrin (dir.),.<text:s/></text:span><text:span>Philia-Dikè. Aspects du lien social et politique en Grèce ancienne</text:span><text:span>, Garnier, pp.379-396, 2018</text:span></text:p>
              <text:p text:style-name="Normal"><text:span>Chapitre d'ouvrage</text:span></text:p>
              <text:p text:style-name="Normal"><text:a xlink:type="simple" xlink:href="https://hal.science/hal-04580764v1">hal-045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70v1">Lyotard et les conceptions grecques du logos</text:a></text:p>
              <text:p text:style-name="Normal"><text:a xlink:type="simple" xlink:href="https://hal.science/search/index/?q=*&amp;authFullName_s=Charlotte Murgier">Charlotte Murgier</text:a></text:p>
              <text:p text:style-name="Normal"><text:span>C. Enaudeau et F. Fruteau de Laclos (dir.).<text:s/></text:span><text:span>Lyotard et le langage</text:span><text:span>, Klinsieck, pp.57-71, 2017</text:span></text:p>
              <text:p text:style-name="Normal"><text:span>Chapitre d'ouvrage</text:span></text:p>
              <text:p text:style-name="Normal"><text:a xlink:type="simple" xlink:href="https://hal.science/hal-04580770v1">hal-0458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72v1">De l’usage d’un bien extérieur : richesse et vertu dans l’éthique aristotélicienne</text:a></text:p>
              <text:p text:style-name="Normal"><text:a xlink:type="simple" xlink:href="https://hal.science/search/index/?q=*&amp;authFullName_s=Charlotte Murgier">Charlotte Murgier</text:a></text:p>
              <text:p text:style-name="Normal"><text:span>E. Helmer (dir.).<text:s/></text:span><text:span>Richesse et pauvreté chez les philosophes de l’Antiquité</text:span><text:span>, Vrin, pp.59-83, 2016</text:span></text:p>
              <text:p text:style-name="Normal"><text:span>Chapitre d'ouvrage</text:span></text:p>
              <text:p text:style-name="Normal"><text:a xlink:type="simple" xlink:href="https://hal.science/hal-04580772v1">hal-0458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70v1">Polemical Arguments about Pleasure. The controversy within and around the Academy</text:a></text:p>
              <text:p text:style-name="Normal"><text:a xlink:type="simple" xlink:href="https://hal.science/search/index/?q=*&amp;authFullName_s=Charlotte Murgier">Charlotte Murgier</text:a></text:p>
              <text:p text:style-name="Normal"><text:span>Sharon Weisser and Naly Thaler (eds.).<text:s/></text:span><text:span>Strategies of Polemics in Greek and Roman Philosophy</text:span><text:span>,<text:s/></text:span><text:a xlink:type="simple" xlink:href="https://brill.com/display/title/33325">Brill</text:a><text:span>, pp.71-92, 2016, Jerusalem Studies in Religion and Culture, 978-90-04-31964-6</text:span></text:p>
              <text:p text:style-name="Normal"><text:span>Chapitre d'ouvrage</text:span></text:p>
              <text:p text:style-name="Normal"><text:a xlink:type="simple" xlink:href="https://hal.science/hal-04580470v1">hal-04580470v1</text:a></text:p>
            </table:table-cell>
          </table:table-row>
        </table:table>
        <text:p text:style-name="P15"/>
        <text:p text:style-name="Heading2"><text:span text:style-name="T7">Article dans une revue (10)</text:span></text:p>
        <text:p text:style-name="P17"/>
        <table:table table:name="f5d759" table:style-name="f5d759">
          <table:table-column table:style-name="f5d759.0"/>
          <table:table-row>
            <table:table-cell office:value-type="string">
              <text:p text:style-name="Normal"><text:a xlink:type="simple" xlink:href="https://hal.science/hal-05235001v1">Ambiguïtés de l'oikonomia dans la pensée pratique d'Aristote</text:a></text:p>
              <text:p text:style-name="Normal"><text:a xlink:type="simple" xlink:href="https://hal.science/search/index/?q=*&amp;authFullName_s=Charlotte Murgier">Charlotte Murgier</text:a></text:p>
              <text:p text:style-name="Normal"><text:span>ΠΗΓΗ / FONS</text:span><text:span>, 2024, Economic Thought in Ancient Greece, María del Pilar Montoya, Étienne Helmer (eds.), pp.137-158.<text:s/></text:span><text:a xlink:type="simple" xlink:href="https://dx.doi.org/10.20318/fons.2023.8129">⟨10.20318/fons.2023.8129⟩</text:a></text:p>
              <text:p text:style-name="Normal"><text:span>Article dans une revue</text:span></text:p>
              <text:p text:style-name="Normal"><text:a xlink:type="simple" xlink:href="https://hal.science/hal-05235001v1">hal-0523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253v1">Reconnaître et aimer la beauté dans l’éducation musicale des livres II-III de la République</text:a></text:p>
              <text:p text:style-name="Normal"><text:a xlink:type="simple" xlink:href="https://hal.science/search/index/?q=*&amp;authFullName_s=Charlotte Murgier">Charlotte Murgier</text:a></text:p>
              <text:p text:style-name="Normal"><text:span>Actualités des études anciennes</text:span><text:span>, 2023</text:span></text:p>
              <text:p text:style-name="Normal"><text:span>Article dans une revue</text:span></text:p>
              <text:p text:style-name="Normal"><text:a xlink:type="simple" xlink:href="https://hal.science/hal-04580253v1">hal-0458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257v1">Ce que l’amour des richesses fait au caractère, de Platon à Théophraste</text:a></text:p>
              <text:p text:style-name="Normal"><text:a xlink:type="simple" xlink:href="https://hal.science/search/index/?q=*&amp;authFullName_s=Charlotte Murgier">Charlotte Murgier</text:a></text:p>
              <text:p text:style-name="Normal"><text:span>Revue de Philosophie Economique / Review of Economic Philosophy</text:span><text:span>, 2023, 23 (1), pp.37-64</text:span></text:p>
              <text:p text:style-name="Normal"><text:span>Article dans une revue</text:span></text:p>
              <text:p text:style-name="Normal"><text:a xlink:type="simple" xlink:href="https://hal.science/hal-04580257v1">hal-0458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254v1">Faire rire pour faire réfléchir ? Portraits comiques du vice dans les Caractères de Théophraste »</text:a></text:p>
              <text:p text:style-name="Normal"><text:a xlink:type="simple" xlink:href="https://hal.science/search/index/?q=*&amp;authFullName_s=Charlotte Murgier">Charlotte Murgier</text:a></text:p>
              <text:p text:style-name="Normal"><text:span>Methodos : savoirs et textes</text:span><text:span>, 2023, 23</text:span></text:p>
              <text:p text:style-name="Normal"><text:span>Article dans une revue</text:span></text:p>
              <text:p text:style-name="Normal"><text:a xlink:type="simple" xlink:href="https://hal.science/hal-04580254v1">hal-0458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27v1">Platon et les plaisirs de la vertu</text:a></text:p>
              <text:p text:style-name="Normal"><text:a xlink:type="simple" xlink:href="https://hal.science/search/index/?q=*&amp;authFullName_s=Charlotte Murgier">Charlotte Murgier</text:a></text:p>
              <text:p text:style-name="Normal"><text:span>Chôra. Revue d'études anciennes et médiévales</text:span><text:span>, 2019, 17, pp.31-58</text:span></text:p>
              <text:p text:style-name="Normal"><text:span>Article dans une revue</text:span></text:p>
              <text:p text:style-name="Normal"><text:a xlink:type="simple" xlink:href="https://hal.science/hal-03940927v1">hal-0394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462v1">« Aristote critique de Platon sur la question du bien pratique »</text:a></text:p>
              <text:p text:style-name="Normal"><text:a xlink:type="simple" xlink:href="https://hal.science/search/index/?q=*&amp;authFullName_s=Charlotte Murgier">Charlotte Murgier</text:a></text:p>
              <text:p text:style-name="Normal"><text:span>Chôra. Revue d'études anciennes et médiévales</text:span><text:span>, 2018, 15-16, pp.293-311</text:span></text:p>
              <text:p text:style-name="Normal"><text:span>Article dans une revue</text:span></text:p>
              <text:p text:style-name="Normal"><text:a xlink:type="simple" xlink:href="https://hal.science/hal-01997462v1">hal-0199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40v1">“Oikeion and justice in Plato’s Republic”</text:a></text:p>
              <text:p text:style-name="Normal"><text:a xlink:type="simple" xlink:href="https://hal.science/search/index/?q=*&amp;authFullName_s=Charlotte Murgier">Charlotte Murgier</text:a></text:p>
              <text:p text:style-name="Normal"><text:span>Pègè/Fons</text:span><text:span>, 2017, II</text:span></text:p>
              <text:p text:style-name="Normal"><text:span>Article dans une revue</text:span></text:p>
              <text:p text:style-name="Normal"><text:a xlink:type="simple" xlink:href="https://hal.science/hal-02006840v1">hal-0200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13v1">« Les plaisirs intellectuels dans le modèle platonicien du plaisir »</text:a></text:p>
              <text:p text:style-name="Normal"><text:a xlink:type="simple" xlink:href="https://hal.science/search/index/?q=*&amp;authFullName_s=Charlotte Murgier">Charlotte Murgier</text:a></text:p>
              <text:p text:style-name="Normal"><text:span>Les études philosophiques</text:span><text:span>, 2014, 2, pp.167-186</text:span></text:p>
              <text:p text:style-name="Normal"><text:span>Article dans une revue</text:span></text:p>
              <text:p text:style-name="Normal"><text:a xlink:type="simple" xlink:href="https://hal.science/hal-01952613v1">hal-019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23v1">« La part du propre (oikeion) dans le concept stoïcien d’appropriation (oikeiosis) »</text:a></text:p>
              <text:p text:style-name="Normal"><text:a xlink:type="simple" xlink:href="https://hal.science/search/index/?q=*&amp;authFullName_s=Charlotte Murgier">Charlotte Murgier</text:a></text:p>
              <text:p text:style-name="Normal"><text:span>Methodos : savoirs et textes</text:span><text:span>, 2013, 13</text:span></text:p>
              <text:p text:style-name="Normal"><text:span>Article dans une revue</text:span></text:p>
              <text:p text:style-name="Normal"><text:a xlink:type="simple" xlink:href="https://hal.science/hal-01952623v1">hal-0195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61v1">L’action et son objet : le prakton dans l’Éthique à Nicomaque</text:a></text:p>
              <text:p text:style-name="Normal"><text:a xlink:type="simple" xlink:href="https://hal.science/search/index/?q=*&amp;authFullName_s=Charlotte Murgier">Charlotte Murgier</text:a></text:p>
              <text:p text:style-name="Normal"><text:span>Revue de philosophie ancienne</text:span><text:span>, 2011, XXIX (2), pp.41-73</text:span></text:p>
              <text:p text:style-name="Normal"><text:span>Article dans une revue</text:span></text:p>
              <text:p text:style-name="Normal"><text:a xlink:type="simple" xlink:href="https://hal.science/hal-04580461v1">hal-04580461v1</text:a></text:p>
            </table:table-cell>
          </table:table-row>
        </table:table>
        <text:p text:style-name="P18"/>
        <text:p text:style-name="Heading2"><text:span text:style-name="T8">N°spécial de revue/special issue (3)</text:span></text:p>
        <text:p text:style-name="P20"/>
        <table:table table:name="00ae32" table:style-name="00ae32">
          <table:table-column table:style-name="00ae32.0"/>
          <table:table-row>
            <table:table-cell office:value-type="string">
              <text:p text:style-name="Normal"><text:a xlink:type="simple" xlink:href="https://hal.science/hal-05234969v1">Philosophie de l'action</text:a></text:p>
              <text:p text:style-name="Normal"><text:a xlink:type="simple" xlink:href="https://hal.science/search/index/?q=*&amp;authFullName_s=Thomas Benatouïl">Thomas Benatouïl</text:a><text:span>,</text:span><text:a xlink:type="simple" xlink:href="https://hal.science/search/index/?q=*&amp;authFullName_s=Julie Giovacchini">Julie Giovacchini</text:a><text:span>,</text:span><text:a xlink:type="simple" xlink:href="https://hal.science/search/index/?q=*&amp;authFullName_s=Jean-Baptiste Gourinat">Jean-Baptiste Gourinat</text:a><text:span>,</text:span><text:a xlink:type="simple" xlink:href="https://hal.science/search/index/?q=*&amp;authFullName_s=Charlotte Murgier">Charlotte Murgier</text:a></text:p>
              <text:p text:style-name="Normal"><text:span>Philosophie antique - problèmes, renaissances, usages<text:s/></text:span><text:span>, 24, 2024,<text:s/></text:span><text:a xlink:type="simple" xlink:href="https://dx.doi.org/10.4000/12vzo">⟨10.4000/12vzo⟩</text:a></text:p>
              <text:p text:style-name="Normal"><text:span>N°spécial de revue/special issue</text:span></text:p>
              <text:p text:style-name="Normal"><text:a xlink:type="simple" xlink:href="https://hal.science/hal-05234969v1">hal-05234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313v1">Ethics and economy in ancient philosophies</text:a></text:p>
              <text:p text:style-name="Normal"><text:a xlink:type="simple" xlink:href="https://hal.science/search/index/?q=*&amp;authFullName_s=Pierre-Marie Morel">Pierre-Marie Morel</text:a><text:span>,</text:span><text:a xlink:type="simple" xlink:href="https://hal.science/search/index/?q=*&amp;authFullName_s=Miriam C. D. Peixoto">Miriam C. D. Peixoto</text:a><text:span>,</text:span><text:a xlink:type="simple" xlink:href="https://hal.science/search/index/?q=*&amp;authFullName_s=Charlotte Murgier">Charlotte Murgier</text:a><text:span>,</text:span><text:a xlink:type="simple" xlink:href="https://hal.science/search/index/?q=*&amp;authFullName_s=Maxime Chapuis">Maxime Chapuis</text:a><text:span>,</text:span><text:a xlink:type="simple" xlink:href="https://hal.science/search/index/?q=*&amp;authFullName_s=Timothée Gautier">Timothée Gautier</text:a><text:span>et al.</text:span></text:p>
              <text:p text:style-name="Normal"><text:span>Revue de Philosophie Economique / Review of Economic Philosophy</text:span><text:span>, Vol. 23 (1), pp.3-10, 2023,<text:s/></text:span><text:a xlink:type="simple" xlink:href="https://dx.doi.org/10.3917/rpec.231.0003">⟨10.3917/rpec.231.0003⟩</text:a></text:p>
              <text:p text:style-name="Normal"><text:span>N°spécial de revue/special issue</text:span></text:p>
              <text:p text:style-name="Normal"><text:a xlink:type="simple" xlink:href="https://shs.hal.science/halshs-03961313v1">halshs-03961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0769v1">Dossier &amp;quot;Rêve et imagination : approches antiques</text:a></text:p>
              <text:p text:style-name="Normal"><text:a xlink:type="simple" xlink:href="https://hal.science/search/index/?q=*&amp;authFullName_s=Christelle Veillard">Christelle Veillard</text:a><text:span>,</text:span><text:a xlink:type="simple" xlink:href="https://hal.science/search/index/?q=*&amp;authFullName_s=Charlotte Murgier">Charlotte Murgier</text:a></text:p>
              <text:p text:style-name="Normal"><text:span>Les Cahiers Philosophiques</text:span><text:span>, 159 (4), 2019</text:span></text:p>
              <text:p text:style-name="Normal"><text:span>N°spécial de revue/special issue</text:span></text:p>
              <text:p text:style-name="Normal"><text:a xlink:type="simple" xlink:href="https://hal.univ-lorraine.fr/hal-03940769v1">hal-03940769v1</text:a></text:p>
            </table:table-cell>
          </table:table-row>
        </table:table>
        <text:p text:style-name="P21"/>
        <text:p text:style-name="Heading2"><text:span text:style-name="T9">Autre publication scientifique (5)</text:span></text:p>
        <text:p text:style-name="P23"/>
        <table:table table:name="d86f7c" table:style-name="d86f7c">
          <table:table-column table:style-name="d86f7c.0"/>
          <table:table-row>
            <table:table-cell office:value-type="string">
              <text:p text:style-name="Normal"><text:a xlink:type="simple" xlink:href="https://hal.science/hal-05587403v1">Sur la justice chez Aristote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Charlotte Murgier">Charlotte Murgier</text:a></text:p>
              <text:p text:style-name="Normal"><text:span>Avec philosophie, France culture, émission animée par Géraldine Muhlmann, avec A. M. et Charlotte Murgier</text:span><text:span>, 2023</text:span></text:p>
              <text:p text:style-name="Normal"><text:span>Autre publication scientifique</text:span></text:p>
              <text:p text:style-name="Normal"><text:a xlink:type="simple" xlink:href="https://hal.science/hal-05587403v1">hal-0558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88v1">Compte-rendu</text:a></text:p>
              <text:p text:style-name="Normal"><text:a xlink:type="simple" xlink:href="https://hal.science/search/index/?q=*&amp;authFullName_s=Charlotte Murgier">Charlotte Murgier</text:a></text:p>
              <text:p text:style-name="Normal"><text:span>Pierre DESTRÉE, Aristote, Poétique, traduction et édition, Paris, GF-Flammarion, 2021, dans Revue de Métaphysique et de Morale</text:span><text:span>, 2022, pp.607-609</text:span></text:p>
              <text:p text:style-name="Normal"><text:span>Autre publication scientifique</text:span></text:p>
              <text:p text:style-name="Normal"><text:a xlink:type="simple" xlink:href="https://hal.science/hal-03940188v1">hal-0394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93v1">Compte-rendu</text:a></text:p>
              <text:p text:style-name="Normal"><text:a xlink:type="simple" xlink:href="https://hal.science/search/index/?q=*&amp;authFullName_s=Charlotte Murgier">Charlotte Murgier</text:a></text:p>
              <text:p text:style-name="Normal"><text:span>Mariska Leunissen From Natural Character to moral virtue in Aristotle. New York, Oxford University Press, 2017, dans Revue Philosophique de Louvain</text:span><text:span>, 2022, pp.13-16</text:span></text:p>
              <text:p text:style-name="Normal"><text:span>Autre publication scientifique</text:span></text:p>
              <text:p text:style-name="Normal"><text:a xlink:type="simple" xlink:href="https://hal.science/hal-03940193v1">hal-0394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82v1">Compte-rendu</text:a></text:p>
              <text:p text:style-name="Normal"><text:a xlink:type="simple" xlink:href="https://hal.science/search/index/?q=*&amp;authFullName_s=Charlotte Murgier">Charlotte Murgier</text:a></text:p>
              <text:p text:style-name="Normal"><text:span>Laura Candiotto, Olivier Renaut (ed.), Emotions in Plato, Leiden-Boston : Brill, 2020 (Brill’s Plato studies series, volume 4), Philosophie antique, 22</text:span><text:span>, 2022</text:span></text:p>
              <text:p text:style-name="Normal"><text:span>Autre publication scientifique</text:span></text:p>
              <text:p text:style-name="Normal"><text:a xlink:type="simple" xlink:href="https://hal.science/hal-03940882v1">hal-03940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0801v1">Book Review</text:a></text:p>
              <text:p text:style-name="Normal"><text:a xlink:type="simple" xlink:href="https://hal.science/search/index/?q=*&amp;authFullName_s=Charlotte Murgier">Charlotte Murgier</text:a></text:p>
              <text:p text:style-name="Normal"><text:span>L’excellence menacée: sur la philosophie politique d’Aristote, de Pierre Pellegrin, Polis: The Journal for Ancient Greek and Roman Political Thought, 36(3)</text:span><text:span>, 2019, pp.569-573</text:span></text:p>
              <text:p text:style-name="Normal"><text:span>Autre publication scientifique</text:span></text:p>
              <text:p text:style-name="Normal"><text:a xlink:type="simple" xlink:href="https://hal.univ-lorraine.fr/hal-03940801v1">hal-03940801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9f7a33" table:style-name="9f7a33">
          <table:table-column table:style-name="9f7a33.0"/>
          <table:table-row>
            <table:table-cell office:value-type="string">
              <text:p text:style-name="Normal"><text:a xlink:type="simple" xlink:href="https://hal.science/hal-03940187v1">Notice Aristote</text:a></text:p>
              <text:p text:style-name="Normal"><text:a xlink:type="simple" xlink:href="https://hal.science/search/index/?q=*&amp;authFullName_s=Charlotte Murgier">Charlotte Murgier</text:a></text:p>
              <text:p text:style-name="Normal"><text:span>Dictionnaire des Anthropologies, sous la direction de Mathilde Lequin et Albert Piette, Presses Universitaires de Paris Nanterre</text:span><text:span>, 2022, pp.29-36</text:span></text:p>
              <text:p text:style-name="Normal"><text:span>Notice d’encyclopédie ou de dictionnaire</text:span></text:p>
              <text:p text:style-name="Normal"><text:a xlink:type="simple" xlink:href="https://hal.science/hal-03940187v1">hal-03940187v1</text:a></text:p>
            </table:table-cell>
          </table:table-row>
        </table:table>
        <text:p text:style-name="P27"/>
        <text:p text:style-name="Heading2"><text:span text:style-name="T11">Ouvrages (2)</text:span></text:p>
        <text:p text:style-name="P29"/>
        <table:table table:name="0d139c" table:style-name="0d139c">
          <table:table-column table:style-name="0d139c.0"/>
          <table:table-row>
            <table:table-cell office:value-type="string">
              <text:p text:style-name="Normal"><text:a xlink:type="simple" xlink:href="https://hal.science/hal-03672172v1">Aristote et l'âme humaine. Lectures de 'De anima' III offertes à Michel Crubellier</text:a></text:p>
              <text:p text:style-name="Normal"><text:a xlink:type="simple" xlink:href="https://hal.science/search/index/?q=*&amp;authFullName_s=Gweltaz Guyomarc’h">Gweltaz Guyomarc’h</text:a><text:span>,</text:span><text:a xlink:type="simple" xlink:href="https://hal.science/search/index/?q=*&amp;authFullName_s=Claire Louguet">Claire Louguet</text:a><text:span>,</text:span><text:a xlink:type="simple" xlink:href="https://hal.science/search/index/?q=*&amp;authFullName_s=Charlotte Murgier">Charlotte Murgier</text:a></text:p>
              <text:p text:style-name="Normal"><text:a xlink:type="simple" xlink:href="https://www.peeters-leuven.be/detail.php?search_key=1075659&amp;amp;series_number_str=43&amp;amp;lang=fr">Peeters Publishers Leuven</text:a><text:span>, 2020, 9789042940451</text:span></text:p>
              <text:p text:style-name="Normal"><text:span>Ouvrages</text:span></text:p>
              <text:p text:style-name="Normal"><text:a xlink:type="simple" xlink:href="https://hal.science/hal-03672172v1">hal-036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40v1">Éthiques en dialogue : Aristote lecteur de Platon</text:a></text:p>
              <text:p text:style-name="Normal"><text:a xlink:type="simple" xlink:href="https://hal.science/search/index/?q=*&amp;authFullName_s=Charlotte Murgier">Charlotte Murgier</text:a></text:p>
              <text:p text:style-name="Normal"><text:span>Vrin, pp.350, 2013</text:span></text:p>
              <text:p text:style-name="Normal"><text:span>Ouvrages</text:span></text:p>
              <text:p text:style-name="Normal"><text:a xlink:type="simple" xlink:href="https://hal.science/hal-01954840v1">hal-01954840v1</text:a></text:p>
            </table:table-cell>
          </table:table-row>
        </table:table>
        <text:p text:style-name="P30"/>
        <text:p text:style-name="Heading2"><text:span text:style-name="T12">Traduction (1)</text:span></text:p>
        <text:p text:style-name="P32"/>
        <table:table table:name="a3acea" table:style-name="a3acea">
          <table:table-column table:style-name="a3acea.0"/>
          <table:table-row>
            <table:table-cell office:value-type="string">
              <text:p text:style-name="Normal"><text:a xlink:type="simple" xlink:href="https://hal.univ-lorraine.fr/hal-03940732v1">Traduction en français de Jed W. Atkins &amp;quot;Espoir et empire dans le Songe de Scipion&amp;quot;, dans Rêve et imagination : approches antiques, Cahiers philosophiques, 159 (4), p. 27-41</text:a></text:p>
              <text:p text:style-name="Normal"><text:a xlink:type="simple" xlink:href="https://hal.science/search/index/?q=*&amp;authFullName_s=Charlotte Murgier">Charlotte Murgier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univ-lorraine.fr/hal-03940732v1">hal-03940732v1</text:a></text:p>
            </table:table-cell>
          </table:table-row>
        </table:table>
        <text:p text:style-name="P33"/>
        <text:p text:style-name="Heading2"><text:span text:style-name="T13">Poster de conférence (2)</text:span></text:p>
        <text:p text:style-name="P35"/>
        <table:table table:name="537c05" table:style-name="537c05">
          <table:table-column table:style-name="537c05.0"/>
          <table:table-row>
            <table:table-cell office:value-type="string">
              <text:p text:style-name="Normal"><text:a xlink:type="simple" xlink:href="https://hal.sorbonne-universite.fr/hal-03877017v1">Séminaire de philosophie hellénistique et romaine</text:a></text:p>
              <text:p text:style-name="Normal"><text:a xlink:type="simple" xlink:href="https://hal.science/search/index/?q=*&amp;authFullName_s=Juliette Dross">Juliette Dross</text:a><text:span>,</text:span><text:a xlink:type="simple" xlink:href="https://hal.science/search/index/?q=*&amp;authFullName_s=Jean-Baptiste Gourinat">Jean-Baptiste Gourinat</text:a><text:span>,</text:span><text:a xlink:type="simple" xlink:href="https://hal.science/search/index/?q=*&amp;authFullName_s=Charlotte Murgier">Charlotte Murgier</text:a><text:span>,</text:span><text:a xlink:type="simple" xlink:href="https://hal.science/search/index/?q=*&amp;authFullName_s=Christelle Veillard">Christelle Veillard</text:a></text:p>
              <text:p text:style-name="Normal"><text:span>La personne dans la philosophie hellénistique et romaine</text:span><text:span>, 2019, Paris, France.<text:s/></text:span></text:p>
              <text:p text:style-name="Normal"><text:span>Poster de conférence</text:span></text:p>
              <text:p text:style-name="Normal"><text:a xlink:type="simple" xlink:href="https://hal.sorbonne-universite.fr/hal-03877017v1">hal-038770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7005v1">Séminaire de philosophie hellénistique et romaine 2017/2018</text:a></text:p>
              <text:p text:style-name="Normal"><text:a xlink:type="simple" xlink:href="https://hal.science/search/index/?q=*&amp;authFullName_s=Juliette Dross">Juliette Dross</text:a><text:span>,</text:span><text:a xlink:type="simple" xlink:href="https://hal.science/search/index/?q=*&amp;authFullName_s=Jean-Baptiste Gourinat">Jean-Baptiste Gourinat</text:a><text:span>,</text:span><text:a xlink:type="simple" xlink:href="https://hal.science/search/index/?q=*&amp;authFullName_s=Charlotte Murgier">Charlotte Murgier</text:a><text:span>,</text:span><text:a xlink:type="simple" xlink:href="https://hal.science/search/index/?q=*&amp;authFullName_s=Christelle Veillard">Christelle Veillard</text:a></text:p>
              <text:p text:style-name="Normal"><text:span>Rêve et imagination dans la philosophie hellénistique et romaine</text:span><text:span>, 2018, Paris, France.<text:s/></text:span></text:p>
              <text:p text:style-name="Normal"><text:span>Poster de conférence</text:span></text:p>
              <text:p text:style-name="Normal"><text:a xlink:type="simple" xlink:href="https://hal.sorbonne-universite.fr/hal-03877005v1">hal-03877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Murgier</dc:title>
    <dc:subject/>
    <dc:description>CV</dc:description>
    <dc:creator/>
    <dc:date>2026-05-24T15:56:50.000</dc:date>
    <meta:generator>PHPWord</meta:generator>
    <meta:initial-creator>CCSD</meta:initial-creator>
    <meta:creation-date>2026-05-24T15:56:50.000</meta:creation-date>
    <meta:keyword/>
    <meta:user-defined meta:name="Category"/>
    <meta:user-defined meta:name="Company"/>
    <meta:user-defined meta:name="Manager"/>
  </office:meta>
</office:document-meta>
</file>