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c03" style:family="table">
      <style:table-properties style:rel-width="100" table:align="center"/>
    </style:style>
    <style:style style:name="b4d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Nir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4dc03" table:style-name="b4dc03">
          <table:table-column table:style-name="b4dc03.0"/>
          <table:table-row>
            <table:table-cell office:value-type="string">
              <text:p text:style-name="Normal"><text:a xlink:type="simple" xlink:href="https://hal.science/hal-05426569v1">When chemistry meets taxonomy: Studying glycolipidic chemomarkers in pelagic Sargassum spp. (Phaeophyceae) using molecular networking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Valérie Stiger‐pouvreau">Valérie Stiger‐pouvreau</text:a><text:span>,</text:span><text:a xlink:type="simple" xlink:href="https://hal.science/search/index/?q=*&amp;authFullName_s=Marceau Levasseur">Marceau Levasseur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lène Connan">Solène Connan</text:a><text:span>et al.</text:span></text:p>
              <text:p text:style-name="Normal"><text:span>Journal of Phycology</text:span><text:span>, In press,<text:s/></text:span><text:a xlink:type="simple" xlink:href="https://dx.doi.org/10.1111/jpy.70116">⟨10.1111/jpy.70116⟩</text:a></text:p>
              <text:p text:style-name="Normal"><text:span>Article dans une revue</text:span></text:p>
              <text:p text:style-name="Normal"><text:a xlink:type="simple" xlink:href="https://hal.science/hal-05426569v1">hal-054265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06376v1">Morpho- and Chemotyping of Holopelagic Sargassum Species Causing Massive Strandings in the Caribbean Region</text:a></text:p>
              <text:p text:style-name="Normal"><text:a xlink:type="simple" xlink:href="https://hal.science/search/index/?q=*&amp;authFullName_s=Nolwenn Kergosien">Nolwenn Kergosien</text:a><text:span>,</text:span><text:a xlink:type="simple" xlink:href="https://hal.science/search/index/?q=*&amp;authFullName_s=Mathieu Helias">Mathieu Helia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Stéphane Cérantola">Stéphane Cérantola</text:a><text:span>,</text:span><text:a xlink:type="simple" xlink:href="https://hal.science/search/index/?q=*&amp;authFullName_s=Gaëlle Simon">Gaëlle Simon</text:a><text:span>et al.</text:span></text:p>
              <text:p text:style-name="Normal"><text:span>Journal of Phycology</text:span><text:span>, 2024, 4 (3), pp.340-362.<text:s/></text:span><text:a xlink:type="simple" xlink:href="https://dx.doi.org/10.3390/phycology4030018">⟨10.3390/phycology4030018⟩</text:a></text:p>
              <text:p text:style-name="Normal"><text:span>Article dans une revue</text:span></text:p>
              <text:p text:style-name="Normal"><text:a xlink:type="simple" xlink:href="https://hal.umontpellier.fr/hal-04706376v1">hal-047063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68241v1">New Leishmania donovani nucleoside hydrolase inhibitors from Brazilian flora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Gregorio Torres Rangel">Gregorio Torres Rangel</text:a><text:span>,</text:span><text:a xlink:type="simple" xlink:href="https://hal.science/search/index/?q=*&amp;authFullName_s=Marina Amaral Alves">Marina Amaral Alves</text:a><text:span>,</text:span><text:a xlink:type="simple" xlink:href="https://hal.science/search/index/?q=*&amp;authFullName_s=Livia Marques Casanova">Livia Marques Casanova</text:a><text:span>,</text:span><text:a xlink:type="simple" xlink:href="https://hal.science/search/index/?q=*&amp;authFullName_s=Mayara Monteiro Moreira">Mayara Monteiro Moreira</text:a><text:span>et al.</text:span></text:p>
              <text:p text:style-name="Normal"><text:span>RSC Advances</text:span><text:span>, 2019, 9 (32), pp.18663-18669.<text:s/></text:span><text:a xlink:type="simple" xlink:href="https://dx.doi.org/10.1039/C9RA02382H">⟨10.1039/C9RA02382H⟩</text:a></text:p>
              <text:p text:style-name="Normal"><text:span>Article dans une revue</text:span></text:p>
              <text:p text:style-name="Normal"><text:a xlink:type="simple" xlink:href="https://ubs.hal.science/hal-05368241v1">hal-05368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323v1">Tyroscherin and tyroscherin analogs from Pseudallescheria boydii SNB-CN85 isolated from termite Termes cf. hispaniolae</text:a></text:p>
              <text:p text:style-name="Normal"><text:a xlink:type="simple" xlink:href="https://hal.science/search/index/?q=*&amp;authFullName_s=Jonathan Sorres">Jonathan Sorres</text:a><text:span>,</text:span><text:a xlink:type="simple" xlink:href="https://hal.science/search/index/?q=*&amp;authFullName_s=Charlotte Nirma">Charlotte Nirma</text:a><text:span>,</text:span><text:a xlink:type="simple" xlink:href="https://hal.science/search/index/?q=*&amp;authFullName_s=Morgane Barthélemy">Morgane Barthélemy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Phytochemistry Letters</text:span><text:span>, 2017, 22, pp.142-144.<text:s/></text:span><text:a xlink:type="simple" xlink:href="https://dx.doi.org/10.1016/j.phytol.2017.09.013">⟨10.1016/j.phytol.2017.09.013⟩</text:a></text:p>
              <text:p text:style-name="Normal"><text:span>Article dans une revue</text:span></text:p>
              <text:p text:style-name="Normal"><text:a xlink:type="simple" xlink:href="https://hal.sorbonne-universite.fr/hal-01613323v1">hal-01613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0902v1">Pseudallicins A–D: Four Complex Ovalicin Derivatives from Pseudallescheria boydii SNB-CN85</text:a></text:p>
              <text:p text:style-name="Normal"><text:a xlink:type="simple" xlink:href="https://hal.science/search/index/?q=*&amp;authFullName_s=Jonathan Sorres">Jonathan Sorres</text:a><text:span>,</text:span><text:a xlink:type="simple" xlink:href="https://hal.science/search/index/?q=*&amp;authFullName_s=Charlotte Nirma">Charlotte Nirma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Organic Letters</text:span><text:span>, 2017, 19 (15), pp.3978-3981.<text:s/></text:span><text:a xlink:type="simple" xlink:href="https://dx.doi.org/10.1021/acs.orglett.7b01671">⟨10.1021/acs.orglett.7b01671⟩</text:a></text:p>
              <text:p text:style-name="Normal"><text:span>Article dans une revue</text:span></text:p>
              <text:p text:style-name="Normal"><text:a xlink:type="simple" xlink:href="https://hal.sorbonne-universite.fr/hal-01590902v1">hal-0159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11v1">Aedes aegypti larvicidal sesquiterpene alkaloids from Maytenus oblongata</text:a></text:p>
              <text:p text:style-name="Normal"><text:a xlink:type="simple" xlink:href="https://hal.science/search/index/?q=*&amp;authFullName_s=Seindé Touré">Seindé Touré</text:a><text:span>,</text:span><text:a xlink:type="simple" xlink:href="https://hal.science/search/index/?q=*&amp;authFullName_s=Charlotte Nirma">Charlotte Nirma</text:a><text:span>,</text:span><text:a xlink:type="simple" xlink:href="https://hal.science/search/index/?q=*&amp;authFullName_s=Michaël Falkowski">Michaël Falkowski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Isabelle Boulogne">Isabelle Boulogne</text:a><text:span>et al.</text:span></text:p>
              <text:p text:style-name="Normal"><text:span>Journal of Natural Products</text:span><text:span>, 2017, 80 (2), pp.384-390.<text:s/></text:span><text:a xlink:type="simple" xlink:href="https://dx.doi.org/10.1021/acs.jnatprod.6b00850">⟨10.1021/acs.jnatprod.6b00850⟩</text:a></text:p>
              <text:p text:style-name="Normal"><text:span>Article dans une revue</text:span></text:p>
              <text:p text:style-name="Normal"><text:a xlink:type="simple" xlink:href="https://hal.science/hal-01603411v1">hal-0160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92v1">Non-competitive inhibitor of nucleoside hydrolase from Leishmania donovani identified by fragment-based drug discovery</text:a></text:p>
              <text:p text:style-name="Normal"><text:a xlink:type="simple" xlink:href="https://hal.science/search/index/?q=*&amp;authFullName_s=M. Alves">M. Alves</text:a><text:span>,</text:span><text:a xlink:type="simple" xlink:href="https://hal.science/search/index/?q=*&amp;authFullName_s=C. Nirma">C. Nirma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R. Soares">R. Soares</text:a><text:span>,</text:span><text:a xlink:type="simple" xlink:href="https://hal.science/search/index/?q=*&amp;authFullName_s=P. Pascutti">P. Pascutti</text:a><text:span>et al.</text:span></text:p>
              <text:p text:style-name="Normal"><text:span>RSC Advances</text:span><text:span>, 2016, 6 (90), pp.87738-87744.<text:s/></text:span><text:a xlink:type="simple" xlink:href="https://dx.doi.org/10.1039/c6ra15143d">⟨10.1039/c6ra15143d⟩</text:a></text:p>
              <text:p text:style-name="Normal"><text:span>Article dans une revue</text:span></text:p>
              <text:p text:style-name="Normal"><text:a xlink:type="simple" xlink:href="https://hal.science/hal-05368292v1">hal-0536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95v1">Reactivation of antibiosis in the entomogenous fungus Chrysoporthe sp. SNB-CN74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Journal of Antibiotics</text:span><text:span>, 2015, 68 (9), pp.586-590.<text:s/></text:span><text:a xlink:type="simple" xlink:href="https://dx.doi.org/10.1038/ja.2015.36">⟨10.1038/ja.2015.36⟩</text:a></text:p>
              <text:p text:style-name="Normal"><text:span>Article dans une revue</text:span></text:p>
              <text:p text:style-name="Normal"><text:a xlink:type="simple" xlink:href="https://hal.science/hal-05368295v1">hal-053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00v1">Two new isopimarane diterpenoids from the endophytic fungus Xylaria sp. SNB-GTC2501</text:a></text:p>
              <text:p text:style-name="Normal"><text:a xlink:type="simple" xlink:href="https://hal.science/search/index/?q=*&amp;authFullName_s=Jonathan Sorres">Jonathan Sorres</text:a><text:span>,</text:span><text:a xlink:type="simple" xlink:href="https://hal.science/search/index/?q=*&amp;authFullName_s=Charlotte Nirma">Charlotte Nirma</text:a><text:span>,</text:span><text:a xlink:type="simple" xlink:href="https://hal.science/search/index/?q=*&amp;authFullName_s=Seindé Touré">Seindé Touré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Tetrahedron Letters</text:span><text:span>, 2015, 56 (31), pp.4596-4598.<text:s/></text:span><text:a xlink:type="simple" xlink:href="https://dx.doi.org/10.1016/j.tetlet.2015.06.022">⟨10.1016/j.tetlet.2015.06.022⟩</text:a></text:p>
              <text:p text:style-name="Normal"><text:span>Article dans une revue</text:span></text:p>
              <text:p text:style-name="Normal"><text:a xlink:type="simple" xlink:href="https://api.istex.fr/ark:/67375/6H6-19GV5RQX-P/fulltext.pdf?sid=hal">istex</text:a></text:p>
              <text:p text:style-name="Normal"><text:a xlink:type="simple" xlink:href="https://hal.science/hal-05368300v1">hal-0536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555v1">Antibacterial Ilicicolinic Acids C and D and Ilicicolinal from Neonectria discophora SNB-CN63 Isolated from a Termite Nest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Journal of Natural Products</text:span><text:span>, 2015, 78 (1), pp.159-162.<text:s/></text:span><text:a xlink:type="simple" xlink:href="https://dx.doi.org/10.1021/np500080m">⟨10.1021/np500080m⟩</text:a></text:p>
              <text:p text:style-name="Normal"><text:span>Article dans une revue</text:span></text:p>
              <text:p text:style-name="Normal"><text:a xlink:type="simple" xlink:href="https://hal.sorbonne-universite.fr/hal-01230555v1">hal-012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73v1">Antifungal agents from Pseudallescheria boydii SNB-CN73 isolated from a Nasutitermes sp. termite.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Véronique Eparvier">Véronique Eparvier</text:a><text:span>,</text:span><text:a xlink:type="simple" xlink:href="https://hal.science/search/index/?q=*&amp;authFullName_s=Didier Stien">Didier Stien</text:a></text:p>
              <text:p text:style-name="Normal"><text:span>Journal of Natural Products</text:span><text:span>, 2013, 76 (5), pp.988-91.<text:s/></text:span><text:a xlink:type="simple" xlink:href="https://dx.doi.org/10.1021/np4001703">⟨10.1021/np4001703⟩</text:a></text:p>
              <text:p text:style-name="Normal"><text:span>Article dans une revue</text:span></text:p>
              <text:p text:style-name="Normal"><text:a xlink:type="simple" xlink:href="https://hal.science/hal-00856773v1">hal-0085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4v1">Larvicidal activity of isoflavonoids from Muellera frutescens extracts against Aedes aegypti.</text:a></text:p>
              <text:p text:style-name="Normal"><text:a xlink:type="simple" xlink:href="https://hal.science/search/index/?q=*&amp;authFullName_s=Charlotte Nirma">Charlotte Nirma</text:a><text:span>,</text:span><text:a xlink:type="simple" xlink:href="https://hal.science/search/index/?q=*&amp;authFullName_s=Alice Rodrigues">Alice Rodrigues</text:a><text:span>,</text:span><text:a xlink:type="simple" xlink:href="https://hal.science/search/index/?q=*&amp;authFullName_s=Charlie Basset">Charlie Basset</text:a><text:span>,</text:span><text:a xlink:type="simple" xlink:href="https://hal.science/search/index/?q=*&amp;authFullName_s=Lionel Chevolot">Lionel Chevolot</text:a><text:span>,</text:span><text:a xlink:type="simple" xlink:href="https://hal.science/search/index/?q=*&amp;authFullName_s=Romain Girod">Romain Girod</text:a><text:span>et al.</text:span></text:p>
              <text:p text:style-name="Normal"><text:span>Natural Product Communications<text:s/></text:span><text:span>, 2012, 7 (10), pp.1319-22.<text:s/></text:span><text:a xlink:type="simple" xlink:href="https://dx.doi.org/10.1177/1934578X1200701016">⟨10.1177/1934578X1200701016⟩</text:a></text:p>
              <text:p text:style-name="Normal"><text:span>Article dans une revue</text:span></text:p>
              <text:p text:style-name="Normal"><text:a xlink:type="simple" xlink:href="https://hal.science/hal-05368314v1">hal-05368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Nirma</dc:title>
    <dc:subject/>
    <dc:description>CV</dc:description>
    <dc:creator/>
    <dc:date>2026-05-25T22:06:03.000</dc:date>
    <meta:generator>PHPWord</meta:generator>
    <meta:initial-creator>CCSD</meta:initial-creator>
    <meta:creation-date>2026-05-25T22:06:03.000</meta:creation-date>
    <meta:keyword/>
    <meta:user-defined meta:name="Category"/>
    <meta:user-defined meta:name="Company"/>
    <meta:user-defined meta:name="Manager"/>
  </office:meta>
</office:document-meta>
</file>