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9c9b" style:family="table">
      <style:table-properties style:rel-width="100" table:align="center"/>
    </style:style>
    <style:style style:name="8f9c9b.0" style:family="table-column">
      <style:table-column-properties style:column-width="0.00cm"/>
    </style:style>
    <style:style style:name="be8146" style:family="table">
      <style:table-properties style:rel-width="100" table:align="center"/>
    </style:style>
    <style:style style:name="be8146.0" style:family="table-column">
      <style:table-column-properties style:column-width="0.00cm"/>
    </style:style>
    <style:style style:name="3124cc" style:family="table">
      <style:table-properties style:rel-width="100" table:align="center"/>
    </style:style>
    <style:style style:name="3124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otte Piarull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orante contractuelle en Philosophie et Ethique de la Santé.Laboratoire ERRAPHIS, Ecole Doctorale Allph@.Université Toulouse 2 Jean Jaurès.</text:span><text:a xlink:type="simple" xlink:href="https://erraphis.univ-tlse2.fr/">https://erraphis.univ-tlse2.fr/</text:a><text:a xlink:type="simple" xlink:href="https://erraphis.hypotheses.org/">https://erraphis.hypotheses.org/</text:a><text:span text:style-name="T4">Metteure en scène et coordinatrice d'Aphélie Cie,Cie d'arts vivants toulousaine.</text:span><text:a xlink:type="simple" xlink:href="https://www.aphéliecompagnie.com">https://www.aphéliecompagnie.com</text:a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Ouvrages (1)</text:span></text:p>
        <text:p text:style-name="P14"/>
        <table:table table:name="8f9c9b" table:style-name="8f9c9b">
          <table:table-column table:style-name="8f9c9b.0"/>
          <table:table-row>
            <table:table-cell office:value-type="string">
              <text:p text:style-name="Normal"><text:a xlink:type="simple" xlink:href="https://hal.science/hal-04777014v1">Penser les vulnérabilités dans la santé et le social. De l’expérience vécue à la réflexion sur les pratiques</text:a></text:p>
              <text:p text:style-name="Normal"><text:a xlink:type="simple" xlink:href="https://hal.science/search/index/?q=*&amp;authFullName_s=Flora Bastiani">Flora Bastiani</text:a><text:span>,</text:span><text:a xlink:type="simple" xlink:href="https://hal.science/search/index/?q=*&amp;authFullName_s=Elisa Calvet">Elisa Calvet</text:a><text:span>,</text:span><text:a xlink:type="simple" xlink:href="https://hal.science/search/index/?q=*&amp;authFullName_s=Charlotte Piarulli">Charlotte Piarulli</text:a></text:p>
              <text:p text:style-name="Normal"><text:span>Flora Bastiani; Élisa Calvet; Charlotte Piarulli. Seli Arslan, 2025</text:span></text:p>
              <text:p text:style-name="Normal"><text:span>Ouvrages</text:span></text:p>
              <text:p text:style-name="Normal"><text:a xlink:type="simple" xlink:href="https://hal.science/hal-04777014v1">hal-04777014v1</text:a></text:p>
            </table:table-cell>
          </table:table-row>
        </table:table>
        <text:p text:style-name="P15"/>
        <text:p text:style-name="Heading2"><text:span text:style-name="T7">Article dans une revue (1)</text:span></text:p>
        <text:p text:style-name="P17"/>
        <table:table table:name="be8146" table:style-name="be8146">
          <table:table-column table:style-name="be8146.0"/>
          <table:table-row>
            <table:table-cell office:value-type="string">
              <text:p text:style-name="Normal"><text:a xlink:type="simple" xlink:href="https://hal.science/hal-04831729v1">Revoir les arbres</text:a></text:p>
              <text:p text:style-name="Normal"><text:a xlink:type="simple" xlink:href="https://hal.science/search/index/?q=*&amp;authFullName_s=Charlotte Piarulli">Charlotte Piarulli</text:a></text:p>
              <text:p text:style-name="Normal"><text:span>Les Politiques Sociales</text:span><text:span>, 2023, Temporalités et incertitudes dans le travail de la relation</text:span></text:p>
              <text:p text:style-name="Normal"><text:span>Article dans une revue</text:span></text:p>
              <text:p text:style-name="Normal"><text:a xlink:type="simple" xlink:href="https://hal.science/hal-04831729v1">hal-04831729v1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3124cc" table:style-name="3124cc">
          <table:table-column table:style-name="3124cc.0"/>
          <table:table-row>
            <table:table-cell office:value-type="string">
              <text:p text:style-name="Normal"><text:a xlink:type="simple" xlink:href="https://hal.science/hal-04831838v1">Devant la parole</text:a></text:p>
              <text:p text:style-name="Normal"><text:a xlink:type="simple" xlink:href="https://hal.science/search/index/?q=*&amp;authFullName_s=Charlotte Piarulli">Charlotte Piarulli</text:a></text:p>
              <text:p text:style-name="Normal"><text:span>Les Aldes Etudes et Recherches.<text:s/></text:span><text:span>La vie entre éthique et science</text:span><text:span>, Editions Manucius, 2022, SIREL | Actualités de Levinas</text:span></text:p>
              <text:p text:style-name="Normal"><text:span>Chapitre d'ouvrage</text:span></text:p>
              <text:p text:style-name="Normal"><text:a xlink:type="simple" xlink:href="https://hal.science/hal-04831838v1">hal-048318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Piarulli</dc:title>
    <dc:subject/>
    <dc:description>CV</dc:description>
    <dc:creator/>
    <dc:date>2026-03-30T05:14:28.000</dc:date>
    <meta:generator>PHPWord</meta:generator>
    <meta:initial-creator>CCSD</meta:initial-creator>
    <meta:creation-date>2026-03-30T05:14:28.000</meta:creation-date>
    <meta:keyword/>
    <meta:user-defined meta:name="Category"/>
    <meta:user-defined meta:name="Company"/>
    <meta:user-defined meta:name="Manager"/>
  </office:meta>
</office:document-meta>
</file>