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b1a" style:family="table">
      <style:table-properties style:rel-width="100" table:align="center"/>
    </style:style>
    <style:style style:name="e50b1a.0" style:family="table-column">
      <style:table-column-properties style:column-width="0.00cm"/>
    </style:style>
    <style:style style:name="2a675e" style:family="table">
      <style:table-properties style:rel-width="100" table:align="center"/>
    </style:style>
    <style:style style:name="2a67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Ré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50b1a" table:style-name="e50b1a">
          <table:table-column table:style-name="e50b1a.0"/>
          <table:table-row>
            <table:table-cell office:value-type="string">
              <text:p text:style-name="Normal"><text:a xlink:type="simple" xlink:href="https://hal.univ-brest.fr/hal-05613663v1">Mycotoxin migration in Alternaria alternata molded tomatoes: an on-going challenge for food safety and food waste management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text:span>et al.</text:span></text:p>
              <text:p text:style-name="Normal"><text:span>Food Microbiology</text:span><text:span>, 2026, 138, pp.105065.<text:s/></text:span><text:a xlink:type="simple" xlink:href="https://dx.doi.org/10.1016/j.fm.2026.105065">⟨10.1016/j.fm.2026.105065⟩</text:a></text:p>
              <text:p text:style-name="Normal"><text:span>Article dans une revue</text:span></text:p>
              <text:p text:style-name="Normal"><text:a xlink:type="simple" xlink:href="https://hal.univ-brest.fr/hal-05613663v1">hal-056136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a675e" table:style-name="2a675e">
          <table:table-column table:style-name="2a675e.0"/>
          <table:table-row>
            <table:table-cell office:value-type="string">
              <text:p text:style-name="Normal"><text:a xlink:type="simple" xlink:href="https://hal.science/hal-04978485v1">Citizen science project to determine fungal diversity from moldy foods in consumer households and evaluate mycotoxin exposure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45th Mycotoxin Workshop 2024</text:span><text:span>, Jun 2024, Vienne (Austria), Austria</text:span></text:p>
              <text:p text:style-name="Normal"><text:span>Communication dans un congrès</text:span></text:p>
              <text:p text:style-name="Normal"><text:a xlink:type="simple" xlink:href="https://hal.science/hal-04978485v1">hal-049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64v1">Citizen science project to determine fungal diversity from moldy foods in consumer households and evaluate the mycotoxin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Journées Mycotoxines 10ème édition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78364v1">hal-049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52v1">Diversité fongique d’aliments moisis chez les consommateurs et caractérisation de la migration de mycotoxines sur légumes : une première étape pour concilier sécurité microbiologique des aliments et lutte contre le gaspillage alimentaire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Amélie Weill">Amélie Weill</text:a><text:span>,</text:span><text:a xlink:type="simple" xlink:href="https://hal.science/search/index/?q=*&amp;authFullName_s=Franck Deniel">Franck Deniel</text:a><text:span>et al.</text:span></text:p>
              <text:p text:style-name="Normal"><text:span>IBSAM | Institut Brestois Santé Agro Matière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978552v1">hal-04978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Réant</dc:title>
    <dc:subject/>
    <dc:description>CV</dc:description>
    <dc:creator/>
    <dc:date>2026-05-19T19:19:21.000</dc:date>
    <meta:generator>PHPWord</meta:generator>
    <meta:initial-creator>CCSD</meta:initial-creator>
    <meta:creation-date>2026-05-19T19:19:21.000</meta:creation-date>
    <meta:keyword/>
    <meta:user-defined meta:name="Category"/>
    <meta:user-defined meta:name="Company"/>
    <meta:user-defined meta:name="Manager"/>
  </office:meta>
</office:document-meta>
</file>