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bac7" style:family="table">
      <style:table-properties style:rel-width="100" table:align="center"/>
    </style:style>
    <style:style style:name="2bbac7.0" style:family="table-column">
      <style:table-column-properties style:column-width="0.00cm"/>
    </style:style>
    <style:style style:name="35e033" style:family="table">
      <style:table-properties style:rel-width="100" table:align="center"/>
    </style:style>
    <style:style style:name="35e033.0" style:family="table-column">
      <style:table-column-properties style:column-width="0.00cm"/>
    </style:style>
    <style:style style:name="33649d" style:family="table">
      <style:table-properties style:rel-width="100" table:align="center"/>
    </style:style>
    <style:style style:name="33649d.0" style:family="table-column">
      <style:table-column-properties style:column-width="0.00cm"/>
    </style:style>
    <style:style style:name="5de8af" style:family="table">
      <style:table-properties style:rel-width="100" table:align="center"/>
    </style:style>
    <style:style style:name="5de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SEGON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segonne">charlotte-segon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55-1521">0000-0002-8255-152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021722">2620217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16165265046910192271">51616526504691019227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2bbac7" table:style-name="2bbac7">
          <table:table-column table:style-name="2bbac7.0"/>
          <table:table-row>
            <table:table-cell office:value-type="string">
              <text:p text:style-name="Normal"><text:a xlink:type="simple" xlink:href="https://hal.science/hal-04439261v1">Qualification of the PAVIN Fog and Rain Platform and Its Digital Twin for the Evaluation of a Pedestrian Detector in Fog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Pierre Duthon">Pierre Duthon</text:a></text:p>
              <text:p text:style-name="Normal"><text:span>Journal of Imaging</text:span><text:span>, 2023, 9 (10), pp.211.<text:s/></text:span><text:a xlink:type="simple" xlink:href="https://dx.doi.org/10.3390/jimaging9100211">⟨10.3390/jimaging9100211⟩</text:a></text:p>
              <text:p text:style-name="Normal"><text:span>Article dans une revue</text:span></text:p>
              <text:p text:style-name="Normal"><text:a xlink:type="simple" xlink:href="https://hal.science/hal-04439261v1">hal-044392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1521v1">A Spectra Classification Methodology of Hyperspectral Infrared Images for Near Real-Time Estimation of the SO2 Emission Flux from Mount Etna with LARA Radiative Transfer Retrieval Model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Mathieu Gouhier">Mathieu Gouhier</text:a><text:span>,</text:span><text:a xlink:type="simple" xlink:href="https://hal.science/search/index/?q=*&amp;authFullName_s=Valéry Catoire">Valéry Catoire</text:a></text:p>
              <text:p text:style-name="Normal"><text:span>Remote Sensing</text:span><text:span>, 2020, EO for Mapping Natural Resources and Geohazards, 12 (24), pp.4107.<text:s/></text:span><text:a xlink:type="simple" xlink:href="https://dx.doi.org/10.3390/rs12244107">⟨10.3390/rs12244107⟩</text:a></text:p>
              <text:p text:style-name="Normal"><text:span>Article dans une revue</text:span></text:p>
              <text:p text:style-name="Normal"><text:a xlink:type="simple" xlink:href="https://uca.hal.science/hal-03101521v1">hal-03101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6707v1">Infrared Hyperspectral and Ultraviolet Remote Measurements of Volcanic Gas Plume at MT Etna during IMAGETNA Campaign</text:a></text:p>
              <text:p text:style-name="Normal"><text:a xlink:type="simple" xlink:href="https://hal.science/search/index/?q=*&amp;authFullName_s=Nathalie Huret">Nathalie Huret</text:a><text:span>,</text:span><text:a xlink:type="simple" xlink:href="https://hal.science/search/index/?q=*&amp;authFullName_s=Charlotte Segonne">Charlotte Segonne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Valéry Catoire">Valéry Catoire</text:a><text:span>et al.</text:span></text:p>
              <text:p text:style-name="Normal"><text:span>Remote Sensing</text:span><text:span>, 2019, 11 (10), pp.1175.<text:s/></text:span><text:a xlink:type="simple" xlink:href="https://dx.doi.org/10.3390/rs11101175">⟨10.3390/rs11101175⟩</text:a></text:p>
              <text:p text:style-name="Normal"><text:span>Article dans une revue</text:span></text:p>
              <text:p text:style-name="Normal"><text:a xlink:type="simple" xlink:href="https://insu.hal.science/insu-02186707v1">insu-02186707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35e033" table:style-name="35e033">
          <table:table-column table:style-name="35e033.0"/>
          <table:table-row>
            <table:table-cell office:value-type="string">
              <text:p text:style-name="Normal"><text:a xlink:type="simple" xlink:href="https://insu.hal.science/insu-04688492v1">New High Obliquity Climate Simulations Reconcile Climate Scenarios with Geological Evidences of Very Recent Ice Ages on Mars</text:a></text:p>
              <text:p text:style-name="Normal"><text:a xlink:type="simple" xlink:href="https://hal.science/search/index/?q=*&amp;authFullName_s=Joseph Naar">Joseph Naar</text:a><text:span>,</text:span><text:a xlink:type="simple" xlink:href="https://hal.science/search/index/?q=*&amp;authFullName_s=F Forget">F Forget</text:a><text:span>,</text:span><text:a xlink:type="simple" xlink:href="https://hal.science/search/index/?q=*&amp;authFullName_s=E Vos">E Vos</text:a><text:span>,</text:span><text:a xlink:type="simple" xlink:href="https://hal.science/search/index/?q=*&amp;authFullName_s=E Millour">E Millour</text:a><text:span>,</text:span><text:a xlink:type="simple" xlink:href="https://hal.science/search/index/?q=*&amp;authFullName_s=C Segonne">C Segonne</text:a><text:span>et al.</text:span></text:p>
              <text:p text:style-name="Normal"><text:span>8th International Conference on Mars Polar Science and Exploration</text:span><text:span>, Jul 2024, Whitehorse, Yukon, Canada. pp.LPI Contribution No. 3064, 2024, id.6046</text:span></text:p>
              <text:p text:style-name="Normal"><text:span>Communication dans un congrès</text:span></text:p>
              <text:p text:style-name="Normal"><text:a xlink:type="simple" xlink:href="https://insu.hal.science/insu-04688492v1">insu-04688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0905v1">Fresh Perspective on High Obliquity Recent Martian Paleoclimates Under Dramatic Cloud-Induced Greenhouse Effect</text:a></text:p>
              <text:p text:style-name="Normal"><text:a xlink:type="simple" xlink:href="https://hal.science/search/index/?q=*&amp;authFullName_s=Joseph Naar">Joseph Naar</text:a><text:span>,</text:span><text:a xlink:type="simple" xlink:href="https://hal.science/search/index/?q=*&amp;authFullName_s=F Forget">F Forget</text:a><text:span>,</text:span><text:a xlink:type="simple" xlink:href="https://hal.science/search/index/?q=*&amp;authFullName_s=E Vos">E Vos</text:a><text:span>,</text:span><text:a xlink:type="simple" xlink:href="https://hal.science/search/index/?q=*&amp;authFullName_s=E Millour">E Millour</text:a><text:span>,</text:span><text:a xlink:type="simple" xlink:href="https://hal.science/search/index/?q=*&amp;authFullName_s=C Segonne">C Segonne</text:a><text:span>et al.</text:span></text:p>
              <text:p text:style-name="Normal"><text:span>Tenth International Conference on Mars</text:span><text:span>, Jul 2024, Pasadena, United States. pp.LPI Contribution No. 3007, 2024, id.3377</text:span></text:p>
              <text:p text:style-name="Normal"><text:span>Communication dans un congrès</text:span></text:p>
              <text:p text:style-name="Normal"><text:a xlink:type="simple" xlink:href="https://insu.hal.science/insu-04690905v1">insu-04690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01069v1">Recent ice ages on Mars by destabilization of the Northern Polar Cap at 35° obliquity</text:a></text:p>
              <text:p text:style-name="Normal"><text:a xlink:type="simple" xlink:href="https://hal.science/search/index/?q=*&amp;authFullName_s=Joseph Naar">Joseph Naar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Ehouarn Millour">Ehouarn Millour</text:a><text:span>,</text:span><text:a xlink:type="simple" xlink:href="https://hal.science/search/index/?q=*&amp;authFullName_s=Eran Vos">Eran Vos</text:a><text:span>,</text:span><text:a xlink:type="simple" xlink:href="https://hal.science/search/index/?q=*&amp;authFullName_s=Charlotte Segonne">Charlotte Segonne</text:a><text:span>et al.</text:span></text:p>
              <text:p text:style-name="Normal"><text:span>EGU General Assembly 2024</text:span><text:span>, Apr 2024, Vienna and Online, Austria. pp.EGU24-10784,<text:s/></text:span><text:a xlink:type="simple" xlink:href="https://dx.doi.org/10.5194/egusphere-egu24-10784">⟨10.5194/egusphere-egu24-10784⟩</text:a></text:p>
              <text:p text:style-name="Normal"><text:span>Communication dans un congrès</text:span></text:p>
              <text:p text:style-name="Normal"><text:a xlink:type="simple" xlink:href="https://insu.hal.science/insu-04501069v1">insu-04501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348v1">A spectra classification methodology of infrared hyperspectral images to reach near real-time SO&amp;lt;sub&amp;gt;2&amp;lt;/sub&amp;gt; emission flux estimation of Mount Etna plume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Mathieu Gouhier">Mathieu Gouhier</text:a></text:p>
              <text:p text:style-name="Normal"><text:span>EGU General Assembly 2021</text:span><text:span>, Apr 2021, Online, Unknown Region. pp.EGU21-15239,<text:s/></text:span><text:a xlink:type="simple" xlink:href="https://dx.doi.org/10.5194/egusphere-egu21-15239">⟨10.5194/egusphere-egu21-15239⟩</text:a></text:p>
              <text:p text:style-name="Normal"><text:span>Communication dans un congrès</text:span></text:p>
              <text:p text:style-name="Normal"><text:a xlink:type="simple" xlink:href="https://insu.hal.science/insu-03183348v1">insu-03183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1562v1">Spectra classification methodology for hyperspectral InfraRed imaging of Mt Etna volcanic plume with a radiative transfer retrieval model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Nathalie Huret">Nathalie Huret</text:a></text:p>
              <text:p text:style-name="Normal"><text:span>21st EGU General Assembly, EGU2019</text:span><text:span>, Apr 2019, Vienna, Austria. pp.id.13250</text:span></text:p>
              <text:p text:style-name="Normal"><text:span>Communication dans un congrès</text:span></text:p>
              <text:p text:style-name="Normal"><text:a xlink:type="simple" xlink:href="https://insu.hal.science/insu-04521562v1">insu-04521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18962v1">Spectra classification methodology for hyperspectral InfraRed imaging of Mt Etna volcanic plume with a radiative transfer retrieval model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/text:p>
              <text:p text:style-name="Normal"><text:span>American Geophysical Union, Fall Meeting 2019</text:span><text:span>, Dec 2019, San Francisco, United States. pp.abstract #V31H-0100</text:span></text:p>
              <text:p text:style-name="Normal"><text:span>Communication dans un congrès</text:span></text:p>
              <text:p text:style-name="Normal"><text:a xlink:type="simple" xlink:href="https://insu.hal.science/insu-04518962v1">insu-045189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6325v1">Hyperpectral infrared imaging of volcanic plume at Mt Etna during IMAGETNA campaign</text:a></text:p>
              <text:p text:style-name="Normal"><text:a xlink:type="simple" xlink:href="https://hal.science/search/index/?q=*&amp;authFullName_s=Charlotte Segonne">Charlotte Segonne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Sébastien Payan">Sébastien Payan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iuseppe Salerno">Giuseppe Salerno</text:a><text:span>et al.</text:span></text:p>
              <text:p text:style-name="Normal"><text:span>20th EGU General Assembly</text:span><text:span>, Apr 2018, Vienne, Austria. pp.12927</text:span></text:p>
              <text:p text:style-name="Normal"><text:span>Communication dans un congrès</text:span></text:p>
              <text:p text:style-name="Normal"><text:a xlink:type="simple" xlink:href="https://insu.hal.science/insu-03566325v1">insu-03566325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33649d" table:style-name="33649d">
          <table:table-column table:style-name="33649d.0"/>
          <table:table-row>
            <table:table-cell office:value-type="string">
              <text:p text:style-name="Normal"><text:a xlink:type="simple" xlink:href="https://theses.hal.science/tel-03662497v1">Caractérisation de la composition chimique des panaches volcaniques par imagerie hyperspectrale infrarouge</text:a></text:p>
              <text:p text:style-name="Normal"><text:a xlink:type="simple" xlink:href="https://hal.science/search/index/?q=*&amp;authFullName_s=Charlotte Segonne">Charlotte Segonne</text:a></text:p>
              <text:p text:style-name="Normal"><text:span>Sciences de la Terre. Université Clermont Auvergne, 2021. Français.<text:s/></text:span><text:a xlink:type="simple" xlink:href="https://www.theses.fr/2021UCFAC073">⟨NNT : 2021UCFAC073⟩</text:a></text:p>
              <text:p text:style-name="Normal"><text:span>Thèse</text:span></text:p>
              <text:p text:style-name="Normal"><text:a xlink:type="simple" xlink:href="https://theses.hal.science/tel-03662497v1">tel-03662497v1</text:a></text:p>
            </table:table-cell>
          </table:table-row>
        </table:table>
        <text:p text:style-name="P28"/>
        <text:p text:style-name="Heading2"><text:span text:style-name="T12">Vidéo (3)</text:span></text:p>
        <text:p text:style-name="P30"/>
        <table:table table:name="5de8af" table:style-name="5de8af">
          <table:table-column table:style-name="5de8af.0"/>
          <table:table-row>
            <table:table-cell office:value-type="string">
              <text:p text:style-name="Normal"><text:a xlink:type="simple" xlink:href="https://uca.hal.science/hal-02988223v1">SO2 Slant Column Densities from sequence A [ppm.m]</text:a></text:p>
              <text:p text:style-name="Normal"><text:a xlink:type="simple" xlink:href="https://hal.science/search/index/?q=*&amp;authFullName_s=Charlotte Segonne">Charlotte Segon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2988223v1">hal-029882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8229v1">SO2 Slant Column Densities from sequence C [ppm.m]</text:a></text:p>
              <text:p text:style-name="Normal"><text:a xlink:type="simple" xlink:href="https://hal.science/search/index/?q=*&amp;authFullName_s=Charlotte Segonne">Charlotte Segon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2988229v1">hal-029882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88226v1">SO2 Slant Column Densities from sequence B [ppm.m]</text:a></text:p>
              <text:p text:style-name="Normal"><text:a xlink:type="simple" xlink:href="https://hal.science/search/index/?q=*&amp;authFullName_s=Charlotte Segonne">Charlotte Segonne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uca.hal.science/hal-02988226v1">hal-02988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SEGONNE</dc:title>
    <dc:subject/>
    <dc:description>CV</dc:description>
    <dc:creator/>
    <dc:date>2026-05-12T12:27:06.000</dc:date>
    <meta:generator>PHPWord</meta:generator>
    <meta:initial-creator>CCSD</meta:initial-creator>
    <meta:creation-date>2026-05-12T12:27:06.000</meta:creation-date>
    <meta:keyword/>
    <meta:user-defined meta:name="Category"/>
    <meta:user-defined meta:name="Company"/>
    <meta:user-defined meta:name="Manager"/>
  </office:meta>
</office:document-meta>
</file>