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613" style:family="table">
      <style:table-properties style:rel-width="100" table:align="center"/>
    </style:style>
    <style:style style:name="2cd613.0" style:family="table-column">
      <style:table-column-properties style:column-width="0.00cm"/>
    </style:style>
    <style:style style:name="332601" style:family="table">
      <style:table-properties style:rel-width="100" table:align="center"/>
    </style:style>
    <style:style style:name="332601.0" style:family="table-column">
      <style:table-column-properties style:column-width="0.00cm"/>
    </style:style>
    <style:style style:name="edaf25" style:family="table">
      <style:table-properties style:rel-width="100" table:align="center"/>
    </style:style>
    <style:style style:name="edaf25.0" style:family="table-column">
      <style:table-column-properties style:column-width="0.00cm"/>
    </style:style>
    <style:style style:name="a9131d" style:family="table">
      <style:table-properties style:rel-width="100" table:align="center"/>
    </style:style>
    <style:style style:name="a9131d.0" style:family="table-column">
      <style:table-column-properties style:column-width="0.00cm"/>
    </style:style>
    <style:style style:name="5bb0e0" style:family="table">
      <style:table-properties style:rel-width="100" table:align="center"/>
    </style:style>
    <style:style style:name="5bb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The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theye">charlotte-the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56-8854">0000-0002-4756-885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s14_pgAAAAJ">https://scholar.google.fr/citations?user=is14_p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2cd613" table:style-name="2cd613">
          <table:table-column table:style-name="2cd613.0"/>
          <table:table-row>
            <table:table-cell office:value-type="string">
              <text:p text:style-name="Normal"><text:a xlink:type="simple" xlink:href="https://hal.science/hal-05599210v1">Population variation and macromorphoscopic traits in a sample of South African subadults</text:a></text:p>
              <text:p text:style-name="Normal"><text:a xlink:type="simple" xlink:href="https://hal.science/search/index/?q=*&amp;authFullName_s=Miksha Harripershad">Miksha Harripershad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Alison F. Ridel">Alison F. Ridel</text:a><text:span>,</text:span><text:a xlink:type="simple" xlink:href="https://hal.science/search/index/?q=*&amp;authFullName_s=Kyra E. Stull">Kyra E. Stull</text:a><text:span>,</text:span><text:a xlink:type="simple" xlink:href="https://hal.science/search/index/?q=*&amp;authFullName_s=Leandi Liebenberg">Leandi Liebenberg</text:a></text:p>
              <text:p text:style-name="Normal"><text:span>Forensic Science International</text:span><text:span>, 2026, 385, pp.112971.<text:s/></text:span><text:a xlink:type="simple" xlink:href="https://dx.doi.org/10.1016/j.forsciint.2026.112971">⟨10.1016/j.forsciint.2026.112971⟩</text:a></text:p>
              <text:p text:style-name="Normal"><text:span>Article dans une revue</text:span></text:p>
              <text:p text:style-name="Normal"><text:a xlink:type="simple" xlink:href="https://hal.science/hal-05599210v1">hal-0559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18v1">Exploring craniofacial fluctuating asymmetry in a South African sample</text:a></text:p>
              <text:p text:style-name="Normal"><text:a xlink:type="simple" xlink:href="https://hal.science/search/index/?q=*&amp;authFullName_s=Miksha Harripershad">Miksha Harripershad</text:a><text:span>,</text:span><text:a xlink:type="simple" xlink:href="https://hal.science/search/index/?q=*&amp;authFullName_s=Leandi Liebenberg">Leandi Liebenberg</text:a><text:span>,</text:span><text:a xlink:type="simple" xlink:href="https://hal.science/search/index/?q=*&amp;authFullName_s=Alison F. Ridel">Alison F. Ridel</text:a><text:span>,</text:span><text:a xlink:type="simple" xlink:href="https://hal.science/search/index/?q=*&amp;authFullName_s=Charlotte E. G. Theye">Charlotte E. G. Theye</text:a></text:p>
              <text:p text:style-name="Normal"><text:span>Journal of Anatomy</text:span><text:span>, 2025,<text:s/></text:span><text:a xlink:type="simple" xlink:href="https://dx.doi.org/10.1111/joa.14256">⟨10.1111/joa.14256⟩</text:a></text:p>
              <text:p text:style-name="Normal"><text:span>Article dans une revue</text:span></text:p>
              <text:p text:style-name="Normal"><text:a xlink:type="simple" xlink:href="https://hal.science/hal-05076918v1">hal-0507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13v1">First permanent molar root canal configurations in a South African sample: a descriptive micro-computed tomographic report</text:a></text:p>
              <text:p text:style-name="Normal"><text:a xlink:type="simple" xlink:href="https://hal.science/search/index/?q=*&amp;authFullName_s=Casper H. Jonker">Casper H. Jonker</text:a><text:span>,</text:span><text:a xlink:type="simple" xlink:href="https://hal.science/search/index/?q=*&amp;authFullName_s=Guy Lambourn">Guy Lambourn</text:a><text:span>,</text:span><text:a xlink:type="simple" xlink:href="https://hal.science/search/index/?q=*&amp;authFullName_s=Peet van der Vyver">Peet van der Vyver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Federico Foschi">Federico Foschi</text:a><text:span>et al.</text:span></text:p>
              <text:p text:style-name="Normal"><text:span>SADJ : journal of the South African Dental Association = tydskrif van die Suid-Afrikaanse Tandheelkundige Vereniging</text:span><text:span>, 2025, 80 (05), pp.240-250.<text:s/></text:span><text:a xlink:type="simple" xlink:href="https://dx.doi.org/10.17159/sadj.v80i05.21365">⟨10.17159/sadj.v80i05.21365⟩</text:a></text:p>
              <text:p text:style-name="Normal"><text:span>Article dans une revue</text:span></text:p>
              <text:p text:style-name="Normal"><text:a xlink:type="simple" xlink:href="https://hal.science/hal-05248813v1">hal-052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96v1">Cranial fluctuating asymmetry and its relationship with non-specific physiological stress indicators in a contemporary South African cadaveric skeletal sample</text:a></text:p>
              <text:p text:style-name="Normal"><text:a xlink:type="simple" xlink:href="https://hal.science/search/index/?q=*&amp;authFullName_s=Miksha Harripershad">Miksha Harripershad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Alison F. Ridel">Alison F. Ridel</text:a><text:span>,</text:span><text:a xlink:type="simple" xlink:href="https://hal.science/search/index/?q=*&amp;authFullName_s=Leandi Liebenberg">Leandi Liebenberg</text:a></text:p>
              <text:p text:style-name="Normal"><text:span><text:s/>International Journal of Paleopathology</text:span><text:span>, 2024, 46, pp.50-61.<text:s/></text:span><text:a xlink:type="simple" xlink:href="https://dx.doi.org/10.1016/j.ijpp.2024.07.004">⟨10.1016/j.ijpp.2024.07.004⟩</text:a></text:p>
              <text:p text:style-name="Normal"><text:span>Article dans une revue</text:span></text:p>
              <text:p text:style-name="Normal"><text:a xlink:type="simple" xlink:href="https://hal.science/hal-04938196v1">hal-049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57v1">A New Methodology to Determine the Orifice for Root Canal Configurations in First Permanent Molar Root and Canal Morphologies Using Micro-Computed Tomography</text:a></text:p>
              <text:p text:style-name="Normal"><text:a xlink:type="simple" xlink:href="https://hal.science/search/index/?q=*&amp;authFullName_s=Casper H. Jonker">Casper H. Jonker</text:a><text:span>,</text:span><text:a xlink:type="simple" xlink:href="https://hal.science/search/index/?q=*&amp;authFullName_s=Guy Lambourn">Guy Lambourn</text:a><text:span>,</text:span><text:a xlink:type="simple" xlink:href="https://hal.science/search/index/?q=*&amp;authFullName_s=Anna Oettlé">Anna Oettlé</text:a><text:span>,</text:span><text:a xlink:type="simple" xlink:href="https://hal.science/search/index/?q=*&amp;authFullName_s=Federico Foschi">Federico Foschi</text:a><text:span>,</text:span><text:a xlink:type="simple" xlink:href="https://hal.science/search/index/?q=*&amp;authFullName_s=Charlotte E.G. Theye">Charlotte E.G. Theye</text:a><text:span>et al.</text:span></text:p>
              <text:p text:style-name="Normal"><text:span>Journal of Clinical Medicine</text:span><text:span>, 2023, 13 (1), pp.71.<text:s/></text:span><text:a xlink:type="simple" xlink:href="https://dx.doi.org/10.3390/jcm13010071">⟨10.3390/jcm13010071⟩</text:a></text:p>
              <text:p text:style-name="Normal"><text:span>Article dans une revue</text:span></text:p>
              <text:p text:style-name="Normal"><text:a xlink:type="simple" xlink:href="https://hal.science/hal-04938157v1">hal-049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49v1">Repeatability of a morphoscopic sex estimation technique for the mental eminence on micro-focus X-ray computed tomography models</text:a></text:p>
              <text:p text:style-name="Normal"><text:a xlink:type="simple" xlink:href="https://hal.science/search/index/?q=*&amp;authFullName_s=Sandra Braun">Sandra Braun</text:a><text:span>,</text:span><text:a xlink:type="simple" xlink:href="https://hal.science/search/index/?q=*&amp;authFullName_s=Alison F. Ridel">Alison F. Ridel</text:a><text:span>,</text:span><text:a xlink:type="simple" xlink:href="https://hal.science/search/index/?q=*&amp;authFullName_s=Ericka N. l'Abbé">Ericka N. l'Abbé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Anna C. Oettlé">Anna C. Oettlé</text:a></text:p>
              <text:p text:style-name="Normal"><text:span>Forensic Imaging</text:span><text:span>, 2022, 28, pp.200500.<text:s/></text:span><text:a xlink:type="simple" xlink:href="https://dx.doi.org/10.1016/j.fri.2022.200500">⟨10.1016/j.fri.2022.200500⟩</text:a></text:p>
              <text:p text:style-name="Normal"><text:span>Article dans une revue</text:span></text:p>
              <text:p text:style-name="Normal"><text:a xlink:type="simple" xlink:href="https://hal.science/hal-04938149v1">hal-0493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05v1">The Pretoria Bone Collection: A 21st Century Skeletal Collection in South Africa</text:a></text:p>
              <text:p text:style-name="Normal"><text:a xlink:type="simple" xlink:href="https://hal.science/search/index/?q=*&amp;authFullName_s=Ericka N. L’abbé">Ericka N. L’abbé</text:a><text:span>,</text:span><text:a xlink:type="simple" xlink:href="https://hal.science/search/index/?q=*&amp;authFullName_s=Gabriele C. Krüger">Gabriele C. Krüger</text:a><text:span>,</text:span><text:a xlink:type="simple" xlink:href="https://hal.science/search/index/?q=*&amp;authFullName_s=Charlotte E. G. Theye">Charlotte E. G. Theye</text:a><text:span>,</text:span><text:a xlink:type="simple" xlink:href="https://hal.science/search/index/?q=*&amp;authFullName_s=Alieske C. Hagg">Alieske C. Hagg</text:a><text:span>,</text:span><text:a xlink:type="simple" xlink:href="https://hal.science/search/index/?q=*&amp;authFullName_s=Okuhle Sapo">Okuhle Sapo</text:a></text:p>
              <text:p text:style-name="Normal"><text:span>Forensic Sciences</text:span><text:span>, 2021, 1 (3), pp.220-227.<text:s/></text:span><text:a xlink:type="simple" xlink:href="https://dx.doi.org/10.3390/forensicsci1030020">⟨10.3390/forensicsci1030020⟩</text:a></text:p>
              <text:p text:style-name="Normal"><text:span>Article dans une revue</text:span></text:p>
              <text:p text:style-name="Normal"><text:a xlink:type="simple" xlink:href="https://hal.science/hal-04938105v1">hal-049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305v1">Inner structural organization of the mandibular corpus in the late Early Pleistocene human specimens Tighenif 1 and Tighenif 2</text:a></text:p>
              <text:p text:style-name="Normal"><text:a xlink:type="simple" xlink:href="https://hal.science/search/index/?q=*&amp;authFullName_s=Lisa Genochio">Lisa Genochio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Clément Zanolli">Clément Zanolli</text:a></text:p>
              <text:p text:style-name="Normal"><text:span>Comptes Rendus. Palevol</text:span><text:span>, 2019,<text:s/></text:span><text:a xlink:type="simple" xlink:href="https://dx.doi.org/10.1016/j.crpv.2019.09.002">⟨10.1016/j.crpv.2019.09.002⟩</text:a></text:p>
              <text:p text:style-name="Normal"><text:span>Article dans une revue</text:span></text:p>
              <text:p text:style-name="Normal"><text:a xlink:type="simple" xlink:href="https://hal.science/hal-02379305v1">hal-0237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91v1">Dento‐alveolar measurements and histomorphometric parameters of maxillary and mandibular first molars, using micro‐CT</text:a></text:p>
              <text:p text:style-name="Normal"><text:a xlink:type="simple" xlink:href="https://hal.science/search/index/?q=*&amp;authFullName_s=Charlotte E.G. Theye">Charlotte E.G. Theye</text:a><text:span>,</text:span><text:a xlink:type="simple" xlink:href="https://hal.science/search/index/?q=*&amp;authFullName_s=André Hattingh">André Hattingh</text:a><text:span>,</text:span><text:a xlink:type="simple" xlink:href="https://hal.science/search/index/?q=*&amp;authFullName_s=Tamsin J. Cracknell">Tamsin J. Cracknell</text:a><text:span>,</text:span><text:a xlink:type="simple" xlink:href="https://hal.science/search/index/?q=*&amp;authFullName_s=Anna C. Oettlé">Anna C. Oettlé</text:a><text:span>,</text:span><text:a xlink:type="simple" xlink:href="https://hal.science/search/index/?q=*&amp;authFullName_s=Maryna Steyn">Maryna Steyn</text:a><text:span>et al.</text:span></text:p>
              <text:p text:style-name="Normal"><text:span>Clinical Implant Dentistry and Related Research</text:span><text:span>, 2018, 20 (4), pp.550-561.<text:s/></text:span><text:a xlink:type="simple" xlink:href="https://dx.doi.org/10.1111/cid.12616">⟨10.1111/cid.12616⟩</text:a></text:p>
              <text:p text:style-name="Normal"><text:span>Article dans une revue</text:span></text:p>
              <text:p text:style-name="Normal"><text:a xlink:type="simple" xlink:href="https://hal.science/hal-04938091v1">hal-0493809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332601" table:style-name="332601">
          <table:table-column table:style-name="332601.0"/>
          <table:table-row>
            <table:table-cell office:value-type="string">
              <text:p text:style-name="Normal"><text:a xlink:type="simple" xlink:href="https://hal.science/hal-04938222v1">&amp;lt;i&amp;gt;Bakeng se Afrika&amp;lt;/i&amp;gt;: Digital Skeletal Repository: Advancing Biological Anthropology and Medical Research in South Africa</text:a></text:p>
              <text:p text:style-name="Normal"><text:a xlink:type="simple" xlink:href="https://hal.science/search/index/?q=*&amp;authFullName_s=Ericka N. l'Abbé">Ericka N. l'Abbé</text:a><text:span>,</text:span><text:a xlink:type="simple" xlink:href="https://hal.science/search/index/?q=*&amp;authFullName_s=Amanda Alblas">Amanda Alblas</text:a><text:span>,</text:span><text:a xlink:type="simple" xlink:href="https://hal.science/search/index/?q=*&amp;authFullName_s=Jan H. P. Ackermann">Jan H. P. Ackermann</text:a><text:span>,</text:span><text:a xlink:type="simple" xlink:href="https://hal.science/search/index/?q=*&amp;authFullName_s=Lunga Bam">Lunga Bam</text:a><text:span>,</text:span><text:a xlink:type="simple" xlink:href="https://hal.science/search/index/?q=*&amp;authFullName_s=Amélie Beaudet">Amélie Beaudet</text:a><text:span>et al.</text:span></text:p>
              <text:p text:style-name="Normal"><text:span>How to use 3D Printing Innovations and Digital Storage to Democratize Anatomy Education</text:span><text:span>, 6, Springer, pp.63-75, 2024, Biomedical Visualization, 978-3-031-68501-9.<text:s/></text:span><text:a xlink:type="simple" xlink:href="https://dx.doi.org/10.1007/978-3-031-68501-9_3">⟨10.1007/978-3-031-68501-9_3⟩</text:a></text:p>
              <text:p text:style-name="Normal"><text:span>Chapitre d'ouvrage</text:span></text:p>
              <text:p text:style-name="Normal"><text:a xlink:type="simple" xlink:href="https://hal.science/hal-04938222v1">hal-04938222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edaf25" table:style-name="edaf25">
          <table:table-column table:style-name="edaf25.0"/>
          <table:table-row>
            <table:table-cell office:value-type="string">
              <text:p text:style-name="Normal"><text:a xlink:type="simple" xlink:href="https://hal.science/hal-04938169v1">Identification de deux corps vertébraux du site de Cooper’s Cave D (Afrique du Sud) : l’organisation du réseau trabéculaire comme source de caractères diagnostiques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Charlotte E.G. Theye">Charlotte E.G. Theye</text:a><text:span>,</text:span><text:a xlink:type="simple" xlink:href="https://hal.science/search/index/?q=*&amp;authFullName_s=Christine Steininger">Christine Steininger</text:a></text:p>
              <text:p text:style-name="Normal"><text:span>1849es journées de la Société d'Anthropologie de Paris</text:span><text:span>, Jan 2024, Bordeaux, France.<text:s/></text:span><text:span>Bulletins et Mémoires de la Société d'anthropologie de Paris</text:span><text:span>, 36(S), 2024, Programme et résumés des 1849es journées de la Société d'Anthropologie de Paris (2024),<text:s/></text:span><text:a xlink:type="simple" xlink:href="https://dx.doi.org/10.4000/bmsap.12421">⟨10.4000/bmsap.12421⟩</text:a></text:p>
              <text:p text:style-name="Normal"><text:span>Proceedings/Recueil des communications</text:span></text:p>
              <text:p text:style-name="Normal"><text:a xlink:type="simple" xlink:href="https://hal.science/hal-04938169v1">hal-04938169v1</text:a></text:p>
            </table:table-cell>
          </table:table-row>
        </table:table>
        <text:p text:style-name="P24"/>
        <text:p text:style-name="Heading2"><text:span text:style-name="T10">Communication dans un congrès (3)</text:span></text:p>
        <text:p text:style-name="P26"/>
        <table:table table:name="a9131d" table:style-name="a9131d">
          <table:table-column table:style-name="a9131d.0"/>
          <table:table-row>
            <table:table-cell office:value-type="string">
              <text:p text:style-name="Normal"><text:a xlink:type="simple" xlink:href="https://hal.science/hal-05608088v1">Paléobiodiversité des hominoïdes africains au Miocène et Pliocène: nouvelles données sur la première vertèbre cervicale</text:a></text:p>
              <text:p text:style-name="Normal"><text:a xlink:type="simple" xlink:href="https://hal.science/search/index/?q=*&amp;authFullName_s=Amélie Beaudet">Amélie Beaudet</text:a><text:span>,</text:span><text:a xlink:type="simple" xlink:href="https://hal.science/search/index/?q=*&amp;authFullName_s=Yasuhiro Kikuchi">Yasuhiro Kikuchi</text:a><text:span>,</text:span><text:a xlink:type="simple" xlink:href="https://hal.science/search/index/?q=*&amp;authFullName_s=Fredrick K Manthi">Fredrick K Manthi</text:a><text:span>,</text:span><text:a xlink:type="simple" xlink:href="https://hal.science/search/index/?q=*&amp;authFullName_s=Emmanuel Ndiema,">Emmanuel Ndiema,</text:a><text:span>,</text:span><text:a xlink:type="simple" xlink:href="https://hal.science/search/index/?q=*&amp;authFullName_s=Dominic Stratford">Dominic Stratford</text:a><text:span>et al.</text:span></text:p>
              <text:p text:style-name="Normal"><text:span>37e colloque de la Société Francophone de Primatologie. (Paléo)primatologies, du terrain au laboratoire</text:span><text:span>, Société Francophone de Primatologie (SFDP), Sep 2025, Poitiers, France</text:span></text:p>
              <text:p text:style-name="Normal"><text:span>Communication dans un congrès</text:span></text:p>
              <text:p text:style-name="Normal"><text:a xlink:type="simple" xlink:href="https://hal.science/hal-05608088v1">hal-0560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064v1">Exploring the vertebral trabecular bone structure in fossil and extant primates: implications for reconstructing early hominin locomotor behaviour</text:a></text:p>
              <text:p text:style-name="Normal"><text:a xlink:type="simple" xlink:href="https://hal.science/search/index/?q=*&amp;authFullName_s=Charlotte E.G. Theye">Charlotte E.G. Theye</text:a><text:span>,</text:span><text:a xlink:type="simple" xlink:href="https://hal.science/search/index/?q=*&amp;authFullName_s=Amélie Beaudet">Amélie Beaudet</text:a></text:p>
              <text:p text:style-name="Normal"><text:span>37e colloque de la Société Francophone de Primatologie. (Paléo)primatologies, du terrain au laboratoire</text:span><text:span>, Société Francophone de Primatologie (SFDP), Sep 2025, Poitiers, France.<text:s/></text:span><text:a xlink:type="simple" xlink:href="https://dx.doi.org/10.4000/15wda">⟨10.4000/15wda⟩</text:a></text:p>
              <text:p text:style-name="Normal"><text:span>Communication dans un congrès</text:span></text:p>
              <text:p text:style-name="Normal"><text:a xlink:type="simple" xlink:href="https://hal.science/hal-05608064v1">hal-056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82v1">Comment les choix méthodologiques influencent l’évaluation des paramètres texturaux de l’os trabéculaire et son interprétation fonctionnelle ? L’exemple des vertèbres chez Homo, Pan et Papio</text:a></text:p>
              <text:p text:style-name="Normal"><text:a xlink:type="simple" xlink:href="https://hal.science/search/index/?q=*&amp;authFullName_s=Charlotte E.G. Theye">Charlotte E.G. Theye</text:a><text:span>,</text:span><text:a xlink:type="simple" xlink:href="https://hal.science/search/index/?q=*&amp;authFullName_s=Amélie Beaudet">Amélie Beaudet</text:a></text:p>
              <text:p text:style-name="Normal"><text:span>1849es Journées de la Société d'Anthropologie de Paris (2024)</text:span><text:span>, Société d'Anthropologie de Paris (SAP), Jul 2024, Bordeaux, France.<text:s/></text:span><text:a xlink:type="simple" xlink:href="https://dx.doi.org/10.4000/bmsap.13621">⟨10.4000/bmsap.13621⟩</text:a></text:p>
              <text:p text:style-name="Normal"><text:span>Communication dans un congrès</text:span></text:p>
              <text:p text:style-name="Normal"><text:a xlink:type="simple" xlink:href="https://hal.science/hal-04938182v1">hal-0493818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bb0e0" table:style-name="5bb0e0">
          <table:table-column table:style-name="5bb0e0.0"/>
          <table:table-row>
            <table:table-cell office:value-type="string">
              <text:p text:style-name="Normal"><text:a xlink:type="simple" xlink:href="https://hal.science/tel-04938141v1">The effects of aging and tooth loss to the microstructure of the mandible in South Africans</text:a></text:p>
              <text:p text:style-name="Normal"><text:a xlink:type="simple" xlink:href="https://hal.science/search/index/?q=*&amp;authFullName_s=Charlotte E.G. Theye">Charlotte E.G. Theye</text:a></text:p>
              <text:p text:style-name="Normal"><text:span>Biological anthropology. University of Pretoria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8141v1">tel-04938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Theye</dc:title>
    <dc:subject/>
    <dc:description>CV</dc:description>
    <dc:creator/>
    <dc:date>2026-05-19T10:01:09.000</dc:date>
    <meta:generator>PHPWord</meta:generator>
    <meta:initial-creator>CCSD</meta:initial-creator>
    <meta:creation-date>2026-05-19T10:01:09.000</meta:creation-date>
    <meta:keyword/>
    <meta:user-defined meta:name="Category"/>
    <meta:user-defined meta:name="Company"/>
    <meta:user-defined meta:name="Manager"/>
  </office:meta>
</office:document-meta>
</file>