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539e" style:family="table">
      <style:table-properties style:rel-width="100" table:align="center"/>
    </style:style>
    <style:style style:name="14539e.0" style:family="table-column">
      <style:table-column-properties style:column-width="0.00cm"/>
    </style:style>
    <style:style style:name="1c579b" style:family="table">
      <style:table-properties style:rel-width="100" table:align="center"/>
    </style:style>
    <style:style style:name="1c579b.0" style:family="table-column">
      <style:table-column-properties style:column-width="0.00cm"/>
    </style:style>
    <style:style style:name="1acb5d" style:family="table">
      <style:table-properties style:rel-width="100" table:align="center"/>
    </style:style>
    <style:style style:name="1acb5d.0" style:family="table-column">
      <style:table-column-properties style:column-width="0.00cm"/>
    </style:style>
    <style:style style:name="cf7081" style:family="table">
      <style:table-properties style:rel-width="100" table:align="center"/>
    </style:style>
    <style:style style:name="cf7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Thomas-Hé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4539e" table:style-name="14539e">
          <table:table-column table:style-name="14539e.0"/>
          <table:table-row>
            <table:table-cell office:value-type="string">
              <text:p text:style-name="Normal"><text:a xlink:type="simple" xlink:href="https://hal.science/hal-05380522v1">From the Streets to the Polls : The Movementization of the New York Electoral Arena after Donald Trump’s 2016 Election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Politique Américaine</text:span><text:span>, 2025, n° 44 (2), pp.115-141.<text:s/></text:span><text:a xlink:type="simple" xlink:href="https://dx.doi.org/10.3917/polam.044.0115">⟨10.3917/polam.044.0115⟩</text:a></text:p>
              <text:p text:style-name="Normal"><text:span>Article dans une revue</text:span></text:p>
              <text:p text:style-name="Normal"><text:a xlink:type="simple" xlink:href="https://hal.science/hal-05380522v1">hal-053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49v1">Désobéissance radicale, désobéissance politique : la remise en cause du consensus rawlsien dans le champ philosophique étatsunien contemporain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Amnis - Revue de civilisation contemporaine, Europe/Amériques</text:span><text:span>, 2024, 3 (3),<text:s/></text:span><text:a xlink:type="simple" xlink:href="https://dx.doi.org/10.4000/amnis.8693">⟨10.4000/amnis.8693⟩</text:a></text:p>
              <text:p text:style-name="Normal"><text:span>Article dans une revue</text:span></text:p>
              <text:p text:style-name="Normal"><text:a xlink:type="simple" xlink:href="https://hal.science/hal-04572549v1">hal-045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26v1">“Don’t Take the Bait:” The Role of Marshals in the Regulation of New York City Protests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Revue Française d'Etudes Américaines</text:span><text:span>, 2023, N° 175 (2), pp.82-98.<text:s/></text:span><text:a xlink:type="simple" xlink:href="https://dx.doi.org/10.3917/rfea.175.0082">⟨10.3917/rfea.175.0082⟩</text:a></text:p>
              <text:p text:style-name="Normal"><text:span>Article dans une revue</text:span></text:p>
              <text:p text:style-name="Normal"><text:a xlink:type="simple" xlink:href="https://hal.science/hal-04106626v1">hal-041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57v1">Quand la sexualité ne suffit plus à se démarquer : les démocrates LGBTQ+ à New York au temps de la « Resistance » anti-Trump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Charlotte Thomas-Hébert">Charlotte Thomas-Hébert</text:a></text:p>
              <text:p text:style-name="Normal"><text:span>Mouvements : des idées et des luttes</text:span><text:span>, 2022, 2-3 (110-111), pp.145-157.<text:s/></text:span><text:a xlink:type="simple" xlink:href="https://dx.doi.org/10.3917/mouv.110.0145">⟨10.3917/mouv.110.0145⟩</text:a></text:p>
              <text:p text:style-name="Normal"><text:span>Article dans une revue</text:span></text:p>
              <text:p text:style-name="Normal"><text:a xlink:type="simple" xlink:href="https://hal.science/hal-03952857v1">hal-03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58v1">Énonciation des pronoms et subjectivités militantes dans l’activisme étatsunien contemporain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Revue Française d'Etudes Américaines</text:span><text:span>, 2022, 172 (3), pp.122-135.<text:s/></text:span><text:a xlink:type="simple" xlink:href="https://dx.doi.org/10.3917/rfea.172.0122">⟨10.3917/rfea.172.0122⟩</text:a></text:p>
              <text:p text:style-name="Normal"><text:span>Article dans une revue</text:span></text:p>
              <text:p text:style-name="Normal"><text:a xlink:type="simple" xlink:href="https://hal.science/hal-03967358v1">hal-039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82v1">« Going limp » : Usages et mises en scène de la vulnérabilité comme stratégie militante lors d’actions désobéissantes aux États-Unis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Genre, sexualité &amp; société</text:span><text:span>, 2021, 25,<text:s/></text:span><text:a xlink:type="simple" xlink:href="https://dx.doi.org/10.4000/gss.6619">⟨10.4000/gss.6619⟩</text:a></text:p>
              <text:p text:style-name="Normal"><text:span>Article dans une revue</text:span></text:p>
              <text:p text:style-name="Normal"><text:a xlink:type="simple" xlink:href="https://hal.science/hal-03967382v1">hal-039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96v1">The Trump Resistance's Repertoire of Contention and its Conception and Practice of Civil Disobedience and Nonviolent Direct Action (2016-2018): An Institutionalization of Protest?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SOAR: The Society of Americanists Review</text:span><text:span>, 2020, 2</text:span></text:p>
              <text:p text:style-name="Normal"><text:span>Article dans une revue</text:span></text:p>
              <text:p text:style-name="Normal"><text:a xlink:type="simple" xlink:href="https://hal.science/hal-03967396v1">hal-039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06v1">Conducting Sensitive Research as an Alien Ethnographer in the United States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American Studies Journal</text:span><text:span>, 2019, 68,<text:s/></text:span><text:a xlink:type="simple" xlink:href="https://dx.doi.org/10.18422/68-07">⟨10.18422/68-07⟩</text:a></text:p>
              <text:p text:style-name="Normal"><text:span>Article dans une revue</text:span></text:p>
              <text:p text:style-name="Normal"><text:a xlink:type="simple" xlink:href="https://hal.science/hal-03967406v1">hal-039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16v1">L’intensification de l’action directe non-violente et son processus de légitimation aux États-Unis dans les années 1970 : The Trial of the Catonsville Nine, par Daniel Berrigan (1970)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Parlement[s], Revue d'histoire politique</text:span><text:span>, 2019, 1 (29), pp.151-169.<text:s/></text:span><text:a xlink:type="simple" xlink:href="https://dx.doi.org/10.3917/parl2.029.0151">⟨10.3917/parl2.029.0151⟩</text:a></text:p>
              <text:p text:style-name="Normal"><text:span>Article dans une revue</text:span></text:p>
              <text:p text:style-name="Normal"><text:a xlink:type="simple" xlink:href="https://hal.science/hal-03967416v1">hal-039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22v1">L’agression du nationaliste blanc Richard Spencer lors de l’investiture de Donald Trump à la Maison Blanche le 20 janvier 2017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Parlement[s], Revue d'histoire politique</text:span><text:span>, 2018, 2 (28), pp.114-121.<text:s/></text:span><text:a xlink:type="simple" xlink:href="https://dx.doi.org/10.3917/parl2.028.0114">⟨10.3917/parl2.028.0114⟩</text:a></text:p>
              <text:p text:style-name="Normal"><text:span>Article dans une revue</text:span></text:p>
              <text:p text:style-name="Normal"><text:a xlink:type="simple" xlink:href="https://hal.science/hal-03967422v1">hal-0396742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c579b" table:style-name="1c579b">
          <table:table-column table:style-name="1c579b.0"/>
          <table:table-row>
            <table:table-cell office:value-type="string">
              <text:p text:style-name="Normal"><text:a xlink:type="simple" xlink:href="https://hal.science/tel-04916500v1">Performing Disobedience: Engaging Power by Risking Arrest (New York, 2001-2020)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Humanities and Social Sciences. Université Paris 1 - Panthéon Sorbonne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6500v1">tel-04916500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1acb5d" table:style-name="1acb5d">
          <table:table-column table:style-name="1acb5d.0"/>
          <table:table-row>
            <table:table-cell office:value-type="string">
              <text:p text:style-name="Normal"><text:a xlink:type="simple" xlink:href="https://hal.science/hal-03967912v1">Epilogue: The Second Sex, Time and Again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67912v1">hal-039679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f7081" table:style-name="cf7081">
          <table:table-column table:style-name="cf7081.0"/>
          <table:table-row>
            <table:table-cell office:value-type="string">
              <text:p text:style-name="Normal"><text:a xlink:type="simple" xlink:href="https://hal.science/hal-03967930v1">Cartographie de la gauche radicale américaine depuis 2001</text:a></text:p>
              <text:p text:style-name="Normal"><text:a xlink:type="simple" xlink:href="https://hal.science/search/index/?q=*&amp;authFullName_s=Charlotte Thomas-Hébert">Charlotte Thomas-Hébert</text:a></text:p>
              <text:p text:style-name="Normal"><text:span>Isabelle Sommier; Nicolas Lebourg.<text:s/></text:span><text:span>La violence des marges politiques des années 1980 à nos jours</text:span><text:span>, Riveneuve éditions, pp.93-107, 2017, 978-2-36013-465-6</text:span></text:p>
              <text:p text:style-name="Normal"><text:span>Chapitre d'ouvrage</text:span></text:p>
              <text:p text:style-name="Normal"><text:a xlink:type="simple" xlink:href="https://hal.science/hal-03967930v1">hal-03967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homas-Hébert</dc:title>
    <dc:subject/>
    <dc:description>CV</dc:description>
    <dc:creator/>
    <dc:date>2026-05-20T05:36:33.000</dc:date>
    <meta:generator>PHPWord</meta:generator>
    <meta:initial-creator>CCSD</meta:initial-creator>
    <meta:creation-date>2026-05-20T05:36:33.000</meta:creation-date>
    <meta:keyword/>
    <meta:user-defined meta:name="Category"/>
    <meta:user-defined meta:name="Company"/>
    <meta:user-defined meta:name="Manager"/>
  </office:meta>
</office:document-meta>
</file>