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d95" style:family="table">
      <style:table-properties style:rel-width="100" table:align="center"/>
    </style:style>
    <style:style style:name="3d4d95.0" style:family="table-column">
      <style:table-column-properties style:column-width="0.00cm"/>
    </style:style>
    <style:style style:name="b4f86d" style:family="table">
      <style:table-properties style:rel-width="100" table:align="center"/>
    </style:style>
    <style:style style:name="b4f86d.0" style:family="table-column">
      <style:table-column-properties style:column-width="0.00cm"/>
    </style:style>
    <style:style style:name="ebe0e5" style:family="table">
      <style:table-properties style:rel-width="100" table:align="center"/>
    </style:style>
    <style:style style:name="ebe0e5.0" style:family="table-column">
      <style:table-column-properties style:column-width="0.00cm"/>
    </style:style>
    <style:style style:name="a32b6b" style:family="table">
      <style:table-properties style:rel-width="100" table:align="center"/>
    </style:style>
    <style:style style:name="a32b6b.0" style:family="table-column">
      <style:table-column-properties style:column-width="0.00cm"/>
    </style:style>
    <style:style style:name="8379a1" style:family="table">
      <style:table-properties style:rel-width="100" table:align="center"/>
    </style:style>
    <style:style style:name="8379a1.0" style:family="table-column">
      <style:table-column-properties style:column-width="0.00cm"/>
    </style:style>
    <style:style style:name="f03b57" style:family="table">
      <style:table-properties style:rel-width="100" table:align="center"/>
    </style:style>
    <style:style style:name="f03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T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d4d95" table:style-name="3d4d95">
          <table:table-column table:style-name="3d4d95.0"/>
          <table:table-row>
            <table:table-cell office:value-type="string">
              <text:p text:style-name="Normal"><text:a xlink:type="simple" xlink:href="https://shs.hal.science/halshs-01584785v1">La liberté de blâmer à Rome sous l’Empire</text:a></text:p>
              <text:p text:style-name="Normal"><text:a xlink:type="simple" xlink:href="https://hal.science/search/index/?q=*&amp;authFullName_s=Charlotte Tournier">Charlotte Tournier</text:a></text:p>
              <text:p text:style-name="Normal"><text:span>Philippe Guisard; Christelle Laizé.<text:s/></text:span><text:span>Éloge et blâme : figures et pratiques</text:span><text:span>, Ellipses, 2016</text:span></text:p>
              <text:p text:style-name="Normal"><text:span>Chapitre d'ouvrage</text:span></text:p>
              <text:p text:style-name="Normal"><text:a xlink:type="simple" xlink:href="https://shs.hal.science/halshs-01584785v1">halshs-0158478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4f86d" table:style-name="b4f86d">
          <table:table-column table:style-name="b4f86d.0"/>
          <table:table-row>
            <table:table-cell office:value-type="string">
              <text:p text:style-name="Normal"><text:a xlink:type="simple" xlink:href="https://shs.hal.science/halshs-02864829v1">Compte-rendu de : Arlene Holmes-Henderson, Steven Hunt et Mai Musié (éd.), Forward with Classics. Classical Languages in Schools and Communities</text:a></text:p>
              <text:p text:style-name="Normal"><text:a xlink:type="simple" xlink:href="https://hal.science/search/index/?q=*&amp;authFullName_s=Charlotte Tournier">Charlotte Tournier</text:a></text:p>
              <text:p text:style-name="Normal"><text:span>Anabases - Traditions et réceptions de l’Antiquité</text:span><text:span>, 2019, pp.242-24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864829v1">halshs-02864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61v1">La mémoire des figures impériales chez Claudien</text:a></text:p>
              <text:p text:style-name="Normal"><text:a xlink:type="simple" xlink:href="https://hal.science/search/index/?q=*&amp;authFullName_s=Charlotte Tournier">Charlotte Tournier</text:a></text:p>
              <text:p text:style-name="Normal"><text:span>Interférences</text:span><text:span>, 2016, 9, http://interferences.revues.org/5830.<text:s/></text:span><text:a xlink:type="simple" xlink:href="https://dx.doi.org/10.4000/interferences.5830">⟨10.4000/interferences.5830⟩</text:a></text:p>
              <text:p text:style-name="Normal"><text:span>Article dans une revue</text:span></text:p>
              <text:p text:style-name="Normal"><text:a xlink:type="simple" xlink:href="https://shs.hal.science/halshs-01584761v1">halshs-0158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63v1">Claudien et la parole politique : de la délégation de parole dans l'invective à la parrhêsia</text:a></text:p>
              <text:p text:style-name="Normal"><text:a xlink:type="simple" xlink:href="https://hal.science/search/index/?q=*&amp;authFullName_s=Charlotte Tournier">Charlotte Tournier</text:a></text:p>
              <text:p text:style-name="Normal"><text:span>Revue de Linguistique Latine du Centre Alfred Ernout (De Lingua Latina)</text:span><text:span>, 2015, Le discours rapporté en latin, 10, http://www.paris-sorbonne.fr/IMG/pdf/DLL_10_Ch-Balandraud.pdf</text:span></text:p>
              <text:p text:style-name="Normal"><text:span>Article dans une revue</text:span></text:p>
              <text:p text:style-name="Normal"><text:a xlink:type="simple" xlink:href="https://shs.hal.science/halshs-01584763v1">halshs-01584763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ebe0e5" table:style-name="ebe0e5">
          <table:table-column table:style-name="ebe0e5.0"/>
          <table:table-row>
            <table:table-cell office:value-type="string">
              <text:p text:style-name="Normal"><text:a xlink:type="simple" xlink:href="https://shs.hal.science/halshs-02864849v1">Cornutus, nouveau Socrate : dangers et réactivation du dialogue moral entre maître et élève dans les satires IV et V de Perse</text:a></text:p>
              <text:p text:style-name="Normal"><text:a xlink:type="simple" xlink:href="https://hal.science/search/index/?q=*&amp;authFullName_s=Charlotte Tournier">Charlotte Tournier</text:a></text:p>
              <text:p text:style-name="Normal"><text:span>Dialogue et enseignement</text:span><text:span>, Jean-Pierre De Giorgio; Mélanie Lucciano, Nov 2018, Rouen, France</text:span></text:p>
              <text:p text:style-name="Normal"><text:span>Communication dans un congrès</text:span></text:p>
              <text:p text:style-name="Normal"><text:a xlink:type="simple" xlink:href="https://shs.hal.science/halshs-02864849v1">halshs-028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83v1">La pédagogie du numérique et par le numérique pour les textes grecs, littéraires et épigraphiques : la dynamique internationale Sunoikisis Digital Classic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Charlotte Tournier">Charlotte Tournier</text:a></text:p>
              <text:p text:style-name="Normal"><text:span>Enseigner les langues anciennes à l’ère digitale : apprendre par et pour les Humanités numériques ?<text:s/></text:span><text:span>, Séverine Clément-Tarantino; Charlotte Tournier; MESHS de Lille, Mar 2017, Lille, France</text:span></text:p>
              <text:p text:style-name="Normal"><text:span>Communication dans un congrès</text:span></text:p>
              <text:p text:style-name="Normal"><text:a xlink:type="simple" xlink:href="https://hal.science/hal-01728683v1">hal-01728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388v1">Introduction à &amp;quot;Enseigner les langues anciennes à l'ère digitale : apprendre par et pour les Humanités numériques ?</text:a></text:p>
              <text:p text:style-name="Normal"><text:a xlink:type="simple" xlink:href="https://hal.science/search/index/?q=*&amp;authFullName_s=Séverine Clément-Tarantino">Séverine Clément-Tarantino</text:a><text:span>,</text:span><text:a xlink:type="simple" xlink:href="https://hal.science/search/index/?q=*&amp;authFullName_s=Mélanie Lucciano">Mélanie Lucciano</text:a><text:span>,</text:span><text:a xlink:type="simple" xlink:href="https://hal.science/search/index/?q=*&amp;authFullName_s=Charlotte Tournier">Charlotte Tournier</text:a></text:p>
              <text:p text:style-name="Normal"><text:span>Enseigner les langues anciennes à l'ère digitale : apprendre par et pour les Humanités numériques ?</text:span><text:span>, Séverine Clément-Tarantino; Charlotte Tournier, Mar 2017, Lille, France</text:span></text:p>
              <text:p text:style-name="Normal"><text:span>Communication dans un congrès</text:span></text:p>
              <text:p text:style-name="Normal"><text:a xlink:type="simple" xlink:href="https://normandie-univ.hal.science/hal-02371388v1">hal-0237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43v1">Le projet TALIE : diffuser et valoriser le patrimoine en lien avec l’Antiquité gréco-romaine des bibliothèques des Hauts-de-France</text:a></text:p>
              <text:p text:style-name="Normal"><text:a xlink:type="simple" xlink:href="https://hal.science/search/index/?q=*&amp;authFullName_s=Charlotte Tournier">Charlotte Tournier</text:a></text:p>
              <text:p text:style-name="Normal"><text:span>Les ateliers du Campus Condorcet : "Atelier Manart, les manifestes en littérature et en art : le numérique au service d'un corpus transversal", Séance 4 "Diffusion : Enjeux de la numérisation et de l’édition en ligne de corpus artistiques et littéraires"</text:span><text:span>, Camille Bloomfield; Viviana Birolli; Mette Tjell ; Audrey Ziane Apr 2017, Paris, France</text:span></text:p>
              <text:p text:style-name="Normal"><text:span>Communication dans un congrès</text:span></text:p>
              <text:p text:style-name="Normal"><text:a xlink:type="simple" xlink:href="https://shs.hal.science/halshs-01584943v1">halshs-0158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45v1">Satura quidem tota nostra est : la voix satirique et les carmina Romana chez Lucain</text:a></text:p>
              <text:p text:style-name="Normal"><text:a xlink:type="simple" xlink:href="https://hal.science/search/index/?q=*&amp;authFullName_s=Charlotte Tournier">Charlotte Tournier</text:a></text:p>
              <text:p text:style-name="Normal"><text:span>La confusion des genres dans la Pharsale de Lucain : l’identité de l’épopée mise en question. Perspectives linguistiques, littéraires et stylistiques</text:span><text:span>, Pierre-Alain Caltot; Pedro Duarte; Stéphanie Pétrone, May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584945v1">halshs-01584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87v1">Éditer numériquement le commentaire de J. L. de La Cerda à l’œuvre de Virgile : vers des pratiques renouvelées de lecture et de recherche</text:a></text:p>
              <text:p text:style-name="Normal"><text:a xlink:type="simple" xlink:href="https://hal.science/search/index/?q=*&amp;authFullName_s=Charlotte Tournier">Charlotte Tournier</text:a></text:p>
              <text:p text:style-name="Normal"><text:span>Poétique(s) des commentaires antiques</text:span><text:span>, Séverine Clément-Tarantino; Jean-Christophe Jolivet; Daniel Vallat, Nov 2016, Lille, France</text:span></text:p>
              <text:p text:style-name="Normal"><text:span>Communication dans un congrès</text:span></text:p>
              <text:p text:style-name="Normal"><text:a xlink:type="simple" xlink:href="https://shs.hal.science/halshs-01584787v1">halshs-01584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07433v1">Encodage structurel et ré-éditorialisation</text:a></text:p>
              <text:p text:style-name="Normal"><text:a xlink:type="simple" xlink:href="https://hal.science/search/index/?q=*&amp;authFullName_s=Thierry Pellé">Thierry Pellé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harlotte Tournier">Charlotte Tournier</text:a><text:span>,</text:span><text:a xlink:type="simple" xlink:href="https://hal.science/search/index/?q=*&amp;authFullName_s=Séverine Tarantino">Séverine Tarantino</text:a></text:p>
              <text:p text:style-name="Normal"><text:span>Vers une épistémè numérique. Actes du 19e Colloque international sur le Document Électronique (CiDE.19)</text:span><text:span>, Nov 2016, Athènes, Grèce. pp.121-132</text:span></text:p>
              <text:p text:style-name="Normal"><text:span>Communication dans un congrès</text:span></text:p>
              <text:p text:style-name="Normal"><text:a xlink:type="simple" xlink:href="https://lilloa.hal.science/hal-01407433v1">hal-0140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39v1">Le roi est nu !&amp;quot; ou : Comment contourner les limites de la liberté de parole sous le règne de Néron ?</text:a></text:p>
              <text:p text:style-name="Normal"><text:a xlink:type="simple" xlink:href="https://hal.science/search/index/?q=*&amp;authFullName_s=Charlotte Tournier">Charlotte Tournier</text:a></text:p>
              <text:p text:style-name="Normal"><text:span>Festival franco-belge "Jeunes chercheurs dans la cité", 6e édition</text:span><text:span>, Estelle Lebrun; Dag Houdmont; Sacha Zdanov, Jun 2016, Bruxelles, Belgique</text:span></text:p>
              <text:p text:style-name="Normal"><text:span>Communication dans un congrès</text:span></text:p>
              <text:p text:style-name="Normal"><text:a xlink:type="simple" xlink:href="https://shs.hal.science/halshs-01584939v1">halshs-0158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41v1">Une humble cabane est-elle un abri contre la guerre civile ? César sur le seuil de la maison d’Amyclas chez Lucain (V, 510-559)</text:a></text:p>
              <text:p text:style-name="Normal"><text:a xlink:type="simple" xlink:href="https://hal.science/search/index/?q=*&amp;authFullName_s=Charlotte Tournier">Charlotte Tournier</text:a></text:p>
              <text:p text:style-name="Normal"><text:span>La casa, il palazzo, la villa : luoghi dell'identità nella letteratura dell'età augustea e della prima età imperiale (colloque du Réseau International "Poésie augustéenne")</text:span><text:span>, Mario Citroni; Mario Labate; Gianpiero Rosati, Nov 2016, Florence, Italie</text:span></text:p>
              <text:p text:style-name="Normal"><text:span>Communication dans un congrès</text:span></text:p>
              <text:p text:style-name="Normal"><text:a xlink:type="simple" xlink:href="https://shs.hal.science/halshs-01584941v1">halshs-0158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95v1">Le projet TALIE : présentation et questionnements</text:a></text:p>
              <text:p text:style-name="Normal"><text:a xlink:type="simple" xlink:href="https://hal.science/search/index/?q=*&amp;authFullName_s=Charlotte Tournier">Charlotte Tournier</text:a><text:span>,</text:span><text:a xlink:type="simple" xlink:href="https://hal.science/search/index/?q=*&amp;authFullName_s=Séverine Clément-Tarantino">Séverine Clément-Tarantino</text:a><text:span>,</text:span><text:a xlink:type="simple" xlink:href="https://hal.science/search/index/?q=*&amp;authFullName_s=Mélanie Lucciano">Mélanie Lucciano</text:a></text:p>
              <text:p text:style-name="Normal"><text:span>Humanités numériques : l’exemple de l’Antiquité</text:span><text:span>, Isabelle Cogitore; Federica Dell'Oro; Bernard Eck; Thomas Lebarbé; Elena Pierazzo, Sep 2015, Grenoble, France</text:span></text:p>
              <text:p text:style-name="Normal"><text:span>Communication dans un congrès</text:span></text:p>
              <text:p text:style-name="Normal"><text:a xlink:type="simple" xlink:href="https://shs.hal.science/halshs-01584795v1">halshs-0158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35v1">La satire et l’épopée à la croisée des genres : polémique littéraire et polémique politique sous Néron</text:a></text:p>
              <text:p text:style-name="Normal"><text:a xlink:type="simple" xlink:href="https://hal.science/search/index/?q=*&amp;authFullName_s=Charlotte Tournier">Charlotte Tournier</text:a></text:p>
              <text:p text:style-name="Normal"><text:span>Poétique des genres</text:span><text:span>, Anne de Crémoux; Florence Klein; Lieve Van Hoof, Dec 2014, Lille, France</text:span></text:p>
              <text:p text:style-name="Normal"><text:span>Communication dans un congrès</text:span></text:p>
              <text:p text:style-name="Normal"><text:a xlink:type="simple" xlink:href="https://shs.hal.science/halshs-01584935v1">halshs-01584935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a32b6b" table:style-name="a32b6b">
          <table:table-column table:style-name="a32b6b.0"/>
          <table:table-row>
            <table:table-cell office:value-type="string">
              <text:p text:style-name="Normal"><text:a xlink:type="simple" xlink:href="https://shs.hal.science/halshs-01599286v1">Comment devenir Trajan quand on n'est qu'Honorius ?</text:a></text:p>
              <text:p text:style-name="Normal"><text:a xlink:type="simple" xlink:href="https://hal.science/search/index/?q=*&amp;authFullName_s=Charlotte Tournier">Charlotte Tournier</text:a></text:p>
              <text:p text:style-name="Normal"><text:span>Mémoires de Trajan, mémoires d’Hadrien</text:span><text:span>, Sep 2017, Villeneuve d'Ascq, France</text:span></text:p>
              <text:p text:style-name="Normal"><text:span>Poster de conférence</text:span></text:p>
              <text:p text:style-name="Normal"><text:a xlink:type="simple" xlink:href="https://shs.hal.science/halshs-01599286v1">halshs-0159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99v1">The TALIE Project: Digital Editing of Ancient Classical Texts for Both Specialists and Non-Specialists</text:a></text:p>
              <text:p text:style-name="Normal"><text:a xlink:type="simple" xlink:href="https://hal.science/search/index/?q=*&amp;authFullName_s=Charlotte Tournier">Charlotte Tournier</text:a><text:span>,</text:span><text:a xlink:type="simple" xlink:href="https://hal.science/search/index/?q=*&amp;authFullName_s=Puche Océane">Puche Océane</text:a></text:p>
              <text:p text:style-name="Normal"><text:span>Digital Editing Now</text:span><text:span>, Jan 2016, Cambridge, United Kingdom</text:span></text:p>
              <text:p text:style-name="Normal"><text:span>Poster de conférence</text:span></text:p>
              <text:p text:style-name="Normal"><text:a xlink:type="simple" xlink:href="https://shs.hal.science/halshs-01584799v1">halshs-0158479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379a1" table:style-name="8379a1">
          <table:table-column table:style-name="8379a1.0"/>
          <table:table-row>
            <table:table-cell office:value-type="string">
              <text:p text:style-name="Normal"><text:a xlink:type="simple" xlink:href="https://shs.hal.science/halshs-01584960v1">Contributions au carnet de recherche du projet TALIE (Traditions [Textes, Traces] de l'Antiquité à Lille et dans l'Eurorégion)</text:a></text:p>
              <text:p text:style-name="Normal"><text:a xlink:type="simple" xlink:href="https://hal.science/search/index/?q=*&amp;authFullName_s=Charlotte Tournier">Charlotte Tournier</text:a></text:p>
              <text:p text:style-name="Normal"><text:span>2017, http://talie.hypotheses.org/author/talie1</text:span></text:p>
              <text:p text:style-name="Normal"><text:span>Autre publication scientifique</text:span></text:p>
              <text:p text:style-name="Normal"><text:a xlink:type="simple" xlink:href="https://shs.hal.science/halshs-01584960v1">halshs-015849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03b57" table:style-name="f03b57">
          <table:table-column table:style-name="f03b57.0"/>
          <table:table-row>
            <table:table-cell office:value-type="string">
              <text:p text:style-name="Normal"><text:a xlink:type="simple" xlink:href="https://theses.hal.science/tel-03949150v2">Autorité politique, autorité poétique : l’interlocution au service de la liberté de parole dans les Satires de Perse et La Guerre civile de Lucain</text:a></text:p>
              <text:p text:style-name="Normal"><text:a xlink:type="simple" xlink:href="https://hal.science/search/index/?q=*&amp;authFullName_s=Charlotte Tournier">Charlotte Tournier</text:a></text:p>
              <text:p text:style-name="Normal"><text:span>Littératures. Sorbonne Université, 2020. Français.<text:s/></text:span><text:a xlink:type="simple" xlink:href="https://www.theses.fr/2020SORUL157">⟨NNT : 2020SORUL157⟩</text:a></text:p>
              <text:p text:style-name="Normal"><text:span>Thèse</text:span></text:p>
              <text:p text:style-name="Normal"><text:a xlink:type="simple" xlink:href="https://theses.hal.science/tel-03949150v2">tel-039491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Tournier</dc:title>
    <dc:subject/>
    <dc:description>CV</dc:description>
    <dc:creator/>
    <dc:date>2026-05-28T07:00:59.000</dc:date>
    <meta:generator>PHPWord</meta:generator>
    <meta:initial-creator>CCSD</meta:initial-creator>
    <meta:creation-date>2026-05-28T07:00:59.000</meta:creation-date>
    <meta:keyword/>
    <meta:user-defined meta:name="Category"/>
    <meta:user-defined meta:name="Company"/>
    <meta:user-defined meta:name="Manager"/>
  </office:meta>
</office:document-meta>
</file>