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c796" style:family="table">
      <style:table-properties style:rel-width="100" table:align="center"/>
    </style:style>
    <style:style style:name="88c796.0" style:family="table-column">
      <style:table-column-properties style:column-width="0.00cm"/>
    </style:style>
    <style:style style:name="69911a" style:family="table">
      <style:table-properties style:rel-width="100" table:align="center"/>
    </style:style>
    <style:style style:name="69911a.0" style:family="table-column">
      <style:table-column-properties style:column-width="0.00cm"/>
    </style:style>
    <style:style style:name="096b38" style:family="table">
      <style:table-properties style:rel-width="100" table:align="center"/>
    </style:style>
    <style:style style:name="096b38.0" style:family="table-column">
      <style:table-column-properties style:column-width="0.00cm"/>
    </style:style>
    <style:style style:name="dd3c14" style:family="table">
      <style:table-properties style:rel-width="100" table:align="center"/>
    </style:style>
    <style:style style:name="dd3c14.0" style:family="table-column">
      <style:table-column-properties style:column-width="0.00cm"/>
    </style:style>
    <style:style style:name="9625e8" style:family="table">
      <style:table-properties style:rel-width="100" table:align="center"/>
    </style:style>
    <style:style style:name="9625e8.0" style:family="table-column">
      <style:table-column-properties style:column-width="0.00cm"/>
    </style:style>
    <style:style style:name="8ee38a" style:family="table">
      <style:table-properties style:rel-width="100" table:align="center"/>
    </style:style>
    <style:style style:name="8ee38a.0" style:family="table-column">
      <style:table-column-properties style:column-width="0.00cm"/>
    </style:style>
    <style:style style:name="17e670" style:family="table">
      <style:table-properties style:rel-width="100" table:align="center"/>
    </style:style>
    <style:style style:name="17e6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Tr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88c796" table:style-name="88c796">
          <table:table-column table:style-name="88c796.0"/>
          <table:table-row>
            <table:table-cell office:value-type="string">
              <text:p text:style-name="Normal"><text:a xlink:type="simple" xlink:href="https://inria.hal.science/hal-04956688v1">Régie, captation, mise en scène… Quand l’informatique s’invite au théâtre</text:a></text:p>
              <text:p text:style-name="Normal"><text:a xlink:type="simple" xlink:href="https://hal.science/search/index/?q=*&amp;authFullName_s=Rémi Ronfard">Rémi Ronfard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Serge Abiteboul">Serge Abiteboul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inria.hal.science/hal-04956688v1">hal-04956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28671v1">Informatique théâtrale</text:a></text:p>
              <text:p text:style-name="Normal"><text:a xlink:type="simple" xlink:href="https://hal.science/search/index/?q=*&amp;authFullName_s=Rémi Ronfard">Rémi Ronfard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Serge Abiteboul">Serge Abiteboul</text:a></text:p>
              <text:p text:style-name="Normal"><text:span>Binaire</text:span><text:span>, 2025, pp.1-12</text:span></text:p>
              <text:p text:style-name="Normal"><text:span>Article dans une revue</text:span></text:p>
              <text:p text:style-name="Normal"><text:a xlink:type="simple" xlink:href="https://inria.hal.science/hal-05328671v1">hal-0532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149v1">Solution sampling with random table constraints</text:a></text:p>
              <text:p text:style-name="Normal"><text:a xlink:type="simple" xlink:href="https://hal.science/search/index/?q=*&amp;authFullName_s=Mathieu Vavrille">Mathieu Vavrille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Charles Prud’homme">Charles Prud’homme</text:a></text:p>
              <text:p text:style-name="Normal"><text:span>Constraints</text:span><text:span>, 2022, 27, pp.381-413.<text:s/></text:span><text:a xlink:type="simple" xlink:href="https://dx.doi.org/10.1007/s10601-022-09329-w">⟨10.1007/s10601-022-09329-w⟩</text:a></text:p>
              <text:p text:style-name="Normal"><text:span>Article dans une revue</text:span></text:p>
              <text:p text:style-name="Normal"><text:a xlink:type="simple" xlink:href="https://hal.science/hal-03776149v1">hal-037761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45920v1">Modular Constraint Solver Cooperation via Abstract Interpretation</text:a></text:p>
              <text:p text:style-name="Normal"><text:a xlink:type="simple" xlink:href="https://hal.science/search/index/?q=*&amp;authFullName_s=Pierre Talbot">Pierre Talbot</text:a><text:span>,</text:span><text:a xlink:type="simple" xlink:href="https://hal.science/search/index/?q=*&amp;authFullName_s=Éric Monfroy">Éric Monfroy</text:a><text:span>,</text:span><text:a xlink:type="simple" xlink:href="https://hal.science/search/index/?q=*&amp;authFullName_s=Charlotte Truchet">Charlotte Truchet</text:a></text:p>
              <text:p text:style-name="Normal"><text:span>Theory and Practice of Logic Programming</text:span><text:span>, 2020, 20 (6), pp.848-863.<text:s/></text:span><text:a xlink:type="simple" xlink:href="https://dx.doi.org/10.1017/S1471068420000162">⟨10.1017/S1471068420000162⟩</text:a></text:p>
              <text:p text:style-name="Normal"><text:span>Article dans une revue</text:span></text:p>
              <text:p text:style-name="Normal"><text:a xlink:type="simple" xlink:href="https://univ-angers.hal.science/hal-02945920v1">hal-0294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554v1">Revisiting Counting Solutions for the Global Cardinality Constraint</text:a></text:p>
              <text:p text:style-name="Normal"><text:a xlink:type="simple" xlink:href="https://hal.science/search/index/?q=*&amp;authFullName_s=Giovanni Lo Bianco">Giovanni Lo Bianco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Gilles Pesant">Gilles Pesant</text:a></text:p>
              <text:p text:style-name="Normal"><text:span>Journal of Artificial Intelligence Research</text:span><text:span>, 2019, 66, pp.411-441.<text:s/></text:span><text:a xlink:type="simple" xlink:href="https://dx.doi.org/10.1613/jair.1.11325">⟨10.1613/jair.1.11325⟩</text:a></text:p>
              <text:p text:style-name="Normal"><text:span>Article dans une revue</text:span></text:p>
              <text:p text:style-name="Normal"><text:a xlink:type="simple" xlink:href="https://hal.science/hal-02276554v1">hal-0227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92v1">Reachability in parametric Interval Markov Chains using constraints</text:a></text:p>
              <text:p text:style-name="Normal"><text:a xlink:type="simple" xlink:href="https://hal.science/search/index/?q=*&amp;authFullName_s=Anicet Bart">Anicet Bart</text:a><text:span>,</text:span><text:a xlink:type="simple" xlink:href="https://hal.science/search/index/?q=*&amp;authFullName_s=Benoît Delahaye">Benoît Delahaye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Charlotte Truchet">Charlotte Truchet</text:a></text:p>
              <text:p text:style-name="Normal"><text:span>Theoretical Computer Science</text:span><text:span>, 2018, 747, pp.48-74.<text:s/></text:span><text:a xlink:type="simple" xlink:href="https://dx.doi.org/10.1016/j.tcs.2018.06.016">⟨10.1016/j.tcs.2018.06.016⟩</text:a></text:p>
              <text:p text:style-name="Normal"><text:span>Article dans une revue</text:span></text:p>
              <text:p text:style-name="Normal"><text:a xlink:type="simple" xlink:href="https://hal.science/hal-01917092v1">hal-0191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85v1">An Autonomous Self-Optimizing Flow Reactor for the Synthesis of Natural Product Carpanone</text:a></text:p>
              <text:p text:style-name="Normal"><text:a xlink:type="simple" xlink:href="https://hal.science/search/index/?q=*&amp;authFullName_s=Daniel Cortés-Borda">Daniel Cortés-Borda</text:a><text:span>,</text:span><text:a xlink:type="simple" xlink:href="https://hal.science/search/index/?q=*&amp;authFullName_s=Eric Wimmer">Eric Wimmer</text:a><text:span>,</text:span><text:a xlink:type="simple" xlink:href="https://hal.science/search/index/?q=*&amp;authFullName_s=Boris Gouilleux">Boris Gouilleux</text:a><text:span>,</text:span><text:a xlink:type="simple" xlink:href="https://hal.science/search/index/?q=*&amp;authFullName_s=Elvina Barré">Elvina Barré</text:a><text:span>,</text:span><text:a xlink:type="simple" xlink:href="https://hal.science/search/index/?q=*&amp;authFullName_s=Nicolas Oger">Nicolas Oger</text:a><text:span>et al.</text:span></text:p>
              <text:p text:style-name="Normal"><text:span>Journal of Organic Chemistry</text:span><text:span>, 2018, 83 (23), pp.14286-14299.<text:s/></text:span><text:a xlink:type="simple" xlink:href="https://dx.doi.org/10.1021/acs.joc.8b01821">⟨10.1021/acs.joc.8b01821⟩</text:a></text:p>
              <text:p text:style-name="Normal"><text:span>Article dans une revue</text:span></text:p>
              <text:p text:style-name="Normal"><text:a xlink:type="simple" xlink:href="https://hal.science/hal-01980485v1">hal-0198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77v1">A global constraint for over-approximation of real-time streams</text:a></text:p>
              <text:p text:style-name="Normal"><text:a xlink:type="simple" xlink:href="https://hal.science/search/index/?q=*&amp;authFullName_s=Anicet Bart">Anicet Bart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Eric Monfroy">Eric Monfroy</text:a></text:p>
              <text:p text:style-name="Normal"><text:span>Constraints</text:span><text:span>, 2017, 22 (3), pp.463 - 490.<text:s/></text:span><text:a xlink:type="simple" xlink:href="https://dx.doi.org/10.1007/s10601-017-9268-z">⟨10.1007/s10601-017-9268-z⟩</text:a></text:p>
              <text:p text:style-name="Normal"><text:span>Article dans une revue</text:span></text:p>
              <text:p text:style-name="Normal"><text:a xlink:type="simple" xlink:href="https://hal.science/hal-01555777v1">hal-0155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43v1">Optimizing the Heck-Matsuda Reaction in Flow with a Constraint-Adapted Direct Search Algorithm</text:a></text:p>
              <text:p text:style-name="Normal"><text:a xlink:type="simple" xlink:href="https://hal.science/search/index/?q=*&amp;authFullName_s=Daniel Cortés-Borda">Daniel Cortés-Borda</text:a><text:span>,</text:span><text:a xlink:type="simple" xlink:href="https://hal.science/search/index/?q=*&amp;authFullName_s=Ksenia V. Kutonova">Ksenia V. Kutonova</text:a><text:span>,</text:span><text:a xlink:type="simple" xlink:href="https://hal.science/search/index/?q=*&amp;authFullName_s=Corentin Jamet">Corentin Jamet</text:a><text:span>,</text:span><text:a xlink:type="simple" xlink:href="https://hal.science/search/index/?q=*&amp;authFullName_s=Marina E. Trusova">Marina E. Trusova</text:a><text:span>,</text:span><text:a xlink:type="simple" xlink:href="https://hal.science/search/index/?q=*&amp;authFullName_s=Francoise Zammattio">Francoise Zammattio</text:a><text:span>et al.</text:span></text:p>
              <text:p text:style-name="Normal"><text:span>Organic Process Research and Development</text:span><text:span>, 2016, 20 (11), pp.1979-1987.<text:s/></text:span><text:a xlink:type="simple" xlink:href="https://dx.doi.org/10.1021/acs.oprd.6b00310">⟨10.1021/acs.oprd.6b00310⟩</text:a></text:p>
              <text:p text:style-name="Normal"><text:span>Article dans une revue</text:span></text:p>
              <text:p text:style-name="Normal"><text:a xlink:type="simple" xlink:href="https://hal.science/hal-02141343v1">hal-0214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168v1">Estimating parallel runtimes for randomized algorithms in constraint solving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Alejandro Arbelaez">Alejandro Arbelaez</text:a><text:span>,</text:span><text:a xlink:type="simple" xlink:href="https://hal.science/search/index/?q=*&amp;authFullName_s=Florian Richoux">Florian Richoux</text:a><text:span>,</text:span><text:a xlink:type="simple" xlink:href="https://hal.science/search/index/?q=*&amp;authFullName_s=Philippe Codognet">Philippe Codognet</text:a></text:p>
              <text:p text:style-name="Normal"><text:span>Journal of Heuristics</text:span><text:span>, 2015, pp.1-36.<text:s/></text:span><text:a xlink:type="simple" xlink:href="https://dx.doi.org/10.1007/s10732-015-9292-3">⟨10.1007/s10732-015-9292-3⟩</text:a></text:p>
              <text:p text:style-name="Normal"><text:span>Article dans une revue</text:span></text:p>
              <text:p text:style-name="Normal"><text:a xlink:type="simple" xlink:href="https://hal.science/hal-01248168v1">hal-0124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12v1">The octagon abstract domain for continuous constraints</text:a></text:p>
              <text:p text:style-name="Normal"><text:a xlink:type="simple" xlink:href="https://hal.science/search/index/?q=*&amp;authFullName_s=Marie Pelleau">Marie Pelleau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Frédéric Benhamou">Frédéric Benhamou</text:a></text:p>
              <text:p text:style-name="Normal"><text:span>Constraints</text:span><text:span>, 2014, 19 (3), pp.309--337.<text:s/></text:span><text:a xlink:type="simple" xlink:href="https://dx.doi.org/10.1007/s10601-014-9162-x">⟨10.1007/s10601-014-9162-x⟩</text:a></text:p>
              <text:p text:style-name="Normal"><text:span>Article dans une revue</text:span></text:p>
              <text:p text:style-name="Normal"><text:a xlink:type="simple" xlink:href="https://hal.science/hal-01147912v1">hal-0114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82v1">Using Runtime Distributions for the Analysis and Parallelization of Local Search for SAT</text:a></text:p>
              <text:p text:style-name="Normal"><text:a xlink:type="simple" xlink:href="https://hal.science/search/index/?q=*&amp;authFullName_s=Alejandro Arbelaez">Alejandro Arbelaez</text:a><text:span>,</text:span><text:a xlink:type="simple" xlink:href="https://hal.science/search/index/?q=*&amp;authFullName_s=Philippe Codognet">Philippe Codognet</text:a><text:span>,</text:span><text:a xlink:type="simple" xlink:href="https://hal.science/search/index/?q=*&amp;authFullName_s=Charlotte Truchet">Charlotte Truchet</text:a></text:p>
              <text:p text:style-name="Normal"><text:span>Theory and Practice of Logic Programming</text:span><text:span>, 2013, 13 (4-5), pp.625--639.<text:s/></text:span><text:a xlink:type="simple" xlink:href="https://dx.doi.org/10.1017/S1471068413000392">⟨10.1017/S1471068413000392⟩</text:a></text:p>
              <text:p text:style-name="Normal"><text:span>Article dans une revue</text:span></text:p>
              <text:p text:style-name="Normal"><text:a xlink:type="simple" xlink:href="https://hal.science/hal-00872982v1">hal-0087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219v1">Musical Constraint Satisfaction Problems Solved with Adaptive Search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Philippe Codognet">Philippe Codognet</text:a></text:p>
              <text:p text:style-name="Normal"><text:span>Soft Computing</text:span><text:span>, 2004, 8 (9), pp.633-640</text:span></text:p>
              <text:p text:style-name="Normal"><text:span>Article dans une revue</text:span></text:p>
              <text:p text:style-name="Normal"><text:a xlink:type="simple" xlink:href="https://hal.science/hal-01161219v1">hal-0116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853v1">Computation of words satisfying the "rhythmic oddity property"</text:a></text:p>
              <text:p text:style-name="Normal"><text:a xlink:type="simple" xlink:href="https://hal.science/search/index/?q=*&amp;authFullName_s=Marc Chemillier">Marc Chemillier</text:a><text:span>,</text:span><text:a xlink:type="simple" xlink:href="https://hal.science/search/index/?q=*&amp;authFullName_s=Charlotte Truchet">Charlotte Truchet</text:a></text:p>
              <text:p text:style-name="Normal"><text:span>Information Processing Letters</text:span><text:span>, 2003, 86, pp.255-261</text:span></text:p>
              <text:p text:style-name="Normal"><text:span>Article dans une revue</text:span></text:p>
              <text:p text:style-name="Normal"><text:a xlink:type="simple" xlink:href="https://hal.science/hal-01105853v1">hal-01105853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69911a" table:style-name="69911a">
          <table:table-column table:style-name="69911a.0"/>
          <table:table-row>
            <table:table-cell office:value-type="string">
              <text:p text:style-name="Normal"><text:a xlink:type="simple" xlink:href="https://hal.science/hal-05363617v1">Sampling Frequent and Diversified Patterns Through Compression</text:a></text:p>
              <text:p text:style-name="Normal"><text:a xlink:type="simple" xlink:href="https://hal.science/search/index/?q=*&amp;authFullName_s=François Camelin">François Camelin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Gilles Pesant">Gilles Pesant</text:a><text:span>,</text:span><text:a xlink:type="simple" xlink:href="https://hal.science/search/index/?q=*&amp;authFullName_s=Charlotte Truchet">Charlotte Truchet</text:a></text:p>
              <text:p text:style-name="Normal"><text:span>SAC '25: 40th ACM/SIGAPP Symposium on Applied Computing</text:span><text:span>, Mar 2025, Catania, Italy. pp.1053-1054,<text:s/></text:span><text:a xlink:type="simple" xlink:href="https://dx.doi.org/10.1145/3672608.3707872">⟨10.1145/3672608.3707872⟩</text:a></text:p>
              <text:p text:style-name="Normal"><text:span>Communication dans un congrès</text:span></text:p>
              <text:p text:style-name="Normal"><text:a xlink:type="simple" xlink:href="https://hal.science/hal-05363617v1">hal-0536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539v1">Sampling Frequent and Diverse Patterns Through Compression</text:a></text:p>
              <text:p text:style-name="Normal"><text:a xlink:type="simple" xlink:href="https://hal.science/search/index/?q=*&amp;authFullName_s=François Camelin">François Camelin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Gilles Pesant">Gilles Pesant</text:a><text:span>,</text:span><text:a xlink:type="simple" xlink:href="https://hal.science/search/index/?q=*&amp;authFullName_s=Charlotte Truchet">Charlotte Truchet</text:a></text:p>
              <text:p text:style-name="Normal"><text:span>29th Pacific-Asia Conference on Knowledge Discovery and Data Mining, PAKDD 2025</text:span><text:span>, Jun 2025, Sydney, NSW, Australia. pp.189-200,<text:s/></text:span><text:a xlink:type="simple" xlink:href="https://dx.doi.org/10.1007/978-981-96-8170-9_15">⟨10.1007/978-981-96-8170-9_15⟩</text:a></text:p>
              <text:p text:style-name="Normal"><text:span>Communication dans un congrès</text:span></text:p>
              <text:p text:style-name="Normal"><text:a xlink:type="simple" xlink:href="https://hal.science/hal-05363539v1">hal-0536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113v1">Échantillonnage d'ensemble de motifs diversifiés par compression locale</text:a></text:p>
              <text:p text:style-name="Normal"><text:a xlink:type="simple" xlink:href="https://hal.science/search/index/?q=*&amp;authFullName_s=François Camelin">François Camelin</text:a><text:span>,</text:span><text:a xlink:type="simple" xlink:href="https://hal.science/search/index/?q=*&amp;authFullName_s=Samir Loudni">Samir Loudni</text:a><text:span>,</text:span><text:a xlink:type="simple" xlink:href="https://hal.science/search/index/?q=*&amp;authFullName_s=Gilles Pesant">Gilles Pesant</text:a><text:span>,</text:span><text:a xlink:type="simple" xlink:href="https://hal.science/search/index/?q=*&amp;authFullName_s=Charlotte Truchet">Charlotte Truchet</text:a></text:p>
              <text:p text:style-name="Normal"><text:span>24ème conférence francophone sur l'Extraction et la Gestion des Connaissances EGC 2024</text:span><text:span>, Jan 2024, Dijon, France</text:span></text:p>
              <text:p text:style-name="Normal"><text:span>Communication dans un congrès</text:span></text:p>
              <text:p text:style-name="Normal"><text:a xlink:type="simple" xlink:href="https://hal.science/hal-04719113v1">hal-0471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083v1">Combination of Boxes and Polyhedra Abstractions for Constraint Solving</text:a></text:p>
              <text:p text:style-name="Normal"><text:a xlink:type="simple" xlink:href="https://hal.science/search/index/?q=*&amp;authFullName_s=Ghiles Ziat">Ghiles Ziat</text:a><text:span>,</text:span><text:a xlink:type="simple" xlink:href="https://hal.science/search/index/?q=*&amp;authFullName_s=Alexandre Maréchal">Alexandre Maréchal</text:a><text:span>,</text:span><text:a xlink:type="simple" xlink:href="https://hal.science/search/index/?q=*&amp;authFullName_s=Marie Pelleau">Marie Pelleau</text:a><text:span>,</text:span><text:a xlink:type="simple" xlink:href="https://hal.science/search/index/?q=*&amp;authFullName_s=Antoine Miné">Antoine Miné</text:a><text:span>,</text:span><text:a xlink:type="simple" xlink:href="https://hal.science/search/index/?q=*&amp;authFullName_s=Charlotte Truchet">Charlotte Truchet</text:a></text:p>
              <text:p text:style-name="Normal"><text:span>The 8th International Workshop on Numerical and Symbolic Abstract Domains - NSAD 2019</text:span><text:span>, Oct 2019, Porto, Portugal. pp.119--135,<text:s/></text:span><text:a xlink:type="simple" xlink:href="https://dx.doi.org/10.1007/978-3-030-54997-8_8">⟨10.1007/978-3-030-54997-8_8⟩</text:a></text:p>
              <text:p text:style-name="Normal"><text:span>Communication dans un congrès</text:span></text:p>
              <text:p text:style-name="Normal"><text:a xlink:type="simple" xlink:href="https://hal.science/hal-02457083v1">hal-0245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630v1">Conflict analysis in CP solving: Explanation generation from constraint decomposition</text:a></text:p>
              <text:p text:style-name="Normal"><text:a xlink:type="simple" xlink:href="https://hal.science/search/index/?q=*&amp;authFullName_s=Arthur Gontier">Arthur Gontier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Charles Prud'Homme">Charles Prud'Homme</text:a></text:p>
              <text:p text:style-name="Normal"><text:span>CP 2020: 26th International Conference on Principles and Practice of Constraint Programming: Workshop: From Constraint Programming to Trustworthy AI</text:span><text:span>, Sep 2020, Louvain-la-Neuve, Belgium</text:span></text:p>
              <text:p text:style-name="Normal"><text:span>Communication dans un congrès</text:span></text:p>
              <text:p text:style-name="Normal"><text:a xlink:type="simple" xlink:href="https://hal.science/hal-03179630v1">hal-031796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60312v1">Estimer le nombre de solutions des contraintes de cardinalité grâce à leur décomposition range et roots</text:a></text:p>
              <text:p text:style-name="Normal"><text:a xlink:type="simple" xlink:href="https://hal.science/search/index/?q=*&amp;authFullName_s=Giovanni Lo Bianco">Giovanni Lo Bianco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Charlotte Truchet">Charlotte Truchet</text:a></text:p>
              <text:p text:style-name="Normal"><text:span>JFPC 2019 - Actes des 15es Journées Francophones de Programmation par Contraintes</text:span><text:span>, Jun 2019, Albi, France. p. 133-141</text:span></text:p>
              <text:p text:style-name="Normal"><text:span>Communication dans un congrès</text:span></text:p>
              <text:p text:style-name="Normal"><text:a xlink:type="simple" xlink:href="https://imt-mines-albi.hal.science/hal-02160312v1">hal-021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566v1">Estimating the Number of Solutions of Cardinality Constraints through range and roots Decompositions</text:a></text:p>
              <text:p text:style-name="Normal"><text:a xlink:type="simple" xlink:href="https://hal.science/search/index/?q=*&amp;authFullName_s=Giovanni Lo Bianco">Giovanni Lo Bianco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Charlotte Truchet">Charlotte Truchet</text:a></text:p>
              <text:p text:style-name="Normal"><text:span>CP 2019-25th International Conference on Principles and Practice of Constraint Programming</text:span><text:span>, Sep 2019, Stamford, United States. p. 317-332,<text:s/></text:span><text:a xlink:type="simple" xlink:href="https://dx.doi.org/10.1007/978-3-030-30048-7_19">⟨10.1007/978-3-030-30048-7_19⟩</text:a></text:p>
              <text:p text:style-name="Normal"><text:span>Communication dans un congrès</text:span></text:p>
              <text:p text:style-name="Normal"><text:a xlink:type="simple" xlink:href="https://hal.science/hal-02276566v1">hal-0227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804v1">Octogones entiers pour le problème RCPSP</text:a></text:p>
              <text:p text:style-name="Normal"><text:a xlink:type="simple" xlink:href="https://hal.science/search/index/?q=*&amp;authFullName_s=Pierre Talbot">Pierre Talbot</text:a><text:span>,</text:span><text:a xlink:type="simple" xlink:href="https://hal.science/search/index/?q=*&amp;authFullName_s=David Cachera">David Cachera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Charlotte Truchet">Charlotte Truchet</text:a></text:p>
              <text:p text:style-name="Normal"><text:span>JFPC 2019 - Journées Francophones de Programmation par Contraintes</text:span><text:span>, Jun 2019, Albi, France. pp.1-10</text:span></text:p>
              <text:p text:style-name="Normal"><text:span>Communication dans un congrès</text:span></text:p>
              <text:p text:style-name="Normal"><text:a xlink:type="simple" xlink:href="https://hal.science/hal-02157804v1">hal-021578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45596v1">Combining Constraint Languages via Abstract Interpretation</text:a></text:p>
              <text:p text:style-name="Normal"><text:a xlink:type="simple" xlink:href="https://hal.science/search/index/?q=*&amp;authFullName_s=Pierre Talbot">Pierre Talbot</text:a><text:span>,</text:span><text:a xlink:type="simple" xlink:href="https://hal.science/search/index/?q=*&amp;authFullName_s=David Cachera">David Cachera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Charlotte Truchet">Charlotte Truchet</text:a></text:p>
              <text:p text:style-name="Normal"><text:span>2019 IEEE 31st International Conference on Tools with Artificial Intelligence (ICTAI)</text:span><text:span>, Nov 2019, Portland, France. pp.50-58,<text:s/></text:span><text:a xlink:type="simple" xlink:href="https://dx.doi.org/10.1109/ICTAI.2019.00016">⟨10.1109/ICTAI.2019.00016⟩</text:a></text:p>
              <text:p text:style-name="Normal"><text:span>Communication dans un congrès</text:span></text:p>
              <text:p text:style-name="Normal"><text:a xlink:type="simple" xlink:href="https://univ-angers.hal.science/hal-02945596v1">hal-0294559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23767v1">A Probabilistic Model to Count Solutions on the alldifferent Constraint</text:a></text:p>
              <text:p text:style-name="Normal"><text:a xlink:type="simple" xlink:href="https://hal.science/search/index/?q=*&amp;authFullName_s=Giovanni Lo Bianco">Giovanni Lo Bianco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Vlady Ravelomanana">Vlady Ravelomanana</text:a></text:p>
              <text:p text:style-name="Normal"><text:span>CP 2018 - The 24th International Conference on Principles and Practice of Constraints Programming</text:span><text:span>, Aug 2018, Lille, France. 9 p</text:span></text:p>
              <text:p text:style-name="Normal"><text:span>Communication dans un congrès</text:span></text:p>
              <text:p text:style-name="Normal"><text:a xlink:type="simple" xlink:href="https://imt-mines-albi.hal.science/hal-01923767v1">hal-0192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769v1">Finding solutions by finding inconsistencies</text:a></text:p>
              <text:p text:style-name="Normal"><text:a xlink:type="simple" xlink:href="https://hal.science/search/index/?q=*&amp;authFullName_s=Ghiles Ziat">Ghiles Ziat</text:a><text:span>,</text:span><text:a xlink:type="simple" xlink:href="https://hal.science/search/index/?q=*&amp;authFullName_s=Marie Pelleau">Marie Pelleau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Antoine Miné">Antoine Miné</text:a></text:p>
              <text:p text:style-name="Normal"><text:span>CP 2018 - 24th International Conference on Principles and Practice of Constraint Programming</text:span><text:span>, Aug 2018, Lille, France. pp.420--435,<text:s/></text:span><text:a xlink:type="simple" xlink:href="https://dx.doi.org/10.1007/978-3-319-98334-9_28">⟨10.1007/978-3-319-98334-9_28⟩</text:a></text:p>
              <text:p text:style-name="Normal"><text:span>Communication dans un congrès</text:span></text:p>
              <text:p text:style-name="Normal"><text:a xlink:type="simple" xlink:href="https://hal.science/hal-01885769v1">hal-0188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036v1">Reachability in Parametric Interval Markov Chains Using Constraints</text:a></text:p>
              <text:p text:style-name="Normal"><text:a xlink:type="simple" xlink:href="https://hal.science/search/index/?q=*&amp;authFullName_s=Anicet Bart">Anicet Bart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Charlotte Truchet">Charlotte Truchet</text:a></text:p>
              <text:p text:style-name="Normal"><text:span>14th International Conference on Quantitative Evaluation of SysTems</text:span><text:span>, Sep 2017, Berlin, Germany. pp.527 - 189,<text:s/></text:span><text:a xlink:type="simple" xlink:href="https://dx.doi.org/10.1007/978-3-319-66335-7_11">⟨10.1007/978-3-319-66335-7_11⟩</text:a></text:p>
              <text:p text:style-name="Normal"><text:span>Communication dans un congrès</text:span></text:p>
              <text:p text:style-name="Normal"><text:a xlink:type="simple" xlink:href="https://hal.science/hal-01591036v1">hal-0159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67v1">Améliorer la propagation : l'Importance d'être Inconsistant</text:a></text:p>
              <text:p text:style-name="Normal"><text:a xlink:type="simple" xlink:href="https://hal.science/search/index/?q=*&amp;authFullName_s=Ghiles Ziat">Ghiles Ziat</text:a><text:span>,</text:span><text:a xlink:type="simple" xlink:href="https://hal.science/search/index/?q=*&amp;authFullName_s=Marie Pelleau">Marie Pelleau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Antoine Miné">Antoine Miné</text:a></text:p>
              <text:p text:style-name="Normal"><text:span>Treizièmes journées Francophones de Programmation par Contraintes</text:span><text:span>, Jun 2017, Montreuil sur Mer, France</text:span></text:p>
              <text:p text:style-name="Normal"><text:span>Communication dans un congrès</text:span></text:p>
              <text:p text:style-name="Normal"><text:a xlink:type="simple" xlink:href="https://hal.science/hal-01735167v1">hal-0173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755v1">Vérification de chaînes de Markov à intervalles paramétrés avec des contraintes</text:a></text:p>
              <text:p text:style-name="Normal"><text:a xlink:type="simple" xlink:href="https://hal.science/search/index/?q=*&amp;authFullName_s=Anicet Bart">Anicet Bart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Charlotte Truchet">Charlotte Truchet</text:a></text:p>
              <text:p text:style-name="Normal"><text:span>Treizièmes journées Francophones de Programmation par Contraintes</text:span><text:span>, Jun 2017, Montreuil sur Mer, France</text:span></text:p>
              <text:p text:style-name="Normal"><text:span>Communication dans un congrès</text:span></text:p>
              <text:p text:style-name="Normal"><text:a xlink:type="simple" xlink:href="https://hal.science/hal-01555755v1">hal-0155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502v1">Learning Sequential and Parallel Runtime Distributions for Randomized Algorithms</text:a></text:p>
              <text:p text:style-name="Normal"><text:a xlink:type="simple" xlink:href="https://hal.science/search/index/?q=*&amp;authFullName_s=Alejandro Arbelaez">Alejandro Arbelaez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Barry O'Sullivan">Barry O'Sullivan</text:a></text:p>
              <text:p text:style-name="Normal"><text:span>ICTAI'16 - 28th {IEEE} International Conference on Tools with Artificial Intelligence</text:span><text:span>, Nov 2016, San Jose, United States.<text:s/></text:span><text:a xlink:type="simple" xlink:href="https://dx.doi.org/10.1109/ictai.2016.0105">⟨10.1109/ictai.2016.0105⟩</text:a></text:p>
              <text:p text:style-name="Normal"><text:span>Communication dans un congrès</text:span></text:p>
              <text:p text:style-name="Normal"><text:a xlink:type="simple" xlink:href="https://hal.science/hal-01980502v1">hal-0198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179v1">Contraintes sur des flux appliquées a la vérification de programmes audio</text:a></text:p>
              <text:p text:style-name="Normal"><text:a xlink:type="simple" xlink:href="https://hal.science/search/index/?q=*&amp;authFullName_s=Anicet Bart">Anicet Bart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Eric Monfroy">Eric Monfroy</text:a></text:p>
              <text:p text:style-name="Normal"><text:span>Onzièmes Journées Francophones de Programmation par Contraintes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science/hal-01234179v1">hal-0123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188v1">Verifying a Real-Time Language with Constraints</text:a></text:p>
              <text:p text:style-name="Normal"><text:a xlink:type="simple" xlink:href="https://hal.science/search/index/?q=*&amp;authFullName_s=Anicet Bart">Anicet Bart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Eric Monfroy">Eric Monfroy</text:a></text:p>
              <text:p text:style-name="Normal"><text:span>27th IEEE International Conference on Tools with Artificial Intelligence</text:span><text:span>, 2015, Vietri sul Mare, Italy.<text:s/></text:span><text:a xlink:type="simple" xlink:href="https://dx.doi.org/10.1109/ICTAI.2015.124">⟨10.1109/ICTAI.2015.124⟩</text:a></text:p>
              <text:p text:style-name="Normal"><text:span>Communication dans un congrès</text:span></text:p>
              <text:p text:style-name="Normal"><text:a xlink:type="simple" xlink:href="https://hal.science/hal-01234188v1">hal-0123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19v1">Interactive Design of Sustainable Cities with a Distributed Local Search Solver</text:a></text:p>
              <text:p text:style-name="Normal"><text:a xlink:type="simple" xlink:href="https://hal.science/search/index/?q=*&amp;authFullName_s=Bruno Belin">Bruno Belin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Charlotte Truchet">Charlotte Truchet</text:a></text:p>
              <text:p text:style-name="Normal"><text:span>11th International Conference on Integration of and Techniques in Constraint Programming - CPAIOR 2014</text:span><text:span>, May 2014, Cork, Ireland. pp.104-119,<text:s/></text:span><text:a xlink:type="simple" xlink:href="https://dx.doi.org/10.1007/978-3-319-07046-9_8">⟨10.1007/978-3-319-07046-9_8⟩</text:a></text:p>
              <text:p text:style-name="Normal"><text:span>Communication dans un congrès</text:span></text:p>
              <text:p text:style-name="Normal"><text:a xlink:type="simple" xlink:href="https://hal.science/hal-01147919v1">hal-0114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979v1">Prediction of Parallel Speed-ups for Las Vegas Algorithms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Florian Richoux">Florian Richoux</text:a><text:span>,</text:span><text:a xlink:type="simple" xlink:href="https://hal.science/search/index/?q=*&amp;authFullName_s=Philippe Codognet">Philippe Codognet</text:a></text:p>
              <text:p text:style-name="Normal"><text:span>42nd International Conference on Parallel Processing</text:span><text:span>, 2013, Lyon, France. pp.160-169,<text:s/></text:span><text:a xlink:type="simple" xlink:href="https://dx.doi.org/10.1109/ICPP.2013.25">⟨10.1109/ICPP.2013.25⟩</text:a></text:p>
              <text:p text:style-name="Normal"><text:span>Communication dans un congrès</text:span></text:p>
              <text:p text:style-name="Normal"><text:a xlink:type="simple" xlink:href="https://hal.science/hal-00870979v1">hal-00870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975v1">Estimating the Runtime of Parallel SAT Local Search (Extended Abstract)</text:a></text:p>
              <text:p text:style-name="Normal"><text:a xlink:type="simple" xlink:href="https://hal.science/search/index/?q=*&amp;authFullName_s=Alejandro Arbelaez">Alejandro Arbelaez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Philippe Codognet">Philippe Codognet</text:a></text:p>
              <text:p text:style-name="Normal"><text:span>Metaheuristics International Conference (MIC 2013)</text:span><text:span>, Aug 2013, Singapore, Singapore</text:span></text:p>
              <text:p text:style-name="Normal"><text:span>Communication dans un congrès</text:span></text:p>
              <text:p text:style-name="Normal"><text:a xlink:type="simple" xlink:href="https://inria.hal.science/hal-00850975v1">hal-00850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430v1">Un solveur de contraintes basé sur les domaines abstraits</text:a></text:p>
              <text:p text:style-name="Normal"><text:a xlink:type="simple" xlink:href="https://hal.science/search/index/?q=*&amp;authFullName_s=Marie Pelleau">Marie Pelleau</text:a><text:span>,</text:span><text:a xlink:type="simple" xlink:href="https://hal.science/search/index/?q=*&amp;authFullName_s=Antoine Miné">Antoine Miné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Frédéric Benhamou">Frédéric Benhamou</text:a></text:p>
              <text:p text:style-name="Normal"><text:span>9èmes Journées Francophones de Programmation par Contraintes</text:span><text:span>, Jun 2013, Aix-en-Provence, France. pp.259-268</text:span></text:p>
              <text:p text:style-name="Normal"><text:span>Communication dans un congrès</text:span></text:p>
              <text:p text:style-name="Normal"><text:a xlink:type="simple" xlink:href="https://inria.hal.science/hal-00925430v1">hal-0092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604v1">A Constraint Solver based on Abstract Domains</text:a></text:p>
              <text:p text:style-name="Normal"><text:a xlink:type="simple" xlink:href="https://hal.science/search/index/?q=*&amp;authFullName_s=Marie Pelleau">Marie Pelleau</text:a><text:span>,</text:span><text:a xlink:type="simple" xlink:href="https://hal.science/search/index/?q=*&amp;authFullName_s=Antoine Miné">Antoine Miné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Frédéric Benhamou">Frédéric Benhamou</text:a></text:p>
              <text:p text:style-name="Normal"><text:span>VMCAI 2013 - 14th International Conference on Verification, Model Checking, and Abstract Interpretation</text:span><text:span>, Jan 2013, Rome, Italy. pp.434--454,<text:s/></text:span><text:a xlink:type="simple" xlink:href="https://dx.doi.org/10.1007/978-3-642-35873-9_26">⟨10.1007/978-3-642-35873-9_26⟩</text:a></text:p>
              <text:p text:style-name="Normal"><text:span>Communication dans un congrès</text:span></text:p>
              <text:p text:style-name="Normal"><text:a xlink:type="simple" xlink:href="https://hal.science/hal-00785604v1">hal-0078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576v1">When is it worthwhile to propagate a constraint? A probabilistic analysis of AllDifferent</text:a></text:p>
              <text:p text:style-name="Normal"><text:a xlink:type="simple" xlink:href="https://hal.science/search/index/?q=*&amp;authFullName_s=Jérémie Du Boisberranger">Jérémie Du Boisberranger</text:a><text:span>,</text:span><text:a xlink:type="simple" xlink:href="https://hal.science/search/index/?q=*&amp;authFullName_s=Danièle Gardy">Danièle Gardy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Charlotte Truchet">Charlotte Truchet</text:a></text:p>
              <text:p text:style-name="Normal"><text:span>Meeting on Analytic Algorithmics and Combinatorics</text:span><text:span>, 2013, New Orleans, Louisiana, USA, United States. pp.80-90</text:span></text:p>
              <text:p text:style-name="Normal"><text:span>Communication dans un congrès</text:span></text:p>
              <text:p text:style-name="Normal"><text:a xlink:type="simple" xlink:href="https://hal.science/hal-00867576v1">hal-0086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81v1">Interactive Urban Planning with Local Search Techniques: the SUSTAINS Project</text:a></text:p>
              <text:p text:style-name="Normal"><text:a xlink:type="simple" xlink:href="https://hal.science/search/index/?q=*&amp;authFullName_s=Bruno Belin">Bruno Belin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Charlotte Truchet">Charlotte Truchet</text:a></text:p>
              <text:p text:style-name="Normal"><text:span>CompSust'12 - 3rd International Conference on Computational Sustainability</text:span><text:span>, Jul 2012, Copenhagen, Denmark</text:span></text:p>
              <text:p text:style-name="Normal"><text:span>Communication dans un congrès</text:span></text:p>
              <text:p text:style-name="Normal"><text:a xlink:type="simple" xlink:href="https://hal.science/hal-00872981v1">hal-0087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598v1">Octagonal Domains for Continuous Constraints</text:a></text:p>
              <text:p text:style-name="Normal"><text:a xlink:type="simple" xlink:href="https://hal.science/search/index/?q=*&amp;authFullName_s=Marie Pelleau">Marie Pelleau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Frédéric Benhamou">Frédéric Benhamou</text:a></text:p>
              <text:p text:style-name="Normal"><text:span>17th International Conference on Principles and Practice of Constraint Programming (CP'11)</text:span><text:span>, 2011, Perrugia, Italy. pp.706--720</text:span></text:p>
              <text:p text:style-name="Normal"><text:span>Communication dans un congrès</text:span></text:p>
              <text:p text:style-name="Normal"><text:a xlink:type="simple" xlink:href="https://hal.science/hal-00785598v1">hal-0078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21v1">Abstract Domains for Constraint Programming, with the Example of Octagons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Marie Pelleau">Marie Pelleau</text:a><text:span>,</text:span><text:a xlink:type="simple" xlink:href="https://hal.science/search/index/?q=*&amp;authFullName_s=Frédéric Benhamou">Frédéric Benhamou</text:a></text:p>
              <text:p text:style-name="Normal"><text:span>12th International Symposium on Symbolic and Numeric Algorithms for Scientific Computing (SYNASC)</text:span><text:span>, Sep 2010, Timisoara, Romania. pp.72-79,<text:s/></text:span><text:a xlink:type="simple" xlink:href="https://dx.doi.org/10.1109/SYNASC.2010.69">⟨10.1109/SYNASC.2010.69⟩</text:a></text:p>
              <text:p text:style-name="Normal"><text:span>Communication dans un congrès</text:span></text:p>
              <text:p text:style-name="Normal"><text:a xlink:type="simple" xlink:href="https://hal.science/hal-01147921v1">hal-0114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21v1">Six Ways of Integrating Symmetries within Non-Overlapping Constraint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Mats Carlsson">Mats Carlsson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Stéphane Zampelli">Stéphane Zampelli</text:a><text:span>et al.</text:span></text:p>
              <text:p text:style-name="Normal"><text:span>6th International Conference on Integration of AI and OR Techniques in Constraint Programming for Combinatorial Optimization Problems (CPAIOR'09)</text:span><text:span>, 2009, United States. pp.11-25,<text:s/></text:span><text:a xlink:type="simple" xlink:href="https://dx.doi.org/10.1007/978-3-642-01929-6_3">⟨10.1007/978-3-642-01929-6_3⟩</text:a></text:p>
              <text:p text:style-name="Normal"><text:span>Communication dans un congrès</text:span></text:p>
              <text:p text:style-name="Normal"><text:a xlink:type="simple" xlink:href="https://hal.science/hal-00481521v1">hal-0048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523v1">Sonet Network Design Problems</text:a></text:p>
              <text:p text:style-name="Normal"><text:a xlink:type="simple" xlink:href="https://hal.science/search/index/?q=*&amp;authFullName_s=Marie Pelleau">Marie Pelleau</text:a><text:span>,</text:span><text:a xlink:type="simple" xlink:href="https://hal.science/search/index/?q=*&amp;authFullName_s=Pascal van Hentenryck">Pascal van Hentenryck</text:a><text:span>,</text:span><text:a xlink:type="simple" xlink:href="https://hal.science/search/index/?q=*&amp;authFullName_s=Charlotte Truchet">Charlotte Truchet</text:a></text:p>
              <text:p text:style-name="Normal"><text:span>6th International Workshop on Local Search Techniques in Constraint Satisfaction</text:span><text:span>, Sep 2009, Lisbon, France. pp.81-95,<text:s/></text:span><text:a xlink:type="simple" xlink:href="https://dx.doi.org/10.4204/EPTCS.5.7">⟨10.4204/EPTCS.5.7⟩</text:a></text:p>
              <text:p text:style-name="Normal"><text:span>Communication dans un congrès</text:span></text:p>
              <text:p text:style-name="Normal"><text:a xlink:type="simple" xlink:href="https://hal.science/hal-00482523v1">hal-0048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527v1">A tabu search method for interval constraints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Jean-Marie Normand">Jean-Marie Normand</text:a></text:p>
              <text:p text:style-name="Normal"><text:span>Integration of AI and OR Techniques in Constraint Programming for Combinatorial Optimization Problems</text:span><text:span>, May 2008, France. pp.372-376</text:span></text:p>
              <text:p text:style-name="Normal"><text:span>Communication dans un congrès</text:span></text:p>
              <text:p text:style-name="Normal"><text:a xlink:type="simple" xlink:href="https://hal.science/hal-00482527v1">hal-00482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2691v1">Un modèle markovien pour GSAT et WalkSAT résultats préliminaires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Damien Noguès">Damien Noguès</text:a><text:span>,</text:span><text:a xlink:type="simple" xlink:href="https://hal.science/search/index/?q=*&amp;authFullName_s=Narendra Jussien">Narendra Jussien</text:a></text:p>
              <text:p text:style-name="Normal"><text:span>JFPC 2008- Quatrièmes Journées Francophones de Programmation par Contraintes</text:span><text:span>, LINA - Université de Nantes - Ecole des Mines de Nantes, Jun 2008, Nantes, France. pp.327-336</text:span></text:p>
              <text:p text:style-name="Normal"><text:span>Communication dans un congrès</text:span></text:p>
              <text:p text:style-name="Normal"><text:a xlink:type="simple" xlink:href="https://inria.hal.science/inria-00292691v1">inria-0029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58v1">A Generic Geometrical Constraint Kernel in Space and Time for Handling Polymorphic k-Dimensional Objects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Mats Carlsson">Mats Carlsson</text:a><text:span>,</text:span><text:a xlink:type="simple" xlink:href="https://hal.science/search/index/?q=*&amp;authFullName_s=Emmanuel Poder">Emmanuel Poder</text:a><text:span>,</text:span><text:a xlink:type="simple" xlink:href="https://hal.science/search/index/?q=*&amp;authFullName_s=Rida Sadek">Rida Sadek</text:a><text:span>,</text:span><text:a xlink:type="simple" xlink:href="https://hal.science/search/index/?q=*&amp;authFullName_s=Charlotte Truchet">Charlotte Truchet</text:a></text:p>
              <text:p text:style-name="Normal"><text:span>13th International on Principles and Practice of Constraint Programming (CP'07)</text:span><text:span>, 2007, Brown, United States. pp.180-194</text:span></text:p>
              <text:p text:style-name="Normal"><text:span>Communication dans un congrès</text:span></text:p>
              <text:p text:style-name="Normal"><text:a xlink:type="simple" xlink:href="https://hal.science/hal-00481558v1">hal-00481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5801v1">Calcul d'approximations intérieures pour la résolution de Max-NCSP</text:a></text:p>
              <text:p text:style-name="Normal"><text:a xlink:type="simple" xlink:href="https://hal.science/search/index/?q=*&amp;authFullName_s=Marc Christie">Marc Christie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Charlotte Truchet">Charlotte Truchet</text:a></text:p>
              <text:p text:style-name="Normal"><text:span>Deuxièmes Journées Francophones de Programmation par Contraintes (JFPC06)</text:span><text:span>, 2006, Nîmes - Ecole des Mines d'Alès / France</text:span></text:p>
              <text:p text:style-name="Normal"><text:span>Communication dans un congrès</text:span></text:p>
              <text:p text:style-name="Normal"><text:a xlink:type="simple" xlink:href="https://inria.hal.science/inria-00085801v1">inria-0008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207v1">OMClouds, petits nuages de contrainte dans OpenMusic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Philippe Codognet">Philippe Codognet</text:a></text:p>
              <text:p text:style-name="Normal"><text:span>Journées d'Informatique Musicale</text:span><text:span>, Jun 2003, Montbéliard, France</text:span></text:p>
              <text:p text:style-name="Normal"><text:span>Communication dans un congrès</text:span></text:p>
              <text:p text:style-name="Normal"><text:a xlink:type="simple" xlink:href="https://hal.science/hal-02994207v1">hal-0299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00v1">The Adaptive Search Method for Constraint Solving and its application to musical CSPs</text:a></text:p>
              <text:p text:style-name="Normal"><text:a xlink:type="simple" xlink:href="https://hal.science/search/index/?q=*&amp;authFullName_s=Philippe Codognet">Philippe Codognet</text:a><text:span>,</text:span><text:a xlink:type="simple" xlink:href="https://hal.science/search/index/?q=*&amp;authFullName_s=Daniel Diaz">Daniel Diaz</text:a><text:span>,</text:span><text:a xlink:type="simple" xlink:href="https://hal.science/search/index/?q=*&amp;authFullName_s=Charlotte Truchet">Charlotte Truchet</text:a></text:p>
              <text:p text:style-name="Normal"><text:span>International Workshop on Heuristics</text:span><text:span>, 2002, Beijing, China. 9 p</text:span></text:p>
              <text:p text:style-name="Normal"><text:span>Communication dans un congrès</text:span></text:p>
              <text:p text:style-name="Normal"><text:a xlink:type="simple" xlink:href="https://hal.science/hal-00668300v1">hal-0066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32v1">Analyse musicale et contraintes</text:a></text:p>
              <text:p text:style-name="Normal"><text:a xlink:type="simple" xlink:href="https://hal.science/search/index/?q=*&amp;authFullName_s=Marc Chemillier">Marc Chemillier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Rousseau Louis-Martin">Rousseau Louis-Martin</text:a></text:p>
              <text:p text:style-name="Normal"><text:span>Journées d'Informatique Musicale</text:span><text:span>, May 2002, Marseille, France</text:span></text:p>
              <text:p text:style-name="Normal"><text:span>Communication dans un congrès</text:span></text:p>
              <text:p text:style-name="Normal"><text:a xlink:type="simple" xlink:href="https://hal.science/hal-02992832v1">hal-0299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26v1">A Constraint Programming System for Music Composition, Preliminary Results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Philippe Codognet">Philippe Codognet</text:a></text:p>
              <text:p text:style-name="Normal"><text:span>CP 01, Workshop on Musical Constraints</text:span><text:span>, 2001, NA, France</text:span></text:p>
              <text:p text:style-name="Normal"><text:span>Communication dans un congrès</text:span></text:p>
              <text:p text:style-name="Normal"><text:a xlink:type="simple" xlink:href="https://hal.science/hal-01105726v1">hal-0110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429v1">Two Musical CSPs</text:a></text:p>
              <text:p text:style-name="Normal"><text:a xlink:type="simple" xlink:href="https://hal.science/search/index/?q=*&amp;authFullName_s=Marc Chemillier">Marc Chemillier</text:a><text:span>,</text:span><text:a xlink:type="simple" xlink:href="https://hal.science/search/index/?q=*&amp;authFullName_s=Charlotte Truchet">Charlotte Truchet</text:a></text:p>
              <text:p text:style-name="Normal"><text:span>CP 01 Workshop on Musical Constraints</text:span><text:span>, 2001, NA, France. pp.1-1</text:span></text:p>
              <text:p text:style-name="Normal"><text:span>Communication dans un congrès</text:span></text:p>
              <text:p text:style-name="Normal"><text:a xlink:type="simple" xlink:href="https://hal.science/hal-01161429v1">hal-0116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23v1">Visual and Adaptive Constraint Programming in Music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Philippe Codognet">Philippe Codognet</text:a></text:p>
              <text:p text:style-name="Normal"><text:span>ICMC 01</text:span><text:span>, 2001, NA, France</text:span></text:p>
              <text:p text:style-name="Normal"><text:span>Communication dans un congrès</text:span></text:p>
              <text:p text:style-name="Normal"><text:a xlink:type="simple" xlink:href="https://hal.science/hal-01105723v1">hal-0110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25v1">CAO et contraintes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text:span>,</text:span><text:a xlink:type="simple" xlink:href="https://hal.science/search/index/?q=*&amp;authFullName_s=Philippe Codognet">Philippe Codognet</text:a></text:p>
              <text:p text:style-name="Normal"><text:span>Journées d'Informatique Musicale</text:span><text:span>, 2001, NA, France</text:span></text:p>
              <text:p text:style-name="Normal"><text:span>Communication dans un congrès</text:span></text:p>
              <text:p text:style-name="Normal"><text:a xlink:type="simple" xlink:href="https://hal.science/hal-01105725v1">hal-0110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724v1">Recherche adaptative et contraintes musicales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Gérard Assayag">Gérard Assayag</text:a></text:p>
              <text:p text:style-name="Normal"><text:span>JFPLC</text:span><text:span>, 2001, NA, France</text:span></text:p>
              <text:p text:style-name="Normal"><text:span>Communication dans un congrès</text:span></text:p>
              <text:p text:style-name="Normal"><text:a xlink:type="simple" xlink:href="https://hal.science/hal-01105724v1">hal-0110572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096b38" table:style-name="096b38">
          <table:table-column table:style-name="096b38.0"/>
          <table:table-row>
            <table:table-cell office:value-type="string">
              <text:p text:style-name="Normal"><text:a xlink:type="simple" xlink:href="https://hal.science/hal-01147922v1">Revue d'Intelligence Artificielle</text:a></text:p>
              <text:p text:style-name="Normal"><text:a xlink:type="simple" xlink:href="https://hal.science/search/index/?q=*&amp;authFullName_s=Charlotte Truchet">Charlotte Truchet</text:a></text:p>
              <text:p text:style-name="Normal"><text:span>Hermès, 28 (5), pp.521-636, 2014</text:span></text:p>
              <text:p text:style-name="Normal"><text:span>Ouvrages</text:span></text:p>
              <text:p text:style-name="Normal"><text:a xlink:type="simple" xlink:href="https://hal.science/hal-01147922v1">hal-0114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76v1">Constraint Programming in Music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Gérard Assayag">Gérard Assayag</text:a></text:p>
              <text:p text:style-name="Normal"><text:span>ISTE-Wiley, pp.256, 2011</text:span></text:p>
              <text:p text:style-name="Normal"><text:span>Ouvrages</text:span></text:p>
              <text:p text:style-name="Normal"><text:a xlink:type="simple" xlink:href="https://hal.science/hal-00872976v1">hal-0087297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dd3c14" table:style-name="dd3c14">
          <table:table-column table:style-name="dd3c14.0"/>
          <table:table-row>
            <table:table-cell office:value-type="string">
              <text:p text:style-name="Normal"><text:a xlink:type="simple" xlink:href="https://hal.science/hal-00872977v1">Constraints for an Unfolding Time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Georges Bloch">Georges Bloch</text:a></text:p>
              <text:p text:style-name="Normal"><text:span>Constraint Programming in Music</text:span><text:span>, ISTE-Wiley, pp.55-80, 2011</text:span></text:p>
              <text:p text:style-name="Normal"><text:span>Chapitre d'ouvrage</text:span></text:p>
              <text:p text:style-name="Normal"><text:a xlink:type="simple" xlink:href="https://hal.science/hal-00872977v1">hal-0087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78v1">OMClouds, a Library for Musical Constraints</text:a></text:p>
              <text:p text:style-name="Normal"><text:a xlink:type="simple" xlink:href="https://hal.science/search/index/?q=*&amp;authFullName_s=Charlotte Truchet">Charlotte Truchet</text:a></text:p>
              <text:p text:style-name="Normal"><text:span>Constraint Programming in Music</text:span><text:span>, ISTE-Wiley, pp.189-212, 2011</text:span></text:p>
              <text:p text:style-name="Normal"><text:span>Chapitre d'ouvrage</text:span></text:p>
              <text:p text:style-name="Normal"><text:a xlink:type="simple" xlink:href="https://hal.science/hal-00872978v1">hal-0087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854v1">Some Constraint Satisfaction Problems in Computer Assisted Composition</text:a></text:p>
              <text:p text:style-name="Normal"><text:a xlink:type="simple" xlink:href="https://hal.science/search/index/?q=*&amp;authFullName_s=Charlotte Truchet">Charlotte Truchet</text:a></text:p>
              <text:p text:style-name="Normal"><text:span>epOs Music; Lluis-Puebla Emilio, Mazzola Guerino, Noll Thomas.<text:s/></text:span><text:span>Perspectives of Mathematical and Computer-Aided Music Theory,</text:span><text:span>, 2003</text:span></text:p>
              <text:p text:style-name="Normal"><text:span>Chapitre d'ouvrage</text:span></text:p>
              <text:p text:style-name="Normal"><text:a xlink:type="simple" xlink:href="https://hal.science/hal-01105854v1">hal-01105854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9625e8" table:style-name="9625e8">
          <table:table-column table:style-name="9625e8.0"/>
          <table:table-row>
            <table:table-cell office:value-type="string">
              <text:p text:style-name="Normal"><text:a xlink:type="simple" xlink:href="https://hal.science/hal-00481532v1">Six Ways of Integrating Symmetries within Non-Overlapping Constraints, SICS Technical report T2009-01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Magnus Agren">Magnus Agren</text:a><text:span>,</text:span><text:a xlink:type="simple" xlink:href="https://hal.science/search/index/?q=*&amp;authFullName_s=Mats Carlsson">Mats Carlsson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Charlotte Truchet">Charlotte Truchet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81532v1">hal-0048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65v1">A Generic Geometrical Constraint Kernel in Space and Time for Handling Polymorphic k-Dimensional Objects. SICS technical report T2007-08.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Emmanuel Poder">Emmanuel Poder</text:a><text:span>,</text:span><text:a xlink:type="simple" xlink:href="https://hal.science/search/index/?q=*&amp;authFullName_s=Rida Sadek">Rida Sadek</text:a><text:span>,</text:span><text:a xlink:type="simple" xlink:href="https://hal.science/search/index/?q=*&amp;authFullName_s=Mats Carlsson">Mats Carlsson</text:a><text:span>,</text:span><text:a xlink:type="simple" xlink:href="https://hal.science/search/index/?q=*&amp;authFullName_s=Charlotte Truchet">Charlotte Truche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481565v1">hal-0048156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8ee38a" table:style-name="8ee38a">
          <table:table-column table:style-name="8ee38a.0"/>
          <table:table-row>
            <table:table-cell office:value-type="string">
              <text:p text:style-name="Normal"><text:a xlink:type="simple" xlink:href="https://hal.science/hal-01529681v1">Reachability in Parametric Interval Markov Chains using Constraints</text:a></text:p>
              <text:p text:style-name="Normal"><text:a xlink:type="simple" xlink:href="https://hal.science/search/index/?q=*&amp;authFullName_s=Anicet Bart">Anicet Bart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Eric Monfroy">Eric Monfroy</text:a><text:span>,</text:span><text:a xlink:type="simple" xlink:href="https://hal.science/search/index/?q=*&amp;authFullName_s=Charlotte Truchet">Charlotte Truch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9681v1">hal-01529681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17e670" table:style-name="17e670">
          <table:table-column table:style-name="17e670.0"/>
          <table:table-row>
            <table:table-cell office:value-type="string">
              <text:p text:style-name="Normal"><text:a xlink:type="simple" xlink:href="https://hal.science/hal-03970237v1">Linear Time Computation of Variation Degree and Commonalities on Feature Diagrams</text:a></text:p>
              <text:p text:style-name="Normal"><text:a xlink:type="simple" xlink:href="https://hal.science/search/index/?q=*&amp;authFullName_s=Mathieu Vavrille">Mathieu Vavrille</text:a><text:span>,</text:span><text:a xlink:type="simple" xlink:href="https://hal.science/search/index/?q=*&amp;authFullName_s=Erwan Meunier">Erwan Meunier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Charles Prud'Homme">Charles Prud'Homme</text:a></text:p>
              <text:p text:style-name="Normal"><text:span>RR-2023-01-DAPI, Nantes Université, École Centrale Nantes, IMT Atlantique, CNRS, LS2N, UMR 6004, F-44000 Nantes, Fran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3970237v1">hal-0397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087v1">Rapport de Prospective du Conseil Scientifique de l’Institut des Sciences de l’Information et leurs Interactions (INS2I)</text:a></text:p>
              <text:p text:style-name="Normal"><text:a xlink:type="simple" xlink:href="https://hal.science/search/index/?q=*&amp;authFullName_s=Christian Barillot">Christian Barillot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Hélène Touzet">Hélène Touzet</text:a><text:span>et al.</text:span></text:p>
              <text:p text:style-name="Normal"><text:span>[0] CNRS. 2018, pp.1-87</text:span></text:p>
              <text:p text:style-name="Normal"><text:span>Rapport</text:span></text:p>
              <text:p text:style-name="Normal"><text:a xlink:type="simple" xlink:href="https://hal.science/hal-01956087v1">hal-0195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88v1">A Probabilistic Study of Bound Consistency for the Alldifferent Constraint</text:a></text:p>
              <text:p text:style-name="Normal"><text:a xlink:type="simple" xlink:href="https://hal.science/search/index/?q=*&amp;authFullName_s=Jérémie Du Boisberranger">Jérémie Du Boisberranger</text:a><text:span>,</text:span><text:a xlink:type="simple" xlink:href="https://hal.science/search/index/?q=*&amp;authFullName_s=Danièle Gardy">Danièle Gardy</text:a><text:span>,</text:span><text:a xlink:type="simple" xlink:href="https://hal.science/search/index/?q=*&amp;authFullName_s=Charlotte Truchet">Charlotte Truchet</text:a><text:span>,</text:span><text:a xlink:type="simple" xlink:href="https://hal.science/search/index/?q=*&amp;authFullName_s=Xavier Lorca">Xavier Lorca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588888v1">hal-00588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Truchet</dc:title>
    <dc:subject/>
    <dc:description>CV</dc:description>
    <dc:creator/>
    <dc:date>2026-05-24T17:36:59.000</dc:date>
    <meta:generator>PHPWord</meta:generator>
    <meta:initial-creator>CCSD</meta:initial-creator>
    <meta:creation-date>2026-05-24T17:36:59.000</meta:creation-date>
    <meta:keyword/>
    <meta:user-defined meta:name="Category"/>
    <meta:user-defined meta:name="Company"/>
    <meta:user-defined meta:name="Manager"/>
  </office:meta>
</office:document-meta>
</file>