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39cb" style:family="table">
      <style:table-properties style:rel-width="100" table:align="center"/>
    </style:style>
    <style:style style:name="1e39cb.0" style:family="table-column">
      <style:table-column-properties style:column-width="0.00cm"/>
    </style:style>
    <style:style style:name="982d32" style:family="table">
      <style:table-properties style:rel-width="100" table:align="center"/>
    </style:style>
    <style:style style:name="982d32.0" style:family="table-column">
      <style:table-column-properties style:column-width="0.00cm"/>
    </style:style>
    <style:style style:name="e9d797" style:family="table">
      <style:table-properties style:rel-width="100" table:align="center"/>
    </style:style>
    <style:style style:name="e9d797.0" style:family="table-column">
      <style:table-column-properties style:column-width="0.00cm"/>
    </style:style>
    <style:style style:name="8b7494" style:family="table">
      <style:table-properties style:rel-width="100" table:align="center"/>
    </style:style>
    <style:style style:name="8b7494.0" style:family="table-column">
      <style:table-column-properties style:column-width="0.00cm"/>
    </style:style>
    <style:style style:name="38d56f" style:family="table">
      <style:table-properties style:rel-width="100" table:align="center"/>
    </style:style>
    <style:style style:name="38d56f.0" style:family="table-column">
      <style:table-column-properties style:column-width="0.00cm"/>
    </style:style>
    <style:style style:name="b8e63e" style:family="table">
      <style:table-properties style:rel-width="100" table:align="center"/>
    </style:style>
    <style:style style:name="b8e6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otte Haus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arlottehauser">charlottehaus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444-3446">0000-0001-5444-344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4002617">254002617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56161816307827721165">56161816307827721165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8)</text:span></text:p>
        <text:p text:style-name="P19"/>
        <table:table table:name="1e39cb" table:style-name="1e39cb">
          <table:table-column table:style-name="1e39cb.0"/>
          <table:table-row>
            <table:table-cell office:value-type="string">
              <text:p text:style-name="Normal"><text:a xlink:type="simple" xlink:href="https://hal.science/hal-04143329v1">A subject advantage in covert dependencies: The case of wh‐question comprehension in French Sign Language</text:a></text:p>
              <text:p text:style-name="Normal"><text:a xlink:type="simple" xlink:href="https://hal.science/search/index/?q=*&amp;authFullName_s=Charlotte Hauser">Charlotte Hauser</text:a><text:span>,</text:span><text:a xlink:type="simple" xlink:href="https://hal.science/search/index/?q=*&amp;authFullName_s=Valentina Aristodemo">Valentina Aristodemo</text:a><text:span>,</text:span><text:a xlink:type="simple" xlink:href="https://hal.science/search/index/?q=*&amp;authFullName_s=Caterina Donati">Caterina Donati</text:a></text:p>
              <text:p text:style-name="Normal"><text:span>Syntax</text:span><text:span>, 2023,<text:s/></text:span><text:a xlink:type="simple" xlink:href="https://dx.doi.org/10.1111/synt.12257">⟨10.1111/synt.12257⟩</text:a></text:p>
              <text:p text:style-name="Normal"><text:span>Article dans une revue</text:span></text:p>
              <text:p text:style-name="Normal"><text:a xlink:type="simple" xlink:href="https://hal.science/hal-04143329v1">hal-0414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417v1">Assessing Lexical and Syntactic Comprehension in Deaf Signing Adults</text:a></text:p>
              <text:p text:style-name="Normal"><text:a xlink:type="simple" xlink:href="https://hal.science/search/index/?q=*&amp;authFullName_s=Giorgia Zorzi">Giorgia Zorzi</text:a><text:span>,</text:span><text:a xlink:type="simple" xlink:href="https://hal.science/search/index/?q=*&amp;authFullName_s=Valentina Aristodemo">Valentina Aristodemo</text:a><text:span>,</text:span><text:a xlink:type="simple" xlink:href="https://hal.science/search/index/?q=*&amp;authFullName_s=Beatrice Giustolisi">Beatrice Giustolisi</text:a><text:span>,</text:span><text:a xlink:type="simple" xlink:href="https://hal.science/search/index/?q=*&amp;authFullName_s=Charlotte Hauser">Charlotte Hauser</text:a><text:span>,</text:span><text:a xlink:type="simple" xlink:href="https://hal.science/search/index/?q=*&amp;authFullName_s=Caterina Donati">Caterina Donati</text:a><text:span>et al.</text:span></text:p>
              <text:p text:style-name="Normal"><text:span>Journal of Deaf Studies and Deaf Education</text:span><text:span>, 2023, 28 (4), pp.373-386.<text:s/></text:span><text:a xlink:type="simple" xlink:href="https://dx.doi.org/10.1093/deafed/enad022">⟨10.1093/deafed/enad022⟩</text:a></text:p>
              <text:p text:style-name="Normal"><text:span>Article dans une revue</text:span></text:p>
              <text:p text:style-name="Normal"><text:a xlink:type="simple" xlink:href="https://hal.science/hal-04178417v1">hal-0417841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07593v1">On the nature of role shift</text:a></text:p>
              <text:p text:style-name="Normal"><text:a xlink:type="simple" xlink:href="https://hal.science/search/index/?q=*&amp;authFullName_s=Valentina Aristodemo">Valentina Aristodemo</text:a><text:span>,</text:span><text:a xlink:type="simple" xlink:href="https://hal.science/search/index/?q=*&amp;authFullName_s=Beatrice Giustolisi">Beatrice Giustolisi</text:a><text:span>,</text:span><text:a xlink:type="simple" xlink:href="https://hal.science/search/index/?q=*&amp;authFullName_s=Giorgia Zorzi">Giorgia Zorzi</text:a><text:span>,</text:span><text:a xlink:type="simple" xlink:href="https://hal.science/search/index/?q=*&amp;authFullName_s=Doriane Gras">Doriane Gras</text:a><text:span>,</text:span><text:a xlink:type="simple" xlink:href="https://hal.science/search/index/?q=*&amp;authFullName_s=Charlotte Hauser">Charlotte Hauser</text:a><text:span>et al.</text:span></text:p>
              <text:p text:style-name="Normal"><text:span>Natural Language and Linguistic Theory</text:span><text:span>, 2023, 71, pp.459-500.<text:s/></text:span><text:a xlink:type="simple" xlink:href="https://dx.doi.org/10.1007/s11049-022-09539-0">⟨10.1007/s11049-022-09539-0⟩</text:a></text:p>
              <text:p text:style-name="Normal"><text:span>Article dans une revue</text:span></text:p>
              <text:p text:style-name="Normal"><text:a xlink:type="simple" xlink:href="https://cnrs.hal.science/hal-03907593v1">hal-0390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023v1">On the reliability of the notion of native signer and its risks</text:a></text:p>
              <text:p text:style-name="Normal"><text:a xlink:type="simple" xlink:href="https://hal.science/search/index/?q=*&amp;authFullName_s=Giorgia Zorzi">Giorgia Zorzi</text:a><text:span>,</text:span><text:a xlink:type="simple" xlink:href="https://hal.science/search/index/?q=*&amp;authFullName_s=Beatrice Giustolisi">Beatrice Giustolisi</text:a><text:span>,</text:span><text:a xlink:type="simple" xlink:href="https://hal.science/search/index/?q=*&amp;authFullName_s=Valentina Aristodemo">Valentina Aristodemo</text:a><text:span>,</text:span><text:a xlink:type="simple" xlink:href="https://hal.science/search/index/?q=*&amp;authFullName_s=Carlo Cecchetto">Carlo Cecchetto</text:a><text:span>,</text:span><text:a xlink:type="simple" xlink:href="https://hal.science/search/index/?q=*&amp;authFullName_s=Charlotte Hauser">Charlotte Hauser</text:a><text:span>et al.</text:span></text:p>
              <text:p text:style-name="Normal"><text:span>Frontiers in Psychology</text:span><text:span>, 2022, 13,<text:s/></text:span><text:a xlink:type="simple" xlink:href="https://dx.doi.org/10.3389/fpsyg.2022.716554">⟨10.3389/fpsyg.2022.716554⟩</text:a></text:p>
              <text:p text:style-name="Normal"><text:span>Article dans une revue</text:span></text:p>
              <text:p text:style-name="Normal"><text:a xlink:type="simple" xlink:href="https://hal.science/hal-03377023v1">hal-0337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783v1">Similar but different: investigating temporal constructions in sign language</text:a></text:p>
              <text:p text:style-name="Normal"><text:a xlink:type="simple" xlink:href="https://hal.science/search/index/?q=*&amp;authFullName_s=Valentina Aristodemo">Valentina Aristodemo</text:a><text:span>,</text:span><text:a xlink:type="simple" xlink:href="https://hal.science/search/index/?q=*&amp;authFullName_s=Charlotte Hauser">Charlotte Hauser</text:a></text:p>
              <text:p text:style-name="Normal"><text:span>Glossa a journal of general linguistics</text:span><text:span>, 2021, 6 (1),<text:s/></text:span><text:a xlink:type="simple" xlink:href="https://dx.doi.org/10.5334/gjgl.999">⟨10.5334/gjgl.999⟩</text:a></text:p>
              <text:p text:style-name="Normal"><text:span>Article dans une revue</text:span></text:p>
              <text:p text:style-name="Normal"><text:a xlink:type="simple" xlink:href="https://hal.science/hal-03509783v1">hal-0350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691v1">Asymmetries in relative clause comprehension in three European sign languages</text:a></text:p>
              <text:p text:style-name="Normal"><text:a xlink:type="simple" xlink:href="https://hal.science/search/index/?q=*&amp;authFullName_s=Charlotte Hauser">Charlotte Hauser</text:a><text:span>,</text:span><text:a xlink:type="simple" xlink:href="https://hal.science/search/index/?q=*&amp;authFullName_s=Giorgia Zorzi">Giorgia Zorzi</text:a><text:span>,</text:span><text:a xlink:type="simple" xlink:href="https://hal.science/search/index/?q=*&amp;authFullName_s=Valentina Aristodemo">Valentina Aristodemo</text:a><text:span>,</text:span><text:a xlink:type="simple" xlink:href="https://hal.science/search/index/?q=*&amp;authFullName_s=Beatrice Giustolisi">Beatrice Giustolisi</text:a><text:span>,</text:span><text:a xlink:type="simple" xlink:href="https://hal.science/search/index/?q=*&amp;authFullName_s=Doriane Gras">Doriane Gras</text:a><text:span>et al.</text:span></text:p>
              <text:p text:style-name="Normal"><text:span>Glossa a journal of general linguistics</text:span><text:span>, 2021, 6 (1), pp.72.<text:s/></text:span><text:a xlink:type="simple" xlink:href="https://dx.doi.org/10.5334/gjgl.1454">⟨10.5334/gjgl.1454⟩</text:a></text:p>
              <text:p text:style-name="Normal"><text:span>Article dans une revue</text:span></text:p>
              <text:p text:style-name="Normal"><text:a xlink:type="simple" xlink:href="https://hal.science/hal-03246691v1">hal-03246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570v1">Question-answer pairs: the help of LSF</text:a></text:p>
              <text:p text:style-name="Normal"><text:a xlink:type="simple" xlink:href="https://hal.science/search/index/?q=*&amp;authFullName_s=Charlotte Hauser">Charlotte Hauser</text:a></text:p>
              <text:p text:style-name="Normal"><text:span>Formal and Experimental Advances in Sign language Theory</text:span><text:span>, 2019, 2,<text:s/></text:span><text:a xlink:type="simple" xlink:href="https://dx.doi.org/10.31009/FEAST.i2.04">⟨10.31009/FEAST.i2.04⟩</text:a></text:p>
              <text:p text:style-name="Normal"><text:span>Article dans une revue</text:span></text:p>
              <text:p text:style-name="Normal"><text:a xlink:type="simple" xlink:href="https://hal.science/hal-03626570v1">hal-03626570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3082135v1">Relative clauses in French Sign Language (LSF): some preliminary results</text:a></text:p>
              <text:p text:style-name="Normal"><text:a xlink:type="simple" xlink:href="https://hal.science/search/index/?q=*&amp;authFullName_s=Charlotte Hauser">Charlotte Hauser</text:a><text:span>,</text:span><text:a xlink:type="simple" xlink:href="https://hal.science/search/index/?q=*&amp;authFullName_s=Carlo Geraci">Carlo Geraci</text:a></text:p>
              <text:p text:style-name="Normal"><text:span>Formal and Experimental Advances in Sign language Theory</text:span><text:span>, 2018,<text:s/></text:span><text:a xlink:type="simple" xlink:href="https://dx.doi.org/10.2436/20.8050.03.2">⟨10.2436/20.8050.03.2⟩</text:a></text:p>
              <text:p text:style-name="Normal"><text:span>Article dans une revue</text:span></text:p>
              <text:p text:style-name="Normal"><text:a xlink:type="simple" xlink:href="https://hal.science/ijn_03082135v1">ijn_03082135v1</text:a></text:p>
            </table:table-cell>
          </table:table-row>
        </table:table>
        <text:p text:style-name="P20"/>
        <text:p text:style-name="Heading2"><text:span text:style-name="T9">Communication dans un congrès (9)</text:span></text:p>
        <text:p text:style-name="P22"/>
        <table:table table:name="982d32" table:style-name="982d32">
          <table:table-column table:style-name="982d32.0"/>
          <table:table-row>
            <table:table-cell office:value-type="string">
              <text:p text:style-name="Normal"><text:a xlink:type="simple" xlink:href="https://hal.science/hal-05317640v1">OHLALA! Exclamatives in LSF: Methods and Preliminary Results</text:a></text:p>
              <text:p text:style-name="Normal"><text:a xlink:type="simple" xlink:href="https://hal.science/search/index/?q=*&amp;authFullName_s=Carlo Geraci">Carlo Geraci</text:a><text:span>,</text:span><text:a xlink:type="simple" xlink:href="https://hal.science/search/index/?q=*&amp;authFullName_s=Charlotte Hauser">Charlotte Hauser</text:a></text:p>
              <text:p text:style-name="Normal"><text:span>Workshop on exclamatives in Sign Languages</text:span><text:span>, Structures Formelles du Langage, Sep 2025, Paris, France</text:span></text:p>
              <text:p text:style-name="Normal"><text:span>Communication dans un congrès</text:span></text:p>
              <text:p text:style-name="Normal"><text:a xlink:type="simple" xlink:href="https://hal.science/hal-05317640v1">hal-0531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268v1">Aphasies en Langue des Signes Française : création et test de matériel orthophonique adapté</text:a></text:p>
              <text:p text:style-name="Normal"><text:a xlink:type="simple" xlink:href="https://hal.science/search/index/?q=*&amp;authFullName_s=Anna Pietrzak">Anna Pietrzak</text:a><text:span>,</text:span><text:a xlink:type="simple" xlink:href="https://hal.science/search/index/?q=*&amp;authFullName_s=Charlotte Hauser">Charlotte Hauser</text:a></text:p>
              <text:p text:style-name="Normal"><text:span>Webinaire de LURCO/UNADREO</text:span><text:span>, UNADREO; LURCO, Oct 2025, Paris (en ligne), France</text:span></text:p>
              <text:p text:style-name="Normal"><text:span>Communication dans un congrès</text:span></text:p>
              <text:p text:style-name="Normal"><text:a xlink:type="simple" xlink:href="https://hal.science/hal-05316268v1">hal-05316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215v1">Sign Language Assessment in Aphasia: New tools, preliminary data, and insights for clinical practice</text:a></text:p>
              <text:p text:style-name="Normal"><text:a xlink:type="simple" xlink:href="https://hal.science/search/index/?q=*&amp;authFullName_s=Anna Pietrzak">Anna Pietrzak</text:a><text:span>,</text:span><text:a xlink:type="simple" xlink:href="https://hal.science/search/index/?q=*&amp;authFullName_s=Anastasia Parini">Anastasia Parini</text:a><text:span>,</text:span><text:a xlink:type="simple" xlink:href="https://hal.science/search/index/?q=*&amp;authFullName_s=Charlotte Hauser">Charlotte Hauser</text:a><text:span>,</text:span><text:a xlink:type="simple" xlink:href="https://hal.science/search/index/?q=*&amp;authFullName_s=Beatrice Giustolisi">Beatrice Giustolisi</text:a><text:span>,</text:span><text:a xlink:type="simple" xlink:href="https://hal.science/search/index/?q=*&amp;authFullName_s=Justine Mertz">Justine Mertz</text:a><text:span>et al.</text:span></text:p>
              <text:p text:style-name="Normal"><text:span>Sign Language Grammars, Parsing Models, &amp; the Brain</text:span><text:span>, Max Planck Institute for Human Cognitive &amp; Brain Sciences, Nov 2025, Leipzig, Germany</text:span></text:p>
              <text:p text:style-name="Normal"><text:span>Communication dans un congrès</text:span></text:p>
              <text:p text:style-name="Normal"><text:a xlink:type="simple" xlink:href="https://hal.science/hal-05316215v1">hal-05316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195v1">Adapting Phonological Components Analysis therapy to French Sign Language: a multiple case study</text:a></text:p>
              <text:p text:style-name="Normal"><text:a xlink:type="simple" xlink:href="https://hal.science/search/index/?q=*&amp;authFullName_s=Anna Pietrzak">Anna Pietrzak</text:a><text:span>,</text:span><text:a xlink:type="simple" xlink:href="https://hal.science/search/index/?q=*&amp;authFullName_s=Sylvie Moritz-Gasser">Sylvie Moritz-Gasser</text:a><text:span>,</text:span><text:a xlink:type="simple" xlink:href="https://hal.science/search/index/?q=*&amp;authFullName_s=Charlotte Hauser">Charlotte Hauser</text:a></text:p>
              <text:p text:style-name="Normal"><text:span>12TH NOVI SAD WORKSHOP ON PSYCHOLINGUISTIC, NEUROLINGUISTIC AND CLINICAL LINGUISTIC RESEARCH</text:span><text:span>, University of Novi Sad, Apr 2025, Novi Sad, Serbia</text:span></text:p>
              <text:p text:style-name="Normal"><text:span>Communication dans un congrès</text:span></text:p>
              <text:p text:style-name="Normal"><text:a xlink:type="simple" xlink:href="https://hal.science/hal-05316195v1">hal-05316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851v1">Age of acquisition matters. Effects of age of first sign language exposure in role-shift processing in three different sign languages (LIS, LSC and LSF)</text:a></text:p>
              <text:p text:style-name="Normal"><text:a xlink:type="simple" xlink:href="https://hal.science/search/index/?q=*&amp;authFullName_s=Beatrice Giustolisi">Beatrice Giustolisi</text:a><text:span>,</text:span><text:a xlink:type="simple" xlink:href="https://hal.science/search/index/?q=*&amp;authFullName_s=Valentina Aristodemo">Valentina Aristodemo</text:a><text:span>,</text:span><text:a xlink:type="simple" xlink:href="https://hal.science/search/index/?q=*&amp;authFullName_s=Donati Caterina">Donati Caterina</text:a><text:span>,</text:span><text:a xlink:type="simple" xlink:href="https://hal.science/search/index/?q=*&amp;authFullName_s=Giorgia Zorzi">Giorgia Zorzi</text:a><text:span>,</text:span><text:a xlink:type="simple" xlink:href="https://hal.science/search/index/?q=*&amp;authFullName_s=Jordina Sánchez Amat">Jordina Sánchez Amat</text:a><text:span>et al.</text:span></text:p>
              <text:p text:style-name="Normal"><text:span>FEAST 2020</text:span><text:span>, Jun 2020, Paris, France</text:span></text:p>
              <text:p text:style-name="Normal"><text:span>Communication dans un congrès</text:span></text:p>
              <text:p text:style-name="Normal"><text:a xlink:type="simple" xlink:href="https://hal.science/hal-03511851v1">hal-0351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928v1">Comparing temporal constructions in Italian Sign Language and French Sign Language</text:a></text:p>
              <text:p text:style-name="Normal"><text:a xlink:type="simple" xlink:href="https://hal.science/search/index/?q=*&amp;authFullName_s=Valentina Aristodemo">Valentina Aristodemo</text:a><text:span>,</text:span><text:a xlink:type="simple" xlink:href="https://hal.science/search/index/?q=*&amp;authFullName_s=Charlotte Hauser">Charlotte Hauser</text:a></text:p>
              <text:p text:style-name="Normal"><text:span>TFL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science/hal-03511928v1">hal-0351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937v1">A comparative study of temporal constructions: LIS vs. LSF</text:a></text:p>
              <text:p text:style-name="Normal"><text:a xlink:type="simple" xlink:href="https://hal.science/search/index/?q=*&amp;authFullName_s=Valentina Aristodemo">Valentina Aristodemo</text:a><text:span>,</text:span><text:a xlink:type="simple" xlink:href="https://hal.science/search/index/?q=*&amp;authFullName_s=Charlotte Hauser">Charlotte Hauser</text:a></text:p>
              <text:p text:style-name="Normal"><text:span>ICFL-8</text:span><text:span>, Nov 2018, Hangzhou, China</text:span></text:p>
              <text:p text:style-name="Normal"><text:span>Communication dans un congrès</text:span></text:p>
              <text:p text:style-name="Normal"><text:a xlink:type="simple" xlink:href="https://hal.science/hal-03511937v1">hal-0351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973v1">Temporal constructions in LIS and LSF: subordination vs. coordination</text:a></text:p>
              <text:p text:style-name="Normal"><text:a xlink:type="simple" xlink:href="https://hal.science/search/index/?q=*&amp;authFullName_s=Valentina Aristodemo">Valentina Aristodemo</text:a><text:span>,</text:span><text:a xlink:type="simple" xlink:href="https://hal.science/search/index/?q=*&amp;authFullName_s=Charlotte Hauser">Charlotte Hauser</text:a></text:p>
              <text:p text:style-name="Normal"><text:span>SSLL</text:span><text:span>, Sep 2018, Osaka, Japan</text:span></text:p>
              <text:p text:style-name="Normal"><text:span>Communication dans un congrès</text:span></text:p>
              <text:p text:style-name="Normal"><text:a xlink:type="simple" xlink:href="https://hal.science/hal-03511973v1">hal-0351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958v1">Similaires mais pas identiques : constructions temporelles en LIS et LSF</text:a></text:p>
              <text:p text:style-name="Normal"><text:a xlink:type="simple" xlink:href="https://hal.science/search/index/?q=*&amp;authFullName_s=Valentina Aristodemo">Valentina Aristodemo</text:a><text:span>,</text:span><text:a xlink:type="simple" xlink:href="https://hal.science/search/index/?q=*&amp;authFullName_s=Charlotte Hauser">Charlotte Hauser</text:a></text:p>
              <text:p text:style-name="Normal"><text:span>IIIe Rencontres interdisciplinaires franco-brésiliennes : Surdité, Singularité et Université.</text:span><text:span>, Oct 2018, Paris, France</text:span></text:p>
              <text:p text:style-name="Normal"><text:span>Communication dans un congrès</text:span></text:p>
              <text:p text:style-name="Normal"><text:a xlink:type="simple" xlink:href="https://hal.science/hal-03511958v1">hal-03511958v1</text:a></text:p>
            </table:table-cell>
          </table:table-row>
        </table:table>
        <text:p text:style-name="P23"/>
        <text:p text:style-name="Heading2"><text:span text:style-name="T10">Poster de conférence (4)</text:span></text:p>
        <text:p text:style-name="P25"/>
        <table:table table:name="e9d797" table:style-name="e9d797">
          <table:table-column table:style-name="e9d797.0"/>
          <table:table-row>
            <table:table-cell office:value-type="string">
              <text:p text:style-name="Normal"><text:a xlink:type="simple" xlink:href="https://hal.science/hal-05316243v1">Phonological Components Analysis in French Sign Language : a multiple case study</text:a></text:p>
              <text:p text:style-name="Normal"><text:a xlink:type="simple" xlink:href="https://hal.science/search/index/?q=*&amp;authFullName_s=Anna Pietrzak">Anna Pietrzak</text:a><text:span>,</text:span><text:a xlink:type="simple" xlink:href="https://hal.science/search/index/?q=*&amp;authFullName_s=Sylvie Moritz-Gasser">Sylvie Moritz-Gasser</text:a><text:span>,</text:span><text:a xlink:type="simple" xlink:href="https://hal.science/search/index/?q=*&amp;authFullName_s=Charlotte Hauser">Charlotte Hauser</text:a></text:p>
              <text:p text:style-name="Normal"><text:span>Nordic Aphasia Conference</text:span><text:span>, Jun 2025, Uppsala, Sweden. , https://www.nordicaphasia.com/wp-content/uploads/sites/58/2025/05/NAC-2025-Abstract-book-according-to-schedule.pdf</text:span></text:p>
              <text:p text:style-name="Normal"><text:span>Poster de conférence</text:span></text:p>
              <text:p text:style-name="Normal"><text:a xlink:type="simple" xlink:href="https://hal.science/hal-05316243v1">hal-0531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861v1">Assessing syntactic competence in sign languages: the case of Wh-questions</text:a></text:p>
              <text:p text:style-name="Normal"><text:a xlink:type="simple" xlink:href="https://hal.science/search/index/?q=*&amp;authFullName_s=Valentina Aristodemo">Valentina Aristodemo</text:a><text:span>,</text:span><text:a xlink:type="simple" xlink:href="https://hal.science/search/index/?q=*&amp;authFullName_s=Charlotte Hauser">Charlotte Hauser</text:a></text:p>
              <text:p text:style-name="Normal"><text:span>FEAST 2020</text:span><text:span>, Jun 2020, Paris, France</text:span></text:p>
              <text:p text:style-name="Normal"><text:span>Poster de conférence</text:span></text:p>
              <text:p text:style-name="Normal"><text:a xlink:type="simple" xlink:href="https://hal.science/hal-03511861v1">hal-0351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908v1">Eye-tracking investigation of LSF relative clauses</text:a></text:p>
              <text:p text:style-name="Normal"><text:a xlink:type="simple" xlink:href="https://hal.science/search/index/?q=*&amp;authFullName_s=Charlotte Hauser">Charlotte Hauser</text:a><text:span>,</text:span><text:a xlink:type="simple" xlink:href="https://hal.science/search/index/?q=*&amp;authFullName_s=Céline Pozniak">Céline Pozniak</text:a></text:p>
              <text:p text:style-name="Normal"><text:span>The 25th AmLAP (Architecture and Mechanisms of Language Processing)</text:span><text:span>, 2019, Moscow, Russia</text:span></text:p>
              <text:p text:style-name="Normal"><text:span>Poster de conférence</text:span></text:p>
              <text:p text:style-name="Normal"><text:a xlink:type="simple" xlink:href="https://hal.science/hal-03665908v1">hal-0366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869v1">Temporal constructions a comparison between LIS and LSF</text:a></text:p>
              <text:p text:style-name="Normal"><text:a xlink:type="simple" xlink:href="https://hal.science/search/index/?q=*&amp;authFullName_s=Valentina Aristodemo">Valentina Aristodemo</text:a><text:span>,</text:span><text:a xlink:type="simple" xlink:href="https://hal.science/search/index/?q=*&amp;authFullName_s=Charlotte Hauser">Charlotte Hauser</text:a></text:p>
              <text:p text:style-name="Normal"><text:span>TISLR13</text:span><text:span>, Sep 2019, Hambourg, Germany</text:span></text:p>
              <text:p text:style-name="Normal"><text:span>Poster de conférence</text:span></text:p>
              <text:p text:style-name="Normal"><text:a xlink:type="simple" xlink:href="https://hal.science/hal-03511869v1">hal-03511869v1</text:a></text:p>
            </table:table-cell>
          </table:table-row>
        </table:table>
        <text:p text:style-name="P26"/>
        <text:p text:style-name="Heading2"><text:span text:style-name="T11">Article de blog scientifique (1)</text:span></text:p>
        <text:p text:style-name="P28"/>
        <table:table table:name="8b7494" table:style-name="8b7494">
          <table:table-column table:style-name="8b7494.0"/>
          <table:table-row>
            <table:table-cell office:value-type="string">
              <text:p text:style-name="Normal"><text:a xlink:type="simple" xlink:href="https://hal.science/hal-04361920v1">HOW DO I BUILD A STRONG FOUNDATION FOR A DEAF CHILD’S LITERACY SKILLS?</text:a></text:p>
              <text:p text:style-name="Normal"><text:a xlink:type="simple" xlink:href="https://hal.science/search/index/?q=*&amp;authFullName_s=Charlotte Hauser">Charlotte Hauser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361920v1">hal-04361920v1</text:a></text:p>
            </table:table-cell>
          </table:table-row>
        </table:table>
        <text:p text:style-name="P29"/>
        <text:p text:style-name="Heading2"><text:span text:style-name="T12">Pré-publication, Document de travail (2)</text:span></text:p>
        <text:p text:style-name="P31"/>
        <table:table table:name="38d56f" table:style-name="38d56f">
          <table:table-column table:style-name="38d56f.0"/>
          <table:table-row>
            <table:table-cell office:value-type="string">
              <text:p text:style-name="Normal"><text:a xlink:type="simple" xlink:href="https://hal.science/hal-03509969v1">A subject advantage in covert dependencies: the case of wh-questions comprehension in French Sign Language</text:a></text:p>
              <text:p text:style-name="Normal"><text:a xlink:type="simple" xlink:href="https://hal.science/search/index/?q=*&amp;authFullName_s=Charlotte Hauser">Charlotte Hauser</text:a><text:span>,</text:span><text:a xlink:type="simple" xlink:href="https://hal.science/search/index/?q=*&amp;authFullName_s=Valentina Aristodemo">Valentina Aristodemo</text:a><text:span>,</text:span><text:a xlink:type="simple" xlink:href="https://hal.science/search/index/?q=*&amp;authFullName_s=Donati Caterina">Donati Caterina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09969v1">hal-0350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6458v1">On the nature of role shift: insights from a comprehension study in different populations of LIS, LSC and LSF signers</text:a></text:p>
              <text:p text:style-name="Normal"><text:a xlink:type="simple" xlink:href="https://hal.science/search/index/?q=*&amp;authFullName_s=Valentina Aristodemo">Valentina Aristodemo</text:a><text:span>,</text:span><text:a xlink:type="simple" xlink:href="https://hal.science/search/index/?q=*&amp;authFullName_s=Beatrice Giustolisi">Beatrice Giustolisi</text:a><text:span>,</text:span><text:a xlink:type="simple" xlink:href="https://hal.science/search/index/?q=*&amp;authFullName_s=Giorgia Zorzi">Giorgia Zorzi</text:a><text:span>,</text:span><text:a xlink:type="simple" xlink:href="https://hal.science/search/index/?q=*&amp;authFullName_s=Doriane Gras">Doriane Gras</text:a><text:span>,</text:span><text:a xlink:type="simple" xlink:href="https://hal.science/search/index/?q=*&amp;authFullName_s=Charlotte Hauser">Charlotte Hauser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06458v1">hal-03306458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b8e63e" table:style-name="b8e63e">
          <table:table-column table:style-name="b8e63e.0"/>
          <table:table-row>
            <table:table-cell office:value-type="string">
              <text:p text:style-name="Normal"><text:a xlink:type="simple" xlink:href="https://hal.science/tel-03626599v1">Subordination in LSF : nominal and sentential embedding</text:a></text:p>
              <text:p text:style-name="Normal"><text:a xlink:type="simple" xlink:href="https://hal.science/search/index/?q=*&amp;authFullName_s=Charlotte Hauser">Charlotte Hauser</text:a></text:p>
              <text:p text:style-name="Normal"><text:span>Linguistics. Université Paris-Diderot - Paris VII, 2019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626599v1">tel-036265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Hauser</dc:title>
    <dc:subject/>
    <dc:description>CV</dc:description>
    <dc:creator/>
    <dc:date>2026-05-11T17:16:33.000</dc:date>
    <meta:generator>PHPWord</meta:generator>
    <meta:initial-creator>CCSD</meta:initial-creator>
    <meta:creation-date>2026-05-11T17:16:33.000</meta:creation-date>
    <meta:keyword/>
    <meta:user-defined meta:name="Category"/>
    <meta:user-defined meta:name="Company"/>
    <meta:user-defined meta:name="Manager"/>
  </office:meta>
</office:document-meta>
</file>