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1216" style:family="table">
      <style:table-properties style:rel-width="100" table:align="center"/>
    </style:style>
    <style:style style:name="321216.0" style:family="table-column">
      <style:table-column-properties style:column-width="0.00cm"/>
    </style:style>
    <style:style style:name="7b06b4" style:family="table">
      <style:table-properties style:rel-width="100" table:align="center"/>
    </style:style>
    <style:style style:name="7b06b4.0" style:family="table-column">
      <style:table-column-properties style:column-width="0.00cm"/>
    </style:style>
    <style:style style:name="815212" style:family="table">
      <style:table-properties style:rel-width="100" table:align="center"/>
    </style:style>
    <style:style style:name="815212.0" style:family="table-column">
      <style:table-column-properties style:column-width="0.00cm"/>
    </style:style>
    <style:style style:name="3f2a4e" style:family="table">
      <style:table-properties style:rel-width="100" table:align="center"/>
    </style:style>
    <style:style style:name="3f2a4e.0" style:family="table-column">
      <style:table-column-properties style:column-width="0.00cm"/>
    </style:style>
    <style:style style:name="0c5760" style:family="table">
      <style:table-properties style:rel-width="100" table:align="center"/>
    </style:style>
    <style:style style:name="0c5760.0" style:family="table-column">
      <style:table-column-properties style:column-width="0.00cm"/>
    </style:style>
    <style:style style:name="d47125" style:family="table">
      <style:table-properties style:rel-width="100" table:align="center"/>
    </style:style>
    <style:style style:name="d471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otte Moge<text:s/></text:span><text:span text:style-name="T2">Maîtresse de conférences en études italiennes à l'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moge">charlottemog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98364482">19836448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Voir aussi<text:s/></text:span><text:a xlink:type="simple" xlink:href="http://triangle.ens-lyon.fr/spip.php?article7615">ma page web</text:a><text:span text:style-name="T8"><text:s/>sur le site de Triangle (UMR 5206)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Chapitre d'ouvrage (10)</text:span></text:p>
        <text:p text:style-name="P21"/>
        <table:table table:name="321216" table:style-name="321216">
          <table:table-column table:style-name="321216.0"/>
          <table:table-row>
            <table:table-cell office:value-type="string">
              <text:p text:style-name="Normal"><text:a xlink:type="simple" xlink:href="https://hal.science/hal-05471842v1">Dalla memoria delle vittime alla storia delle stragi: le commemorazioni come luogo di (ri)elaborazione della storia</text:a></text:p>
              <text:p text:style-name="Normal"><text:a xlink:type="simple" xlink:href="https://hal.science/search/index/?q=*&amp;authFullName_s=Charlotte Moge">Charlotte Moge</text:a></text:p>
              <text:p text:style-name="Normal"><text:span>Vittorio Coco; Matteo Di Figlia; Carlo Verri.<text:s/></text:span><text:span>Le stragi del 1992. Politica, istituzioni e memoria</text:span><text:span>,<text:s/></text:span><text:a xlink:type="simple" xlink:href="https://www.viella.it/libro/9791257010966">Viella</text:a><text:span>, pp.173-190, 2026</text:span></text:p>
              <text:p text:style-name="Normal"><text:span>Chapitre d'ouvrage</text:span></text:p>
              <text:p text:style-name="Normal"><text:a xlink:type="simple" xlink:href="https://hal.science/hal-05471842v1">hal-0547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46v1">Patrimonializzazione dell’antimafia ed elaborazione di un nuovo paradigma identitario dell’Italia repubblicana</text:a></text:p>
              <text:p text:style-name="Normal"><text:a xlink:type="simple" xlink:href="https://hal.science/search/index/?q=*&amp;authFullName_s=Charlotte Moge">Charlotte Moge</text:a></text:p>
              <text:p text:style-name="Normal"><text:span>Antonelli, Marco; Rispoli, Francesca.<text:s/></text:span><text:span>Tracce Libere. Le memorie dell'antimafia tra ricerca, testimonianze e impegno</text:span><text:span>,<text:s/></text:span><text:a xlink:type="simple" xlink:href="https://www.libera.it/it-schede-2816-le_memorie_dell_antimafia_tra_ricerca_testimonianze_e_impegno_civile">Libera. Associazioni, nomi e numeri contro le mafie</text:a><text:span>, pp.124-133, 2026, 979-12-985678-1-8</text:span></text:p>
              <text:p text:style-name="Normal"><text:span>Chapitre d'ouvrage</text:span></text:p>
              <text:p text:style-name="Normal"><text:a xlink:type="simple" xlink:href="https://hal.science/hal-05570946v1">hal-0557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949v1">La droite italienne, les mafias et l'antimafia : une histoire polémique faite de liaisons dangereuses et d'instrumentalisations mémorielles</text:a></text:p>
              <text:p text:style-name="Normal"><text:a xlink:type="simple" xlink:href="https://hal.science/search/index/?q=*&amp;authFullName_s=Charlotte Moge">Charlotte Moge</text:a></text:p>
              <text:p text:style-name="Normal"><text:span>Zucchi, Camilla.<text:s/></text:span><text:span>Comment les droites profitent de l'affaiblissement de la démocratie : le cas italien (1994-2026)</text:span><text:span>,<text:s/></text:span><text:a xlink:type="simple" xlink:href="https://www.editionsbdl.com/produit/comment-les-droites-profitent-de-laffaiblissement-de-la-democratie-le-cas-italien-1994-2026/">Le Bord de l'eau</text:a><text:span>, 2026, 9782385192488</text:span></text:p>
              <text:p text:style-name="Normal"><text:span>Chapitre d'ouvrage</text:span></text:p>
              <text:p text:style-name="Normal"><text:a xlink:type="simple" xlink:href="https://hal.science/hal-05570949v1">hal-0557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94v1">Victimes de la mafia, martyrs de la République italienne</text:a></text:p>
              <text:p text:style-name="Normal"><text:a xlink:type="simple" xlink:href="https://hal.science/search/index/?q=*&amp;authFullName_s=Charlotte Moge">Charlotte Moge</text:a></text:p>
              <text:p text:style-name="Normal"><text:span>Le martyre politique en Europe du Sud (XIXe-XXIe siècle)</text:span><text:span>, Casa de Velázquez, pp.295-307, 2025, 978-84-9096-454-5.<text:s/></text:span><text:a xlink:type="simple" xlink:href="https://dx.doi.org/10.4000/14yz4">⟨10.4000/14yz4⟩</text:a></text:p>
              <text:p text:style-name="Normal"><text:span>Chapitre d'ouvrage</text:span></text:p>
              <text:p text:style-name="Normal"><text:a xlink:type="simple" xlink:href="https://hal.science/hal-05343094v1">hal-0534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720v1">Mafia</text:a></text:p>
              <text:p text:style-name="Normal"><text:a xlink:type="simple" xlink:href="https://hal.science/search/index/?q=*&amp;authFullName_s=Charlotte Moge">Charlotte Moge</text:a><text:span>,</text:span><text:a xlink:type="simple" xlink:href="https://hal.science/search/index/?q=*&amp;authFullName_s=Marcello Ravveduto">Marcello Ravveduto</text:a></text:p>
              <text:p text:style-name="Normal"><text:span>Il "Bel Paese". Essais sur les catégories historiographiques italiennes</text:span><text:span>, Classiques Garnier, pp.735-757, 2025, 978-2-406-18994-7.<text:s/></text:span><text:a xlink:type="simple" xlink:href="https://dx.doi.org/10.48611/isbn.978-2-406-18994-7">⟨10.48611/isbn.978-2-406-18994-7⟩</text:a></text:p>
              <text:p text:style-name="Normal"><text:span>Chapitre d'ouvrage</text:span></text:p>
              <text:p text:style-name="Normal"><text:a xlink:type="simple" xlink:href="https://hal.science/hal-05509720v1">hal-055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28v1">L’antimafia come strumento di memoria: nuove modalità del racconto criminale</text:a></text:p>
              <text:p text:style-name="Normal"><text:a xlink:type="simple" xlink:href="https://hal.science/search/index/?q=*&amp;authFullName_s=Charlotte Moge">Charlotte Moge</text:a></text:p>
              <text:p text:style-name="Normal"><text:span>Bertone, Manuela; Masoni, Céline.<text:s/></text:span><text:span>Mafie transmediali : forme e generi del nuovo racconto criminale</text:span><text:span>, Rubbettino, 2021, Collana del Laboratorio sull’intelligence dell’Università della Calabria</text:span></text:p>
              <text:p text:style-name="Normal"><text:span>Chapitre d'ouvrage</text:span></text:p>
              <text:p text:style-name="Normal"><text:a xlink:type="simple" xlink:href="https://hal.science/hal-03697328v1">hal-0369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92v1">Italie</text:a></text:p>
              <text:p text:style-name="Normal"><text:a xlink:type="simple" xlink:href="https://hal.science/search/index/?q=*&amp;authFullName_s=Charlotte Moge">Charlotte Moge</text:a></text:p>
              <text:p text:style-name="Normal"><text:span>Encyclopædia Universalis junior</text:span><text:span>,<text:s/></text:span><text:a xlink:type="simple" xlink:href="http://junior.universalis.fr/encyclopedie/italie/">Encyclopædia Universalis</text:a><text:span>, 2018, Encyclopædia Universalis junior</text:span></text:p>
              <text:p text:style-name="Normal"><text:span>Chapitre d'ouvrage</text:span></text:p>
              <text:p text:style-name="Normal"><text:a xlink:type="simple" xlink:href="https://hal.science/hal-02057192v1">hal-0205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52v1">Eroe, uomo, santo ? Il paradosso della memoria di Giovanni Falcone</text:a></text:p>
              <text:p text:style-name="Normal"><text:a xlink:type="simple" xlink:href="https://hal.science/search/index/?q=*&amp;authFullName_s=Charlotte Moge">Charlotte Moge</text:a></text:p>
              <text:p text:style-name="Normal"><text:span>Caliò, Tommaso; Ceci, Lucia.<text:s/></text:span><text:span>L'immaginario devoto tra mafie e antimafia</text:span><text:span>, 1,<text:s/></text:span><text:a xlink:type="simple" xlink:href="https://www.viella.it/libro/9788867285167">Viella</text:a><text:span>, pp.219-233, 2017, Riti, culti e santi, 9788867285167</text:span></text:p>
              <text:p text:style-name="Normal"><text:span>Chapitre d'ouvrage</text:span></text:p>
              <text:p text:style-name="Normal"><text:a xlink:type="simple" xlink:href="https://hal.science/hal-02057252v1">hal-0205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02v1">Parler de mafia : la classe politique face à la violence mafieuse de 1963 à 1992</text:a></text:p>
              <text:p text:style-name="Normal"><text:a xlink:type="simple" xlink:href="https://hal.science/search/index/?q=*&amp;authFullName_s=Charlotte Moge">Charlotte Moge</text:a></text:p>
              <text:p text:style-name="Normal"><text:span>Fournel, Jean-Louis; Descendre, Romain.<text:s/></text:span><text:span>Langages, politique, histoire : avec Jean-Claude Zancarini</text:span><text:span>, ENS Éditions, pp.347-361, 2015, Hors collection,<text:s/></text:span><text:a xlink:type="simple" xlink:href="https://dx.doi.org/10.4000/books.enseditions.5262">⟨10.4000/books.enseditions.5262⟩</text:a></text:p>
              <text:p text:style-name="Normal"><text:span>Chapitre d'ouvrage</text:span></text:p>
              <text:p text:style-name="Normal"><text:a xlink:type="simple" xlink:href="https://hal.science/hal-02058102v1">hal-020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27v1">La memoria come motore dell'impegno civile. Dal pubblico al privato, analisi delle testimonianze dei figli delle vittime di mafia</text:a></text:p>
              <text:p text:style-name="Normal"><text:a xlink:type="simple" xlink:href="https://hal.science/search/index/?q=*&amp;authFullName_s=Charlotte Moge">Charlotte Moge</text:a></text:p>
              <text:p text:style-name="Normal"><text:span>Maurizia Morini.<text:s/></text:span><text:span>Figli delle vittime. Gli anni Settanta, le storie di famiglia</text:span><text:span>, Aliberti Editore, pp.91-124, 2013, 978887424982</text:span></text:p>
              <text:p text:style-name="Normal"><text:span>Chapitre d'ouvrage</text:span></text:p>
              <text:p text:style-name="Normal"><text:a xlink:type="simple" xlink:href="https://hal.science/hal-02058127v1">hal-02058127v1</text:a></text:p>
            </table:table-cell>
          </table:table-row>
        </table:table>
        <text:p text:style-name="P22"/>
        <text:p text:style-name="Heading2"><text:span text:style-name="T11">Article dans une revue (7)</text:span></text:p>
        <text:p text:style-name="P24"/>
        <table:table table:name="7b06b4" table:style-name="7b06b4">
          <table:table-column table:style-name="7b06b4.0"/>
          <table:table-row>
            <table:table-cell office:value-type="string">
              <text:p text:style-name="Normal"><text:a xlink:type="simple" xlink:href="https://hal.science/hal-04980173v1">Les mafias italiennes : de redoutables acteurs criminels mondialisés</text:a></text:p>
              <text:p text:style-name="Normal"><text:a xlink:type="simple" xlink:href="https://hal.science/search/index/?q=*&amp;authFullName_s=Charlotte Moge">Charlotte Moge</text:a></text:p>
              <text:p text:style-name="Normal"><text:span>Questions internationales</text:span><text:span>, 2024, La gangstérisation du monde, 2024/3 (125-126), pp.35-39.<text:s/></text:span><text:a xlink:type="simple" xlink:href="https://dx.doi.org/10.3917/quin.125.0035">⟨10.3917/quin.125.0035⟩</text:a></text:p>
              <text:p text:style-name="Normal"><text:span>Article dans une revue</text:span></text:p>
              <text:p text:style-name="Normal"><text:a xlink:type="simple" xlink:href="https://hal.science/hal-04980173v1">hal-04980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94v1">L'antimafia come risorsa e alternativa economica</text:a></text:p>
              <text:p text:style-name="Normal"><text:a xlink:type="simple" xlink:href="https://hal.science/search/index/?q=*&amp;authFullName_s=Charlotte Moge">Charlotte Moge</text:a></text:p>
              <text:p text:style-name="Normal"><text:span>Transalpina : études italiennes</text:span><text:span>, 2020, 23, pp.43-54.<text:s/></text:span><text:a xlink:type="simple" xlink:href="https://dx.doi.org/10.4000/transalpina.643">⟨10.4000/transalpina.643⟩</text:a></text:p>
              <text:p text:style-name="Normal"><text:span>Article dans une revue</text:span></text:p>
              <text:p text:style-name="Normal"><text:a xlink:type="simple" xlink:href="https://shs.hal.science/halshs-03091494v1">halshs-0309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06v1">Politiques de la société civile</text:a></text:p>
              <text:p text:style-name="Normal"><text:a xlink:type="simple" xlink:href="https://hal.science/search/index/?q=*&amp;authFullName_s=Charlotte Moge">Charlotte Moge</text:a><text:span>,</text:span><text:a xlink:type="simple" xlink:href="https://hal.science/search/index/?q=*&amp;authFullName_s=Guido Panvini">Guido Panvini</text:a><text:span>,</text:span><text:a xlink:type="simple" xlink:href="https://hal.science/search/index/?q=*&amp;authFullName_s=Pauline Picco">Pauline Picco</text:a></text:p>
              <text:p text:style-name="Normal"><text:span>Laboratoire italien. Politique et société</text:span><text:span>, 2019, « Sans recourir à la violence » : la société italienne face aux terrorismes et aux mafias (1969-1992), 22,<text:s/></text:span><text:a xlink:type="simple" xlink:href="https://dx.doi.org/10.4000/laboratoireitalien.2553">⟨10.4000/laboratoireitalien.2553⟩</text:a></text:p>
              <text:p text:style-name="Normal"><text:span>Article dans une revue</text:span></text:p>
              <text:p text:style-name="Normal"><text:a xlink:type="simple" xlink:href="https://hal.science/hal-02057106v1">hal-0205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50v1">Il capo dei capi : une réprésentation polémique de Totò Riina</text:a></text:p>
              <text:p text:style-name="Normal"><text:a xlink:type="simple" xlink:href="https://hal.science/search/index/?q=*&amp;authFullName_s=Charlotte Moge">Charlotte Moge</text:a></text:p>
              <text:p text:style-name="Normal"><text:span>Cahiers de Narratologie</text:span><text:span>, 2019, Rhétorique et représentations de la culture mafieuse. Images, rituels, mythes et symboles, 36,<text:s/></text:span><text:a xlink:type="simple" xlink:href="https://dx.doi.org/10.4000/narratologie.9834">⟨10.4000/narratologie.9834⟩</text:a></text:p>
              <text:p text:style-name="Normal"><text:span>Article dans une revue</text:span></text:p>
              <text:p text:style-name="Normal"><text:a xlink:type="simple" xlink:href="https://hal.science/hal-02430950v1">hal-0243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01v1">La Sicile, laboratoire de la mobilisation citoyenne contre la mafia (1982-1992)</text:a></text:p>
              <text:p text:style-name="Normal"><text:a xlink:type="simple" xlink:href="https://hal.science/search/index/?q=*&amp;authFullName_s=Charlotte Moge">Charlotte Moge</text:a></text:p>
              <text:p text:style-name="Normal"><text:span>Laboratoire italien. Politique et société</text:span><text:span>, 2019, 22,<text:s/></text:span><text:a xlink:type="simple" xlink:href="https://dx.doi.org/10.4000/laboratoireitalien.2753">⟨10.4000/laboratoireitalien.2753⟩</text:a></text:p>
              <text:p text:style-name="Normal"><text:span>Article dans une revue</text:span></text:p>
              <text:p text:style-name="Normal"><text:a xlink:type="simple" xlink:href="https://hal.science/hal-02057101v1">hal-0205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128v1">Valentino Rossi : la construction médiatique du mythe</text:a></text:p>
              <text:p text:style-name="Normal"><text:a xlink:type="simple" xlink:href="https://hal.science/search/index/?q=*&amp;authFullName_s=Charlotte Moge">Charlotte Moge</text:a></text:p>
              <text:p text:style-name="Normal"><text:span>Italies</text:span><text:span>, 2019, In corpore sano, 23, pp.363-383.<text:s/></text:span><text:a xlink:type="simple" xlink:href="https://dx.doi.org/10.4000/italies.7641">⟨10.4000/italies.7641⟩</text:a></text:p>
              <text:p text:style-name="Normal"><text:span>Article dans une revue</text:span></text:p>
              <text:p text:style-name="Normal"><text:a xlink:type="simple" xlink:href="https://hal.science/hal-02057128v1">hal-020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298v1">La mobilisation antimafia de 1992</text:a></text:p>
              <text:p text:style-name="Normal"><text:a xlink:type="simple" xlink:href="https://hal.science/search/index/?q=*&amp;authFullName_s=Charlotte Moge">Charlotte Moge</text:a></text:p>
              <text:p text:style-name="Normal"><text:span>Rivista di Studi e ricerca sulla criminalità organizzata</text:span><text:span>, 2016, Rivista di Studi e Ricerche sulla criminalità organizzata, 2, pp.32-60.<text:s/></text:span><text:a xlink:type="simple" xlink:href="https://dx.doi.org/10.13130/cross-6972">⟨10.13130/cross-6972⟩</text:a></text:p>
              <text:p text:style-name="Normal"><text:span>Article dans une revue</text:span></text:p>
              <text:p text:style-name="Normal"><text:a xlink:type="simple" xlink:href="https://hal.science/hal-02057298v1">hal-02057298v1</text:a></text:p>
            </table:table-cell>
          </table:table-row>
        </table:table>
        <text:p text:style-name="P25"/>
        <text:p text:style-name="Heading2"><text:span text:style-name="T12">N°spécial de revue/special issue (2)</text:span></text:p>
        <text:p text:style-name="P27"/>
        <table:table table:name="815212" table:style-name="815212">
          <table:table-column table:style-name="815212.0"/>
          <table:table-row>
            <table:table-cell office:value-type="string">
              <text:p text:style-name="Normal"><text:a xlink:type="simple" xlink:href="https://hal.science/hal-05478586v1">Enseigner l'italien en Langues Étrangères Appliquées</text:a></text:p>
              <text:p text:style-name="Normal"><text:a xlink:type="simple" xlink:href="https://hal.science/search/index/?q=*&amp;authFullName_s=Corinne Manchio">Corinne Manchio</text:a><text:span>,</text:span><text:a xlink:type="simple" xlink:href="https://hal.science/search/index/?q=*&amp;authFullName_s=Charlotte Moge">Charlotte Moge</text:a></text:p>
              <text:p text:style-name="Normal"><text:span>Transalpina : études italiennes</text:span><text:span>, 23 | 2020, 2020,<text:s/></text:span><text:a xlink:type="simple" xlink:href="https://dx.doi.org/10.4000/transalpina.597">⟨10.4000/transalpina.597⟩</text:a></text:p>
              <text:p text:style-name="Normal"><text:span>N°spécial de revue/special issue</text:span></text:p>
              <text:p text:style-name="Normal"><text:a xlink:type="simple" xlink:href="https://hal.science/hal-05478586v1">hal-05478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7545v1">« Sans recourir à la violence » : la société italienne face aux terrorismes et aux mafias (1969-1992)</text:a></text:p>
              <text:p text:style-name="Normal"><text:a xlink:type="simple" xlink:href="https://hal.science/search/index/?q=*&amp;authFullName_s=Charlotte Moge">Charlotte Moge</text:a><text:span>,</text:span><text:a xlink:type="simple" xlink:href="https://hal.science/search/index/?q=*&amp;authFullName_s=Guido Panvini">Guido Panvini</text:a><text:span>,</text:span><text:a xlink:type="simple" xlink:href="https://hal.science/search/index/?q=*&amp;authFullName_s=Pauline Picco">Pauline Picco</text:a></text:p>
              <text:p text:style-name="Normal"><text:span>Laboratoire italien. Politique et société</text:span><text:span>, 22 | 2019, 2019, Laboratoire italien,<text:s/></text:span><text:a xlink:type="simple" xlink:href="https://dx.doi.org/10.4000/laboratoireitalien.2497">⟨10.4000/laboratoireitalien.2497⟩</text:a></text:p>
              <text:p text:style-name="Normal"><text:span>N°spécial de revue/special issue</text:span></text:p>
              <text:p text:style-name="Normal"><text:a xlink:type="simple" xlink:href="https://shs.hal.science/halshs-02097545v1">halshs-02097545v1</text:a></text:p>
            </table:table-cell>
          </table:table-row>
        </table:table>
        <text:p text:style-name="P28"/>
        <text:p text:style-name="Heading2"><text:span text:style-name="T13">Autre publication scientifique (4)</text:span></text:p>
        <text:p text:style-name="P30"/>
        <table:table table:name="3f2a4e" table:style-name="3f2a4e">
          <table:table-column table:style-name="3f2a4e.0"/>
          <table:table-row>
            <table:table-cell office:value-type="string">
              <text:p text:style-name="Normal"><text:a xlink:type="simple" xlink:href="https://hal.science/hal-04980156v1">La camorra, une mafia hétérogène</text:a></text:p>
              <text:p text:style-name="Normal"><text:a xlink:type="simple" xlink:href="https://hal.science/search/index/?q=*&amp;authFullName_s=Charlotte Moge">Charlotte Moge</text:a></text:p>
              <text:p text:style-name="Normal"><text:span>Géopolitique du crime organisé : 40 fiches illustrées pour comprendre le monde</text:span><text:span>, 2024, pp.18-21</text:span></text:p>
              <text:p text:style-name="Normal"><text:span>Autre publication scientifique</text:span></text:p>
              <text:p text:style-name="Normal"><text:a xlink:type="simple" xlink:href="https://hal.science/hal-04980156v1">hal-0498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65v1">Mobiliser la société civile</text:a></text:p>
              <text:p text:style-name="Normal"><text:a xlink:type="simple" xlink:href="https://hal.science/search/index/?q=*&amp;authFullName_s=Charlotte Moge">Charlotte Moge</text:a></text:p>
              <text:p text:style-name="Normal"><text:span>Géopolitique du crime organisé : 40 fiches illustrées pour comprendre le monde</text:span><text:span>, 2024, pp.156-159</text:span></text:p>
              <text:p text:style-name="Normal"><text:span>Autre publication scientifique</text:span></text:p>
              <text:p text:style-name="Normal"><text:a xlink:type="simple" xlink:href="https://hal.science/hal-04980165v1">hal-04980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21v1">La graphic novel, uno strumento di costruzione e diffusione di Public History: Falcone e Borsellino nei fumetti</text:a></text:p>
              <text:p text:style-name="Normal"><text:a xlink:type="simple" xlink:href="https://hal.science/search/index/?q=*&amp;authFullName_s=Charlotte Moge">Charlotte Moge</text:a></text:p>
              <text:p text:style-name="Normal"><text:span>Book of abstract AIPH 2020</text:span><text:span>, 2021, pp.208-211</text:span></text:p>
              <text:p text:style-name="Normal"><text:span>Autre publication scientifique</text:span></text:p>
              <text:p text:style-name="Normal"><text:a xlink:type="simple" xlink:href="https://hal.science/hal-03697321v1">hal-0369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93v1">Mafia, corruption et clientélisme</text:a></text:p>
              <text:p text:style-name="Normal"><text:a xlink:type="simple" xlink:href="https://hal.science/search/index/?q=*&amp;authFullName_s=Charlotte Moge">Charlotte Moge</text:a></text:p>
              <text:p text:style-name="Normal"><text:span>2013, pp.21-23</text:span></text:p>
              <text:p text:style-name="Normal"><text:span>Autre publication scientifique</text:span></text:p>
              <text:p text:style-name="Normal"><text:a xlink:type="simple" xlink:href="https://hal.science/hal-04980193v1">hal-04980193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0c5760" table:style-name="0c5760">
          <table:table-column table:style-name="0c5760.0"/>
          <table:table-row>
            <table:table-cell office:value-type="string">
              <text:p text:style-name="Normal"><text:a xlink:type="simple" xlink:href="https://theses.hal.science/tel-01470596v1">La construction d'une mémoire publique de la lutte contre la mafia de 1982 à 2012 à partir d'un martyrologe : Pio La Torre, Carlo Alberto dalla Chiesa, Giovanni Falcone et Paolo Borsellino</text:a></text:p>
              <text:p text:style-name="Normal"><text:a xlink:type="simple" xlink:href="https://hal.science/search/index/?q=*&amp;authFullName_s=Charlotte Moge">Charlotte Moge</text:a></text:p>
              <text:p text:style-name="Normal"><text:span>Histoire. Université Grenoble Alpes; Università degli studi (Pise, Italie), 2015. Français.<text:s/></text:span><text:a xlink:type="simple" xlink:href="https://www.theses.fr/2015GREAH030">⟨NNT : 2015GREAH030⟩</text:a></text:p>
              <text:p text:style-name="Normal"><text:span>Thèse</text:span></text:p>
              <text:p text:style-name="Normal"><text:a xlink:type="simple" xlink:href="https://theses.hal.science/tel-01470596v1">tel-01470596v1</text:a></text:p>
            </table:table-cell>
          </table:table-row>
        </table:table>
        <text:p text:style-name="P34"/>
        <text:p text:style-name="Heading2"><text:span text:style-name="T15">Traduction (1)</text:span></text:p>
        <text:p text:style-name="P36"/>
        <table:table table:name="d47125" table:style-name="d47125">
          <table:table-column table:style-name="d47125.0"/>
          <table:table-row>
            <table:table-cell office:value-type="string">
              <text:p text:style-name="Normal"><text:a xlink:type="simple" xlink:href="https://hal.science/hal-04980201v1">S’opposer au terrorisme et à la mafia : les luttes citoyennes à Milan (1963-1993)</text:a></text:p>
              <text:p text:style-name="Normal"><text:a xlink:type="simple" xlink:href="https://hal.science/search/index/?q=*&amp;authFullName_s=Nando Dalla Chiesa">Nando Dalla Chiesa</text:a><text:span>,</text:span><text:a xlink:type="simple" xlink:href="https://hal.science/search/index/?q=*&amp;authFullName_s=Charlotte Moge">Charlotte Moge</text:a></text:p>
              <text:p text:style-name="Normal"><text:span>2019,<text:s/></text:span><text:a xlink:type="simple" xlink:href="https://dx.doi.org/10.4000/laboratoireitalien.2581">⟨10.4000/laboratoireitalien.2581⟩</text:a></text:p>
              <text:p text:style-name="Normal"><text:span>Traduction</text:span></text:p>
              <text:p text:style-name="Normal"><text:a xlink:type="simple" xlink:href="https://hal.science/hal-04980201v1">hal-04980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Moge</dc:title>
    <dc:subject/>
    <dc:description>CV</dc:description>
    <dc:creator/>
    <dc:date>2026-05-30T11:41:24.000</dc:date>
    <meta:generator>PHPWord</meta:generator>
    <meta:initial-creator>CCSD</meta:initial-creator>
    <meta:creation-date>2026-05-30T11:41:24.000</meta:creation-date>
    <meta:keyword/>
    <meta:user-defined meta:name="Category"/>
    <meta:user-defined meta:name="Company"/>
    <meta:user-defined meta:name="Manager"/>
  </office:meta>
</office:document-meta>
</file>