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6a4f" style:family="table">
      <style:table-properties style:rel-width="100" table:align="center"/>
    </style:style>
    <style:style style:name="d16a4f.0" style:family="table-column">
      <style:table-column-properties style:column-width="0.00cm"/>
    </style:style>
    <style:style style:name="2a98ad" style:family="table">
      <style:table-properties style:rel-width="100" table:align="center"/>
    </style:style>
    <style:style style:name="2a98ad.0" style:family="table-column">
      <style:table-column-properties style:column-width="0.00cm"/>
    </style:style>
    <style:style style:name="8cbb6a" style:family="table">
      <style:table-properties style:rel-width="100" table:align="center"/>
    </style:style>
    <style:style style:name="8cbb6a.0" style:family="table-column">
      <style:table-column-properties style:column-width="0.00cm"/>
    </style:style>
    <style:style style:name="d5e4e0" style:family="table">
      <style:table-properties style:rel-width="100" table:align="center"/>
    </style:style>
    <style:style style:name="d5e4e0.0" style:family="table-column">
      <style:table-column-properties style:column-width="0.00cm"/>
    </style:style>
    <style:style style:name="4c47f3" style:family="table">
      <style:table-properties style:rel-width="100" table:align="center"/>
    </style:style>
    <style:style style:name="4c47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MO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d16a4f" table:style-name="d16a4f">
          <table:table-column table:style-name="d16a4f.0"/>
          <table:table-row>
            <table:table-cell office:value-type="string">
              <text:p text:style-name="Normal"><text:a xlink:type="simple" xlink:href="https://hal.science/hal-05490354v1">Les religions éclairées : questions pour une orientation</text:a></text:p>
              <text:p text:style-name="Normal"><text:a xlink:type="simple" xlink:href="https://hal.science/search/index/?q=*&amp;authFullName_s=Charlotte Morel">Charlotte Morel</text:a></text:p>
              <text:p text:style-name="Normal"><text:span>Archives de Philosophie</text:span><text:span>, 2025, Tome 88 (3), pp.37-55.<text:s/></text:span><text:a xlink:type="simple" xlink:href="https://dx.doi.org/10.3917/aphi.883.0037">⟨10.3917/aphi.883.0037⟩</text:a></text:p>
              <text:p text:style-name="Normal"><text:span>Article dans une revue</text:span></text:p>
              <text:p text:style-name="Normal"><text:a xlink:type="simple" xlink:href="https://hal.science/hal-05490354v1">hal-0549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343v1">Les religions éclairées. Dialogues avec les Lumières. Avant-propos</text:a></text:p>
              <text:p text:style-name="Normal"><text:a xlink:type="simple" xlink:href="https://hal.science/search/index/?q=*&amp;authFullName_s=Charlotte Morel">Charlotte Morel</text:a></text:p>
              <text:p text:style-name="Normal"><text:span>Archives de Philosophie</text:span><text:span>, 2025, Tome 88 (3), pp.5-35.<text:s/></text:span><text:a xlink:type="simple" xlink:href="https://dx.doi.org/10.3917/aphi.883.0005">⟨10.3917/aphi.883.0005⟩</text:a></text:p>
              <text:p text:style-name="Normal"><text:span>Article dans une revue</text:span></text:p>
              <text:p text:style-name="Normal"><text:a xlink:type="simple" xlink:href="https://hal.science/hal-05490343v1">hal-0549034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32987v1">Le parcours de Lotze en France. Spiritualisme et religion : une entrée alternative dans la philosophie lotzéenne (1867-1901)</text:a></text:p>
              <text:p text:style-name="Normal"><text:a xlink:type="simple" xlink:href="https://hal.science/search/index/?q=*&amp;authFullName_s=Charlotte Morel">Charlotte Morel</text:a></text:p>
              <text:p text:style-name="Normal"><text:span>Les Cahiers philosophiques de Strasbourg</text:span><text:span>, 2023, 54, p. 91-119.<text:s/></text:span><text:a xlink:type="simple" xlink:href="https://dx.doi.org/10.4000/cps.7314">⟨10.4000/cps.7314⟩</text:a></text:p>
              <text:p text:style-name="Normal"><text:span>Article dans une revue</text:span></text:p>
              <text:p text:style-name="Normal"><text:a xlink:type="simple" xlink:href="https://ens.hal.science/hal-04332987v1">hal-0433298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4685v1">Le parcours de Lotze en France. Débuts leibniziens (1858-1866)</text:a></text:p>
              <text:p text:style-name="Normal"><text:a xlink:type="simple" xlink:href="https://hal.science/search/index/?q=*&amp;authFullName_s=Charlotte Morel">Charlotte Morel</text:a></text:p>
              <text:p text:style-name="Normal"><text:span>Giornale critico della filosofia italiana</text:span><text:span>, 2022, 101 (3), p. 395-414</text:span></text:p>
              <text:p text:style-name="Normal"><text:span>Article dans une revue</text:span></text:p>
              <text:p text:style-name="Normal"><text:a xlink:type="simple" xlink:href="https://ens.hal.science/hal-03904685v1">hal-0390468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4676v1">Conjoindre idéalisme et réalisme après Hegel. Les lectures de Schiller par Lotze et Lange</text:a></text:p>
              <text:p text:style-name="Normal"><text:a xlink:type="simple" xlink:href="https://hal.science/search/index/?q=*&amp;authFullName_s=Charlotte Morel">Charlotte Morel</text:a></text:p>
              <text:p text:style-name="Normal"><text:span>Les Cahiers philosophiques de Strasbourg</text:span><text:span>, 2022, 52, pp.225-255.<text:s/></text:span><text:a xlink:type="simple" xlink:href="https://dx.doi.org/10.4000/cps.6202">⟨10.4000/cps.6202⟩</text:a></text:p>
              <text:p text:style-name="Normal"><text:span>Article dans une revue</text:span></text:p>
              <text:p text:style-name="Normal"><text:a xlink:type="simple" xlink:href="https://ens.hal.science/hal-03904676v1">hal-0390467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4716v1">Présentation de: Carl Gustav Carus, Des règnes de la nature, leur vie et leur parenté. Un essai physiologique (1818), extraits.</text:a></text:p>
              <text:p text:style-name="Normal"><text:a xlink:type="simple" xlink:href="https://hal.science/search/index/?q=*&amp;authFullName_s=Charlotte Morel">Charlotte Morel</text:a></text:p>
              <text:p text:style-name="Normal"><text:span><text:s/>Symphilosophie. Internationale Zeitschrift für philosophische Romantik</text:span><text:span>, 2021, 3, p. 335-339</text:span></text:p>
              <text:p text:style-name="Normal"><text:span>Article dans une revue</text:span></text:p>
              <text:p text:style-name="Normal"><text:a xlink:type="simple" xlink:href="https://ens.hal.science/hal-03904716v1">hal-03904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281v1">Lotze’s Debt to Kant Against Naturalism and Czolbe’s Counterpoint. The Ambiguities of “Epistemological Kantianism” Around 1850</text:a></text:p>
              <text:p text:style-name="Normal"><text:a xlink:type="simple" xlink:href="https://hal.science/search/index/?q=*&amp;authFullName_s=Charlotte Morel">Charlotte Morel</text:a></text:p>
              <text:p text:style-name="Normal"><text:span>Journal of Transcendental Philosophy</text:span><text:span>, 2020, 1 (1),<text:s/></text:span><text:a xlink:type="simple" xlink:href="https://dx.doi.org/10.1515/jtph-2019-0010">⟨10.1515/jtph-2019-0010⟩</text:a></text:p>
              <text:p text:style-name="Normal"><text:span>Article dans une revue</text:span></text:p>
              <text:p text:style-name="Normal"><text:a xlink:type="simple" xlink:href="https://shs.hal.science/halshs-02987281v1">halshs-0298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7974v1">Lotze : platoniser Kant ?</text:a></text:p>
              <text:p text:style-name="Normal"><text:a xlink:type="simple" xlink:href="https://hal.science/search/index/?q=*&amp;authFullName_s=Charlotte Morel">Charlotte Morel</text:a></text:p>
              <text:p text:style-name="Normal"><text:span>Philosophie</text:span><text:span>, 2019, Phénoménologie et platonisme, 141, pp.4-18.<text:s/></text:span><text:a xlink:type="simple" xlink:href="https://dx.doi.org/10.3917/philo.141.0004">⟨10.3917/philo.141.0004⟩</text:a></text:p>
              <text:p text:style-name="Normal"><text:span>Article dans une revue</text:span></text:p>
              <text:p text:style-name="Normal"><text:a xlink:type="simple" xlink:href="https://shs.hal.science/halshs-02417974v1">halshs-02417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768v1">Lotze's Conception of Metaphysics and Science: A Middle Position in the Materialism Controversy</text:a></text:p>
              <text:p text:style-name="Normal"><text:a xlink:type="simple" xlink:href="https://hal.science/search/index/?q=*&amp;authFullName_s=Charlotte Morel">Charlotte Morel</text:a></text:p>
              <text:p text:style-name="Normal"><text:span>Philosophical Readings</text:span><text:span>, 2018, 10 (2)</text:span></text:p>
              <text:p text:style-name="Normal"><text:span>Article dans une revue</text:span></text:p>
              <text:p text:style-name="Normal"><text:a xlink:type="simple" xlink:href="https://shs.hal.science/halshs-01941768v1">halshs-0194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140v1">Intuitivo e simbólico: uma teoria da imaginação a partir do Laocoonte</text:a></text:p>
              <text:p text:style-name="Normal"><text:a xlink:type="simple" xlink:href="https://hal.science/search/index/?q=*&amp;authFullName_s=Charlotte Morel">Charlotte Morel</text:a></text:p>
              <text:p text:style-name="Normal"><text:span>Rapsódia. Almanaque de filosofia e arte</text:span><text:span>, 2017</text:span></text:p>
              <text:p text:style-name="Normal"><text:span>Article dans une revue</text:span></text:p>
              <text:p text:style-name="Normal"><text:a xlink:type="simple" xlink:href="https://hal.science/hal-01599140v1">hal-01599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067v1">Schiller e a intersubjetividade teatral</text:a></text:p>
              <text:p text:style-name="Normal"><text:a xlink:type="simple" xlink:href="https://hal.science/search/index/?q=*&amp;authFullName_s=Charlotte Morel">Charlotte Morel</text:a></text:p>
              <text:p text:style-name="Normal"><text:span>Discurso. Revista do Departamento de Filosofia da Universidade de Sao Paulo<text:s/></text:span><text:span>, 2017, 47 (1), pp.39-66.<text:s/></text:span><text:a xlink:type="simple" xlink:href="https://dx.doi.org/10.11606/issn.2318-8863.discurso.2017.134065">⟨10.11606/issn.2318-8863.discurso.2017.134065⟩</text:a></text:p>
              <text:p text:style-name="Normal"><text:span>Article dans une revue</text:span></text:p>
              <text:p text:style-name="Normal"><text:a xlink:type="simple" xlink:href="https://shs.hal.science/halshs-02001067v1">halshs-0200106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728196v1">Intuitivo e simbólico: uma teoria da imaginação a partir do Laocoonte</text:a></text:p>
              <text:p text:style-name="Normal"><text:a xlink:type="simple" xlink:href="https://hal.science/search/index/?q=*&amp;authFullName_s=Charlotte Morel">Charlotte Morel</text:a></text:p>
              <text:p text:style-name="Normal"><text:span>Rapsódia. Almanaque de filosofia e arte</text:span><text:span>, 2016, 10, pp.18-41</text:span></text:p>
              <text:p text:style-name="Normal"><text:span>Article dans une revue</text:span></text:p>
              <text:p text:style-name="Normal"><text:a xlink:type="simple" xlink:href="https://ens.hal.science/hal-04728196v1">hal-0472819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2a98ad" table:style-name="2a98ad">
          <table:table-column table:style-name="2a98ad.0"/>
          <table:table-row>
            <table:table-cell office:value-type="string">
              <text:p text:style-name="Normal"><text:a xlink:type="simple" xlink:href="https://hal.science/hal-01677003v1">Généalogie des systèmes esthétiques dans la Frühaufklärung. Logique, psychologie et rhétorique à l’horizon de l’Aesthetica d’Alexander Baumgarten</text:a></text:p>
              <text:p text:style-name="Normal"><text:a xlink:type="simple" xlink:href="https://hal.science/search/index/?q=*&amp;authFullName_s=Charlotte Morel">Charlotte Morel</text:a></text:p>
              <text:p text:style-name="Normal"><text:span>Séminaire "Généalogie des systèmes" (PHIER, Université Blaisqe Pascal)</text:span><text:span>, Mar 2005, Clermont-Ferrand, France</text:span></text:p>
              <text:p text:style-name="Normal"><text:span>Communication dans un congrès</text:span></text:p>
              <text:p text:style-name="Normal"><text:a xlink:type="simple" xlink:href="https://hal.science/hal-01677003v1">hal-01677003v1</text:a></text:p>
            </table:table-cell>
          </table:table-row>
        </table:table>
        <text:p text:style-name="P15"/>
        <text:p text:style-name="Heading2"><text:span text:style-name="T6">Ouvrages (10)</text:span></text:p>
        <text:p text:style-name="P17"/>
        <table:table table:name="8cbb6a" table:style-name="8cbb6a">
          <table:table-column table:style-name="8cbb6a.0"/>
          <table:table-row>
            <table:table-cell office:value-type="string">
              <text:p text:style-name="Normal"><text:a xlink:type="simple" xlink:href="https://hal.parisnanterre.fr/hal-04358156v1">Philosophies du sens</text:a></text:p>
              <text:p text:style-name="Normal"><text:a xlink:type="simple" xlink:href="https://hal.science/search/index/?q=*&amp;authFullName_s=Christian Berner">Christian Berner</text:a><text:span>,</text:span><text:a xlink:type="simple" xlink:href="https://hal.science/search/index/?q=*&amp;authFullName_s=Charlotte Morel">Charlotte Morel</text:a></text:p>
              <text:p text:style-name="Normal"><text:span>Septentrion, 2023, 978-2-7574-3908-1</text:span></text:p>
              <text:p text:style-name="Normal"><text:span>Ouvrages</text:span></text:p>
              <text:p text:style-name="Normal"><text:a xlink:type="simple" xlink:href="https://hal.parisnanterre.fr/hal-04358156v1">hal-0435815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32933v1">Anthropologies philosophiques allemandes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Pierre-François Moreau">Pierre-François Moreau</text:a></text:p>
              <text:p text:style-name="Normal"><text:a xlink:type="simple" xlink:href="https://classiques-garnier.com/anthropologies-philosophiques-allemandes-de-johann-friedrich-herbart-a-helmuth-plessner.html">Classiques Garnier</text:a><text:span>, 258 p., 2023, 978-2-406-14272-0.<text:s/></text:span><text:a xlink:type="simple" xlink:href="https://dx.doi.org/10.48611/isbn.978-2-406-14274-4">⟨10.48611/isbn.978-2-406-14274-4⟩</text:a></text:p>
              <text:p text:style-name="Normal"><text:span>Ouvrages</text:span></text:p>
              <text:p text:style-name="Normal"><text:a xlink:type="simple" xlink:href="https://ens.hal.science/hal-04332933v1">hal-0433293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32912v1">Philosophies du sens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Christian Berner">Christian Berner</text:a></text:p>
              <text:p text:style-name="Normal"><text:a xlink:type="simple" xlink:href="https://www.septentrion.com/FR/livre/?GCOI=27574100060060">Presses universitaires du Septentrion</text:a><text:span>, 361 p., 2023, 9782757439326.<text:s/></text:span><text:a xlink:type="simple" xlink:href="https://dx.doi.org/10.4000/books.septentrion.147865">⟨10.4000/books.septentrion.147865⟩</text:a></text:p>
              <text:p text:style-name="Normal"><text:span>Ouvrages</text:span></text:p>
              <text:p text:style-name="Normal"><text:a xlink:type="simple" xlink:href="https://ens.hal.science/hal-04332912v1">hal-0433291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87163v1">La perfectibilité de l’homme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Hourcade Emmanuel">Hourcade Emmanuel</text:a><text:span>,</text:span><text:a xlink:type="simple" xlink:href="https://hal.science/search/index/?q=*&amp;authFullName_s=Ayşe Yuva">Ayşe Yuva</text:a></text:p>
              <text:p text:style-name="Normal"><text:a xlink:type="simple" xlink:href="https://classiques-garnier.com/la-perfectibilite-de-l-homme-les-lumieres-allemandes-contre-rousseau.html">Classiques Garnier</text:a><text:span>, 19, 2022, Textes de philosophie, Pierre-François Moreau, 978-2-406-12253-1.<text:s/></text:span><text:a xlink:type="simple" xlink:href="https://dx.doi.org/10.48611/isbn.978-2-406-12255-5">⟨10.48611/isbn.978-2-406-12255-5⟩</text:a></text:p>
              <text:p text:style-name="Normal"><text:span>Ouvrages</text:span></text:p>
              <text:p text:style-name="Normal"><text:a xlink:type="simple" xlink:href="https://ens.hal.science/hal-03787163v1">hal-0378716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80494v1">L'éducation du genre humain (G. E. Lessing)</text:a></text:p>
              <text:p text:style-name="Normal"><text:a xlink:type="simple" xlink:href="https://hal.science/search/index/?q=*&amp;authFullName_s=Charlotte Morel">Charlotte Morel</text:a></text:p>
              <text:p text:style-name="Normal"><text:span>Charlotte Morel. Desclée de Brouwer, 2021, L'éducation du genre humain, Marc de Launay, 978-2-220-09772-5</text:span></text:p>
              <text:p text:style-name="Normal"><text:span>Ouvrages</text:span></text:p>
              <text:p text:style-name="Normal"><text:a xlink:type="simple" xlink:href="https://ens.hal.science/hal-03480494v1">hal-0348049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87157v1">Lessing, L'éducation du genre humain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Gotthold Ephraim Lessing">Gotthold Ephraim Lessing</text:a><text:span>,</text:span><text:a xlink:type="simple" xlink:href="https://hal.science/search/index/?q=*&amp;authFullName_s=Marc de Launay">Marc de Launay</text:a></text:p>
              <text:p text:style-name="Normal"><text:span>Charlotte Morel. 2021, Les carnets-DDB, 978-2-220-09772-5</text:span></text:p>
              <text:p text:style-name="Normal"><text:span>Ouvrages</text:span></text:p>
              <text:p text:style-name="Normal"><text:a xlink:type="simple" xlink:href="https://ens.hal.science/hal-03787157v1">hal-0378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147v1">L’Allemagne et la querelle du matérialisme (1848-1866) - Une crise oubliée ?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Anne Durand">Anne Durand</text:a><text:span>,</text:span><text:a xlink:type="simple" xlink:href="https://hal.science/search/index/?q=*&amp;authFullName_s=Kurt Bayertz">Kurt Bayertz</text:a><text:span>,</text:span><text:a xlink:type="simple" xlink:href="https://hal.science/search/index/?q=*&amp;authFullName_s=Ronan de Calan">Ronan de Calan</text:a><text:span>,</text:span><text:a xlink:type="simple" xlink:href="https://hal.science/search/index/?q=*&amp;authFullName_s=Gerald Hartung">Gerald Hartung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599147v1">hal-01599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256v1">Esthétique et logique</text:a></text:p>
              <text:p text:style-name="Normal"><text:a xlink:type="simple" xlink:href="https://hal.science/search/index/?q=*&amp;authFullName_s=Charlotte Morel">Charlotte Morel</text:a></text:p>
              <text:p text:style-name="Normal"><text:span>Morel, Charlotte.<text:s/></text:span><text:a xlink:type="simple" xlink:href="https://books.openedition.org/septentrion/64649">Presses universitaires du Septentrion</text:a><text:span>, 2012, 978-2-7574-0404-1.<text:s/></text:span><text:a xlink:type="simple" xlink:href="https://dx.doi.org/10.4000/books.septentrion.64649">⟨10.4000/books.septentrion.64649⟩</text:a></text:p>
              <text:p text:style-name="Normal"><text:span>Ouvrages</text:span></text:p>
              <text:p text:style-name="Normal"><text:a xlink:type="simple" xlink:href="https://shs.hal.science/halshs-02987256v1">halshs-0298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69v1">Les formes de la philosophie en Allemagne et en France. 1750-1830</text:a></text:p>
              <text:p text:style-name="Normal"><text:a xlink:type="simple" xlink:href="https://hal.science/search/index/?q=*&amp;authFullName_s=Anne Baillot">Anne Baillot</text:a><text:span>,</text:span><text:a xlink:type="simple" xlink:href="https://hal.science/search/index/?q=*&amp;authFullName_s=Charlotte Coulombeau">Charlotte Coulombeau</text:a><text:span>,</text:span><text:a xlink:type="simple" xlink:href="https://hal.science/search/index/?q=*&amp;authFullName_s=Mildred Galland-Szymkowiak">Mildred Galland-Szymkowiak</text:a></text:p>
              <text:p text:style-name="Normal"><text:span>Baillot, Anne; Coulombeau, Charlotte; Galland-Szymkowiak, Mildred. Wehrhahn, 2007, 978–3–86525–206–7</text:span></text:p>
              <text:p text:style-name="Normal"><text:span>Ouvrages</text:span></text:p>
              <text:p text:style-name="Normal"><text:a xlink:type="simple" xlink:href="https://hal.science/hal-01145269v1">hal-01145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149v1">Individu et vérité. Le Philosophique chez Gotthold Ephraim Lessing</text:a></text:p>
              <text:p text:style-name="Normal"><text:a xlink:type="simple" xlink:href="https://hal.science/search/index/?q=*&amp;authFullName_s=Charlotte Coulombeau">Charlotte Coulombeau</text:a></text:p>
              <text:p text:style-name="Normal"><text:span>Harrassowitz Verlag, 105, pp.652, 2005, Wolfenbütteler Studien, 978-3-447-05188-0</text:span></text:p>
              <text:p text:style-name="Normal"><text:span>Ouvrages</text:span></text:p>
              <text:p text:style-name="Normal"><text:a xlink:type="simple" xlink:href="https://shs.hal.science/halshs-01086149v1">halshs-01086149v1</text:a></text:p>
            </table:table-cell>
          </table:table-row>
        </table:table>
        <text:p text:style-name="P18"/>
        <text:p text:style-name="Heading2"><text:span text:style-name="T7">Chapitre d'ouvrage (42)</text:span></text:p>
        <text:p text:style-name="P20"/>
        <table:table table:name="d5e4e0" table:style-name="d5e4e0">
          <table:table-column table:style-name="d5e4e0.0"/>
          <table:table-row>
            <table:table-cell office:value-type="string">
              <text:p text:style-name="Normal"><text:a xlink:type="simple" xlink:href="https://ens.hal.science/hal-04861686v1">Lotze : les maladies imaginaires du vitalisme, ou : la force vitale comme pathologie de la pathologie</text:a></text:p>
              <text:p text:style-name="Normal"><text:a xlink:type="simple" xlink:href="https://hal.science/search/index/?q=*&amp;authFullName_s=Charlotte Morel">Charlotte Morel</text:a></text:p>
              <text:p text:style-name="Normal"><text:span>Nouailles, Bertrand.<text:s/></text:span><text:span>Les vitalismes. Histoire d’une équivoque</text:span><text:span>,<text:s/></text:span><text:a xlink:type="simple" xlink:href="https://www.editions-hermann.fr/livre/les-vitalismes-bertrand-nouailles">Hermann</text:a><text:span>, p. 197-228, 2024, Pensée des sciences, 9791037039187</text:span></text:p>
              <text:p text:style-name="Normal"><text:span>Chapitre d'ouvrage</text:span></text:p>
              <text:p text:style-name="Normal"><text:a xlink:type="simple" xlink:href="https://ens.hal.science/hal-04861686v1">hal-0486168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57834v1">Introduction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Pierre-François Moreau">Pierre-François Moreau</text:a></text:p>
              <text:p text:style-name="Normal"><text:span>Pierre-François Moreau; Charlotte Morel.<text:s/></text:span><text:span>Anthropologies philosophiques allemandes. De Johann Friedrich Herbart à Helmuth Plessner</text:span><text:span>,<text:s/></text:span><text:a xlink:type="simple" xlink:href="https://classiques-garnier.com/anthropologies-philosophiques-allemandes-de-johann-friedrich-herbart-a-helmuth-plessner-introduction.html">Classiques Garnier</text:a><text:span>, pp.7-13, 2023, 978-2-406-14272-0.<text:s/></text:span><text:a xlink:type="simple" xlink:href="https://dx.doi.org/10.48611/isbn.978-2-406-14274-4.p.0007">⟨10.48611/isbn.978-2-406-14274-4.p.0007⟩</text:a></text:p>
              <text:p text:style-name="Normal"><text:span>Chapitre d'ouvrage</text:span></text:p>
              <text:p text:style-name="Normal"><text:a xlink:type="simple" xlink:href="https://ens.hal.science/hal-04357834v1">hal-0435783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32941v1">« Lotze : du mécanique au signifiant »</text:a></text:p>
              <text:p text:style-name="Normal"><text:a xlink:type="simple" xlink:href="https://hal.science/search/index/?q=*&amp;authFullName_s=Charlotte Morel">Charlotte Morel</text:a></text:p>
              <text:p text:style-name="Normal"><text:span>Christian Berner; Charlotte Morel.<text:s/></text:span><text:span>Philosophies du sens</text:span><text:span>, Presses universitaires du Septentrion, p. 99-131, 2023, 978-2-7574-3908-1.<text:s/></text:span><text:a xlink:type="simple" xlink:href="https://dx.doi.org/10.4000/books.septentrion.147865">⟨10.4000/books.septentrion.147865⟩</text:a></text:p>
              <text:p text:style-name="Normal"><text:span>Chapitre d'ouvrage</text:span></text:p>
              <text:p text:style-name="Normal"><text:a xlink:type="simple" xlink:href="https://ens.hal.science/hal-04332941v1">hal-0433294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57856v1">Présentation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Christian Berner">Christian Berner</text:a></text:p>
              <text:p text:style-name="Normal"><text:span>Christian Berner; Charlotte Morel.<text:s/></text:span><text:span>Philosophies du sens</text:span><text:span>,<text:s/></text:span><text:a xlink:type="simple" xlink:href="https://www.septentrion.com/FR/livre/?GCOI=27574100060060">Presses universitaires du Septentrion</text:a><text:span>, p. 9-34, 2023, 978-2-7574-3908-1.<text:s/></text:span><text:a xlink:type="simple" xlink:href="https://dx.doi.org/10.4000/books.septentrion.147865">⟨10.4000/books.septentrion.147865⟩</text:a></text:p>
              <text:p text:style-name="Normal"><text:span>Chapitre d'ouvrage</text:span></text:p>
              <text:p text:style-name="Normal"><text:a xlink:type="simple" xlink:href="https://ens.hal.science/hal-04357856v1">hal-0435785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32942v1">Un sens moderne de la métaphore anthropologique du microcosme. Le Mikrokosmos de Lotze</text:a></text:p>
              <text:p text:style-name="Normal"><text:a xlink:type="simple" xlink:href="https://hal.science/search/index/?q=*&amp;authFullName_s=Charlotte Morel">Charlotte Morel</text:a></text:p>
              <text:p text:style-name="Normal"><text:span>Pierre-François Moreau; Charlotte Morel.<text:s/></text:span><text:span>Anthropologies philosophiques allemandes De Johann Friedrich Herbart à Helmuth Plessner</text:span><text:span>, Classiques Garnier, p. 57-78, 2023, 978-2-406-14272-0.<text:s/></text:span><text:a xlink:type="simple" xlink:href="https://dx.doi.org/10.48611/isbn.978-2-406-14274-4.p.0057">⟨10.48611/isbn.978-2-406-14274-4.p.0057⟩</text:a></text:p>
              <text:p text:style-name="Normal"><text:span>Chapitre d'ouvrage</text:span></text:p>
              <text:p text:style-name="Normal"><text:a xlink:type="simple" xlink:href="https://ens.hal.science/hal-04332942v1">hal-0433294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32972v1">Lotzes Kosmos: Ästhetische oder metaphysische Idee?</text:a></text:p>
              <text:p text:style-name="Normal"><text:a xlink:type="simple" xlink:href="https://hal.science/search/index/?q=*&amp;authFullName_s=Charlotte Morel">Charlotte Morel</text:a></text:p>
              <text:p text:style-name="Normal"><text:span>Peter König; Oliver Schlaudt.<text:s/></text:span><text:span>Kosmos: Vom Umgang mit der Welt zwischen Ausdruck und Ordnung</text:span><text:span>,<text:s/></text:span><text:a xlink:type="simple" xlink:href="https://heiup.uni-heidelberg.de/catalog/book/857/chapter/15262">Heidelberg University Publishing</text:a><text:span>, p. 331-350, 2023, 978-3-96822-094-9.<text:s/></text:span><text:a xlink:type="simple" xlink:href="https://dx.doi.org/10.17885/heiup.857.c15262">⟨10.17885/heiup.857.c15262⟩</text:a></text:p>
              <text:p text:style-name="Normal"><text:span>Chapitre d'ouvrage</text:span></text:p>
              <text:p text:style-name="Normal"><text:a xlink:type="simple" xlink:href="https://ens.hal.science/hal-04332972v1">hal-0433297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32963v1">Can Kant’s man be a woman?</text:a></text:p>
              <text:p text:style-name="Normal"><text:a xlink:type="simple" xlink:href="https://hal.science/search/index/?q=*&amp;authFullName_s=Charlotte Morel">Charlotte Morel</text:a></text:p>
              <text:p text:style-name="Normal"><text:span>Stefanie Buchenau; Ansgar Lyssy.<text:s/></text:span><text:span>Humankind and Humanity in the Philosophy of the Enlightenment</text:span><text:span>,<text:s/></text:span><text:a xlink:type="simple" xlink:href="https://www.bloomsbury.com/uk/humankind-and-humanity-in-the-philosophy-of-the-enlightenment-9781350142930/">Bloomsbury</text:a><text:span>, p. 225-242, 2023, 9781350142930</text:span></text:p>
              <text:p text:style-name="Normal"><text:span>Chapitre d'ouvrage</text:span></text:p>
              <text:p text:style-name="Normal"><text:a xlink:type="simple" xlink:href="https://ens.hal.science/hal-04332963v1">hal-0433296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413v1">Traduction des textes n°51 et 52: Johann Gottlieb Fichte, &amp;quot;Quelques leçons sur la destination du savant&amp;quot;, extraits de la 2e et de la 4e Leçon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Alain Petit">Alain Petit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524-530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413v1">hal-0390541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35v1">Introduction et traduction du texte n°55: Joachim Heinrich Campe, &amp;quot;Dialogues philosophiques sur le fait que la religion soit immédiatement portée à notre connaissance, et sur l'insuffisance de certains preuves qu'on en a proposées&amp;quot;, extrait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573-607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335v1">hal-0390533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28v1">Introduction et traduction du texte n°108: G. E. Lessing, &amp;quot;Qu'il peut y voir pour l'homme plus de cinq sens&amp;quot;.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1042-1056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328v1">hal-0390532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4778v1">Introduction du chapitre 7: « La perfectibilité est-elle universelle en l’homme ? »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Hourcade Emmanuel">Hourcade Emmanu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545-562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4778v1">hal-0390477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14v1">Introduction et traduction du texte n°34: G. E. Lessing, &amp;quot;Leibniz sur les châtiments éternels&amp;quot; (extrait)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375-383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314v1">hal-0390531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24v1">Introduction du texte n°80: G. E. Lessing, &amp;quot;L'éducation du genre humain, § 81-90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825-831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324v1">hal-0390532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4784v1">Introduction du chapitre 11: « Fins de l’homme, fins de la raison, fins de la nature, fins de Dieu » »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Bertrand Nouailles">Bertrand Nouailles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1079-1090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4784v1">hal-0390478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87173v1">Introduction du chapitre 1: &amp;quot;La perfectibilité avant la perfectibilité : Halle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Sébastien Neveu">Sébastien Neveu</text:a><text:span>,</text:span><text:a xlink:type="simple" xlink:href="https://hal.science/search/index/?q=*&amp;authFullName_s=Alessandro Nannini">Alessandro Nannini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787173v1">hal-0378717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421v1">Traduction du texte n°54: Johann Friedrich Wilhelm Jerusalem, &amp;quot;Considérations sur les vérités les plus éminentes de la religion&amp;quot;, extrait de la 1e Considération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Alessandro Nannini">Alessandro Nannini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567-573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421v1">hal-0390542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41v1">Introduction du texte n°106: Joachim Heinrich Campe, &amp;quot;La faculté de sentir et de connaître de l'âme humaine&amp;quot;, extrait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1019-1028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341v1">hal-0390534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427v1">Traduction des textes n°62 et 63: Johann Nikolaus Tetens, &amp;quot;Essais philosophiques sur la nature humaine et son développement&amp;quot;, extraits de l'Essai 14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Julien Lacaille">Julien Lacaille</text:a><text:span>,</text:span><text:a xlink:type="simple" xlink:href="https://hal.science/search/index/?q=*&amp;authFullName_s=Nicolas Rialland">Nicolas Rialland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661-671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427v1">hal-0390542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87168v1">Introduction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Hourcade Emmanuel">Hourcade Emmanuel</text:a></text:p>
              <text:p text:style-name="Normal"><text:span>La Perfectibilité de l’homme. Les Lumières allemandes contre Rousseau ?</text:span><text:span>, 19, , 2022, Textes de philosophie, 978-2-406-12255-5</text:span></text:p>
              <text:p text:style-name="Normal"><text:span>Chapitre d'ouvrage</text:span></text:p>
              <text:p text:style-name="Normal"><text:a xlink:type="simple" xlink:href="https://ens.hal.science/hal-03787168v1">hal-0378716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4972v1">Introduction et traduction du texte n°19: G. E. Lessing, Lettre à Mendelssohn, 21 janvier 1756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194-204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4972v1">hal-0390497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31v1">Introduction du texte n°28: Jakob Michael Reinhold Lenz, &amp;quot;Essai sur le premier principe de la morale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Hugo Hengl">Hugo Heng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277-282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331v1">hal-0390533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19v1">Introduction et traduction du texte n°35: K. W. Jerusalem, &amp;quot;Sur la liberté&amp;quot; (extrait)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384-388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319v1">hal-0390531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412v1">Traduction du texte n°118: Adam Weishaupt, &amp;quot;Histoire du perfectionnement du genre humain&amp;quot;, extrait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1119-1121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412v1">hal-0390541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404v1">Traduction du texte n°76: Adam Weishaupt, &amp;quot;Apologie de l’insatisfaction et du mal&amp;quot;, extrait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746-751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404v1">hal-0390540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4756v1">Introduction du chapitre 4: « Se perfectionne-t-on après la mort ? »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301-314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4756v1">hal-0390475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52v1">Introduction et traduction des texte n°90 et 91: Gotthilf Samuel Steinbart, &amp;quot;Système de la philosophie pure ou doctrine chrétienne de la félicité&amp;quot; - extraits des sections 1, 2, 6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915-928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352v1">hal-0390535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419v1">Traduction du texte n°47: Johann Friedrich Wilhelm Jerusalem, &amp;quot;Considérations sur les vérités les plus éminentes de la religion&amp;quot;, extrait de la 2e Considération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Alessandro Nannini">Alessandro Nannini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504-505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419v1">hal-0390541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415v1">Traduction du texte n°33: Johann Friedrich Wilhelm Jerusalem, &amp;quot;Considérations sur les vérités les plus éminentes de la religion&amp;quot;, extrait de la 6e Considération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Alessandro Nannini">Alessandro Nannini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369-375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415v1">hal-0390541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37v1">Introduction et traduction des textes n°97 et 98: Gotthilf Samuel Steinbart, &amp;quot;Système de la philosophie pure ou doctrine chrétienne de la félicité - section 3- § 23, § 26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961-970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337v1">hal-0390533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22v1">Introduction du texte n°36: G. E. Lessing, &amp;quot;L'éducation du genre humain, § 91-100</text:a></text:p>
              <text:p text:style-name="Normal"><text:a xlink:type="simple" xlink:href="https://hal.science/search/index/?q=*&amp;authFullName_s=Charlotte Morel">Charlotte Morel</text:a></text:p>
              <text:p text:style-name="Normal"><text:span>La Perfectibilité de l’homme Les Lumières allemandes contre Rousseau ?</text:span><text:span>, 19,<text:s/></text:span><text:a xlink:type="simple" xlink:href="https://classiques-garnier.com/la-perfectibilite-de-l-homme-les-lumieres-allemandes-contre-rousseau-introduction-1.html">Classiques Garnier</text:a><text:span>, pp.388-399, 2022, Textes de philosophie, 978-2-406-12253-1.<text:s/></text:span><text:a xlink:type="simple" xlink:href="https://dx.doi.org/10.48611/isbn.978-2-406-12255-5.p.0105">⟨10.48611/isbn.978-2-406-12255-5.p.0105⟩</text:a></text:p>
              <text:p text:style-name="Normal"><text:span>Chapitre d'ouvrage</text:span></text:p>
              <text:p text:style-name="Normal"><text:a xlink:type="simple" xlink:href="https://ens.hal.science/hal-03905322v1">hal-0390532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80554v1">Hamann : la raison est langue…mais quelle langue ?</text:a></text:p>
              <text:p text:style-name="Normal"><text:a xlink:type="simple" xlink:href="https://hal.science/search/index/?q=*&amp;authFullName_s=Charlotte Morel">Charlotte Morel</text:a></text:p>
              <text:p text:style-name="Normal"><text:span>Blanchet, Vincent.<text:s/></text:span><text:span>Langue et métaphysique</text:span><text:span>, Langue et métaphysique,<text:s/></text:span><text:a xlink:type="simple" xlink:href="https://www.lcdpu.fr/livre/?GCOI=27000100766280">Presses Universitaires Blaise Pascal</text:a><text:span>, p. 53-88, 2021, Trajectoires philosophiques, 9782845169814</text:span></text:p>
              <text:p text:style-name="Normal"><text:span>Chapitre d'ouvrage</text:span></text:p>
              <text:p text:style-name="Normal"><text:a xlink:type="simple" xlink:href="https://ens.hal.science/hal-03480554v1">hal-03480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342v1">Lessing et les hérétiques du XVIe siècle : de l’anti-trinitarisme à la réflexion sur le déisme et la religion rationnelle</text:a></text:p>
              <text:p text:style-name="Normal"><text:a xlink:type="simple" xlink:href="https://hal.science/search/index/?q=*&amp;authFullName_s=Charlotte Morel">Charlotte Morel</text:a></text:p>
              <text:p text:style-name="Normal"><text:span>M. Méricam-Bourdet, C. Volpilhac, Paris, Classiques Garnier, 2020, p. 413-433.<text:s/></text:span><text:span>La fabrique du XVIe siècle au temps des Lumières</text:span><text:span>,<text:s/></text:span><text:a xlink:type="simple" xlink:href="https://classiques-garnier.com/la-fabrique-du-xvie-siecle-au-temps-des-lumieres-lessing-et-les-heretiques-du-xvie-siecle.html">Classiques Garnier</text:a><text:span>, pp.413-433, 2020, Rencontres,<text:s/></text:span><text:a xlink:type="simple" xlink:href="https://dx.doi.org/10.15122/isbn.978-2-406-09404-3.p.0413">⟨10.15122/isbn.978-2-406-09404-3.p.0413⟩</text:a></text:p>
              <text:p text:style-name="Normal"><text:span>Chapitre d'ouvrage</text:span></text:p>
              <text:p text:style-name="Normal"><text:a xlink:type="simple" xlink:href="https://shs.hal.science/halshs-02987342v1">halshs-02987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356v1">La philosophie et ses contextes</text:a></text:p>
              <text:p text:style-name="Normal"><text:a xlink:type="simple" xlink:href="https://hal.science/search/index/?q=*&amp;authFullName_s=Charlotte Morel">Charlotte Morel</text:a></text:p>
              <text:p text:style-name="Normal"><text:span>Michel Espagne, Ba Cuong Nguyen, Thi Hanh Nguyen.<text:s/></text:span><text:span>Hanoi-Paris. Un nouvel espace des sciences humaines,</text:span><text:span>, , p. 777-790, 2020, 978-2-84174-957-7</text:span></text:p>
              <text:p text:style-name="Normal"><text:span>Chapitre d'ouvrage</text:span></text:p>
              <text:p text:style-name="Normal"><text:a xlink:type="simple" xlink:href="https://shs.hal.science/halshs-02987356v1">halshs-02987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758v1">Nous ne sommes qu'une partie de nous-mêmes'. En quoi la théorie romantique du sujet n'est pas une 'science du moi</text:a></text:p>
              <text:p text:style-name="Normal"><text:a xlink:type="simple" xlink:href="https://hal.science/search/index/?q=*&amp;authFullName_s=Charlotte Morel">Charlotte Morel</text:a></text:p>
              <text:p text:style-name="Normal"><text:span>Arts et sciences du romantisme allemand</text:span><text:span>, 2018</text:span></text:p>
              <text:p text:style-name="Normal"><text:span>Chapitre d'ouvrage</text:span></text:p>
              <text:p text:style-name="Normal"><text:a xlink:type="simple" xlink:href="https://shs.hal.science/halshs-01941758v1">halshs-0194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762v1">Descartes et Leibniz, deux modèles pour dépasser le matérialisme au 19e siècle : un parcours dans la philosophie du jeune Lotze</text:a></text:p>
              <text:p text:style-name="Normal"><text:a xlink:type="simple" xlink:href="https://hal.science/search/index/?q=*&amp;authFullName_s=Charlotte Morel">Charlotte Morel</text:a></text:p>
              <text:p text:style-name="Normal"><text:span>ZEKIAN Stéhane; ANTOINE-MAHUT Delphine.<text:s/></text:span><text:span>Les âges classiques du XIXe siècle</text:span><text:span>,<text:s/></text:span><text:a xlink:type="simple" xlink:href="http://archivescontemporaines.com/books/9782813002174">Editions des Archives contemporaines</text:a><text:span>, 2018, 978281300217.<text:s/></text:span><text:a xlink:type="simple" xlink:href="https://dx.doi.org/10.17184/eac.1000">⟨10.17184/eac.1000⟩</text:a></text:p>
              <text:p text:style-name="Normal"><text:span>Chapitre d'ouvrage</text:span></text:p>
              <text:p text:style-name="Normal"><text:a xlink:type="simple" xlink:href="https://shs.hal.science/halshs-01941762v1">halshs-0194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152v1">Métaphysique et science chez Lotze. Enjeux d’une position médiane dans la querelle du matérialisme.</text:a></text:p>
              <text:p text:style-name="Normal"><text:a xlink:type="simple" xlink:href="https://hal.science/search/index/?q=*&amp;authFullName_s=Charlotte Morel">Charlotte Morel</text:a></text:p>
              <text:p text:style-name="Normal"><text:span>L’Allemagne et la querelle du matérialisme (1848-1866) - Une crise oubliée ?</text:span><text:span>,<text:s/></text:span><text:a xlink:type="simple" xlink:href="http://www.classiques-garnier.com/editions/index.php?option=com_virtuemart&amp;amp;page=shop.product_details&amp;amp;flypage=flypage_garnier.tpl&amp;amp;product_id=3011">Classiques Garnier</text:a><text:span>, 2017, 978-2-406-07048-1<text:s/></text:span><text:a xlink:type="simple" xlink:href="https://dx.doi.org/10.15122/isbn.978-2-406-07049-8.p.0129">⟨10.15122/isbn.978-2-406-07049-8.p.0129⟩</text:a></text:p>
              <text:p text:style-name="Normal"><text:span>Chapitre d'ouvrage</text:span></text:p>
              <text:p text:style-name="Normal"><text:a xlink:type="simple" xlink:href="https://hal.science/hal-01599152v1">hal-0159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148v1">Introduction. La querelle du matérialisme : présentation historique</text:a></text:p>
              <text:p text:style-name="Normal"><text:a xlink:type="simple" xlink:href="https://hal.science/search/index/?q=*&amp;authFullName_s=Charlotte Morel">Charlotte Morel</text:a></text:p>
              <text:p text:style-name="Normal"><text:span>L’Allemagne et la querelle du matérialisme (1848-1866) - Une crise oubliée ?<text:s/></text:span><text:span>,<text:s/></text:span><text:a xlink:type="simple" xlink:href="http://L’Allemagne et la querelle du matérialisme (1848-1866) - Une crise oubliée ?">Classiques Garnier</text:a><text:span>, 2017, 978-2-406-07048-1<text:s/></text:span><text:a xlink:type="simple" xlink:href="https://dx.doi.org/10.15122/isbn.978-2-406-07049-8.p.0009">⟨10.15122/isbn.978-2-406-07049-8.p.0009⟩</text:a></text:p>
              <text:p text:style-name="Normal"><text:span>Chapitre d'ouvrage</text:span></text:p>
              <text:p text:style-name="Normal"><text:a xlink:type="simple" xlink:href="https://hal.science/hal-01599148v1">hal-0159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151v1">Introduction. Les enjeux épistémologiques de la querelle du matérialisme : entre idéalisme et réalisme</text:a></text:p>
              <text:p text:style-name="Normal"><text:a xlink:type="simple" xlink:href="https://hal.science/search/index/?q=*&amp;authFullName_s=Charlotte Morel">Charlotte Morel</text:a></text:p>
              <text:p text:style-name="Normal"><text:span>L’Allemagne et la querelle du matérialisme (1848-1866) - Une crise oubliée ?<text:s/></text:span><text:span>,<text:s/></text:span><text:a xlink:type="simple" xlink:href="http://www.classiques-garnier.com/editions/index.php?option=com_virtuemart&amp;amp;page=shop.product_details&amp;amp;flypage=flypage_garnier.tpl&amp;amp;product_id=3011">Classiques Garnier</text:a><text:span>, 2017, 978-2-406-07048-1<text:s/></text:span><text:a xlink:type="simple" xlink:href="https://dx.doi.org/10.15122/isbn.978-2-406-07049-8.p.0103">⟨10.15122/isbn.978-2-406-07049-8.p.0103⟩</text:a></text:p>
              <text:p text:style-name="Normal"><text:span>Chapitre d'ouvrage</text:span></text:p>
              <text:p text:style-name="Normal"><text:a xlink:type="simple" xlink:href="https://hal.science/hal-01599151v1">hal-015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38v1">Nature et sens. L’ homme entier du 'Mikrokosmos' de Lotze</text:a></text:p>
              <text:p text:style-name="Normal"><text:a xlink:type="simple" xlink:href="https://hal.science/search/index/?q=*&amp;authFullName_s=Charlotte Morel">Charlotte Morel</text:a></text:p>
              <text:p text:style-name="Normal"><text:span>GOUBET Jean-François; FABBIANELLI, Faustino.<text:s/></text:span><text:span>L’Homme entier - Conceptions anthropologiques classiques et contemporaines</text:span><text:span>,<text:s/></text:span><text:a xlink:type="simple" xlink:href="https://www.classiques-garnier.com/editions/index.php?option=com_virtuemart&amp;amp;page=shop.product_details&amp;amp;flypage=flypage_garnier.tpl&amp;amp;product_id=3071">Classiques Garnier</text:a><text:span>, p. 185-204, 2017, 978-2-406-07065-8.<text:s/></text:span><text:a xlink:type="simple" xlink:href="https://dx.doi.org/10.15122/isbn.978-2-406-07067-2.p.0185">⟨10.15122/isbn.978-2-406-07067-2.p.0185⟩</text:a></text:p>
              <text:p text:style-name="Normal"><text:span>Chapitre d'ouvrage</text:span></text:p>
              <text:p text:style-name="Normal"><text:a xlink:type="simple" xlink:href="https://hal.science/hal-01637938v1">hal-0163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08v1">R.H. LOTZE: Sur le concept de beauté (1845)</text:a></text:p>
              <text:p text:style-name="Normal"><text:a xlink:type="simple" xlink:href="https://hal.science/search/index/?q=*&amp;authFullName_s=R.H. Lotze">R.H. Lotze</text:a><text:span>,</text:span><text:a xlink:type="simple" xlink:href="https://hal.science/search/index/?q=*&amp;authFullName_s=Charlotte Morel">Charlotte Morel</text:a></text:p>
              <text:p text:style-name="Normal"><text:span>Boccaccini, Federico.<text:s/></text:span><text:span>Lotze et son héritage. Son influence et son impact sur la philosophie du XXe siècle.</text:span><text:span>, Peter Lang, 2015, 978-2-87574-278-0</text:span></text:p>
              <text:p text:style-name="Normal"><text:span>Chapitre d'ouvrage</text:span></text:p>
              <text:p text:style-name="Normal"><text:a xlink:type="simple" xlink:href="https://hal.science/hal-01224608v1">hal-012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39v1">Entre Kant et néo-kantismes. Jugement éthique et jugement esthétique chez Lotze</text:a></text:p>
              <text:p text:style-name="Normal"><text:a xlink:type="simple" xlink:href="https://hal.science/search/index/?q=*&amp;authFullName_s=Charlotte Morel">Charlotte Morel</text:a></text:p>
              <text:p text:style-name="Normal"><text:span>Boccaccini, Federico.<text:s/></text:span><text:span>Lotze et son héritage</text:span><text:span>, Peter Lang, pp.103-118, 2015, 978-2-87574-278-0</text:span></text:p>
              <text:p text:style-name="Normal"><text:span>Chapitre d'ouvrage</text:span></text:p>
              <text:p text:style-name="Normal"><text:a xlink:type="simple" xlink:href="https://hal.science/hal-01216739v1">hal-01216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490v1">traduction chapitres 8 à 16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Hans-Christoph Schmidt Am Busch">Hans-Christoph Schmidt Am Busch</text:a><text:span>,</text:span><text:a xlink:type="simple" xlink:href="https://hal.science/search/index/?q=*&amp;authFullName_s=Maiwenn Roudaut">Maiwenn Roudaut</text:a><text:span>,</text:span><text:a xlink:type="simple" xlink:href="https://hal.science/search/index/?q=*&amp;authFullName_s=Delphine Choffat">Delphine Choffat</text:a><text:span>,</text:span><text:a xlink:type="simple" xlink:href="https://hal.science/search/index/?q=*&amp;authFullName_s=Louis Carré">Louis Carré</text:a></text:p>
              <text:p text:style-name="Normal"><text:span>direction de la traduction: Alain-Patrick Olivier, Maiwenn Roudaut.<text:s/></text:span><text:span>Hans-Christoph Schmidt am Busch, La "reconnaissance comme principe de la Théorie critique</text:span><text:span>,<text:s/></text:span><text:a xlink:type="simple" xlink:href="http://catalogue-editions.ens-lyon.fr/fr/livre/?GCOI=29021100593110">ENS éditions</text:a><text:span>, 2015, 978-2-84788-723-5</text:span></text:p>
              <text:p text:style-name="Normal"><text:span>Chapitre d'ouvrage</text:span></text:p>
              <text:p text:style-name="Normal"><text:a xlink:type="simple" xlink:href="https://shs.hal.science/halshs-01246490v1">halshs-01246490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4c47f3" table:style-name="4c47f3">
          <table:table-column table:style-name="4c47f3.0"/>
          <table:table-row>
            <table:table-cell office:value-type="string">
              <text:p text:style-name="Normal"><text:a xlink:type="simple" xlink:href="https://shs.hal.science/halshs-03966734v1">Localisation spatiale et théorie de l'intuition sensible chez R. H. Lotze</text:a></text:p>
              <text:p text:style-name="Normal"><text:a xlink:type="simple" xlink:href="https://hal.science/search/index/?q=*&amp;authFullName_s=Charlotte Morel">Charlotte More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3966734v1">halshs-03966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MOREL</dc:title>
    <dc:subject/>
    <dc:description>CV</dc:description>
    <dc:creator/>
    <dc:date>2026-05-10T10:12:28.000</dc:date>
    <meta:generator>PHPWord</meta:generator>
    <meta:initial-creator>CCSD</meta:initial-creator>
    <meta:creation-date>2026-05-10T10:12:28.000</meta:creation-date>
    <meta:keyword/>
    <meta:user-defined meta:name="Category"/>
    <meta:user-defined meta:name="Company"/>
    <meta:user-defined meta:name="Manager"/>
  </office:meta>
</office:document-meta>
</file>