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7d37" style:family="table">
      <style:table-properties style:rel-width="100" table:align="center"/>
    </style:style>
    <style:style style:name="4a7d37.0" style:family="table-column">
      <style:table-column-properties style:column-width="0.00cm"/>
    </style:style>
    <style:style style:name="824d8d" style:family="table">
      <style:table-properties style:rel-width="100" table:align="center"/>
    </style:style>
    <style:style style:name="824d8d.0" style:family="table-column">
      <style:table-column-properties style:column-width="0.00cm"/>
    </style:style>
    <style:style style:name="998960" style:family="table">
      <style:table-properties style:rel-width="100" table:align="center"/>
    </style:style>
    <style:style style:name="998960.0" style:family="table-column">
      <style:table-column-properties style:column-width="0.00cm"/>
    </style:style>
    <style:style style:name="76ef4b" style:family="table">
      <style:table-properties style:rel-width="100" table:align="center"/>
    </style:style>
    <style:style style:name="76ef4b.0" style:family="table-column">
      <style:table-column-properties style:column-width="0.00cm"/>
    </style:style>
    <style:style style:name="d2b4ce" style:family="table">
      <style:table-properties style:rel-width="100" table:align="center"/>
    </style:style>
    <style:style style:name="d2b4ce.0" style:family="table-column">
      <style:table-column-properties style:column-width="0.00cm"/>
    </style:style>
    <style:style style:name="6832fa" style:family="table">
      <style:table-properties style:rel-width="100" table:align="center"/>
    </style:style>
    <style:style style:name="683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Pinabi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pinabiaux">charlottepinabi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30-6410">0000-0002-4430-64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4a7d37" table:style-name="4a7d37">
          <table:table-column table:style-name="4a7d37.0"/>
          <table:table-row>
            <table:table-cell office:value-type="string">
              <text:p text:style-name="Normal"><text:a xlink:type="simple" xlink:href="https://hal.science/hal-05549384v1">Effect of Gender-fair Writing on Lexical Access in French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ournal of Psycholinguistic Research</text:span><text:span>, 2026, 55 (2), pp.30.<text:s/></text:span><text:a xlink:type="simple" xlink:href="https://dx.doi.org/10.1007/s10936-026-10209-0">⟨10.1007/s10936-026-10209-0⟩</text:a></text:p>
              <text:p text:style-name="Normal"><text:span>Article dans une revue</text:span></text:p>
              <text:p text:style-name="Normal"><text:a xlink:type="simple" xlink:href="https://hal.science/hal-05549384v1">hal-055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935v1">L’apprentissage de la robotique au service des fonctions exécutives chez des élèves de maternelle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Victoria Wlodarczyk">Victoria Wlodarczyk</text:a><text:span>,</text:span><text:a xlink:type="simple" xlink:href="https://hal.science/search/index/?q=*&amp;authFullName_s=Antonine Goumi">Antonine Goumi</text:a></text:p>
              <text:p text:style-name="Normal"><text:span>A.N.A.E. Approche neuropsychologique des apprentissages chez l'enfant</text:span><text:span>, 2025, 195</text:span></text:p>
              <text:p text:style-name="Normal"><text:span>Article dans une revue</text:span></text:p>
              <text:p text:style-name="Normal"><text:a xlink:type="simple" xlink:href="https://hal.science/hal-05106935v1">hal-051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61v1">Questioning cognitive heterogeneity and intellectual functioning in fetal alcohol spectrum disorders from the Wechsler intelligence scale for children</text:a></text:p>
              <text:p text:style-name="Normal"><text:a xlink:type="simple" xlink:href="https://hal.science/search/index/?q=*&amp;authFullName_s=Eliot Kerdreux">Eliot Kerdreux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Pauline Garzón">Pauline Garzón</text:a><text:span>,</text:span><text:a xlink:type="simple" xlink:href="https://hal.science/search/index/?q=*&amp;authFullName_s=Esther Chalain">Esther Chalain</text:a><text:span>,</text:span><text:a xlink:type="simple" xlink:href="https://hal.science/search/index/?q=*&amp;authFullName_s=Léa Etchebarren">Léa Etchebarren</text:a><text:span>et al.</text:span></text:p>
              <text:p text:style-name="Normal"><text:span>The Clinical neuropsychologist</text:span><text:span>, 2023,<text:s/></text:span><text:a xlink:type="simple" xlink:href="https://dx.doi.org/10.1080/13854046.2023.2281703">⟨10.1080/13854046.2023.2281703⟩</text:a></text:p>
              <text:p text:style-name="Normal"><text:span>Article dans une revue</text:span></text:p>
              <text:p text:style-name="Normal"><text:a xlink:type="simple" xlink:href="https://hal.science/hal-04441261v1">hal-04441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20199v1">Utilisation de la robotique éducationnelle comme entraînement des fonctions exécutives : état des lieux.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Antonine Goumi">Antonine Goumi</text:a></text:p>
              <text:p text:style-name="Normal"><text:span>Contraste - Enfance et handicap</text:span><text:span>, 2023, 57, pp.169-186</text:span></text:p>
              <text:p text:style-name="Normal"><text:span>Article dans une revue</text:span></text:p>
              <text:p text:style-name="Normal"><text:a xlink:type="simple" xlink:href="https://hal.parisnanterre.fr/hal-04020199v1">hal-04020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5390v1">Association between relative age at school and persistence of ADHD in prospective studies: an individual participant data meta-analysis</text:a></text:p>
              <text:p text:style-name="Normal"><text:a xlink:type="simple" xlink:href="https://hal.science/search/index/?q=*&amp;authFullName_s=Corentin Gosling">Corentin Gosling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Guido Schwarzer">Guido Schwarzer</text:a><text:span>,</text:span><text:a xlink:type="simple" xlink:href="https://hal.science/search/index/?q=*&amp;authFullName_s=Gerta Rücker">Gerta Rücker</text:a><text:span>et al.</text:span></text:p>
              <text:p text:style-name="Normal"><text:span>The Lancet. Psychiatry</text:span><text:span>, 2023,<text:s/></text:span><text:a xlink:type="simple" xlink:href="https://dx.doi.org/10.1016/S2215-0366(23)00272-9">⟨10.1016/S2215-0366(23)00272-9⟩</text:a></text:p>
              <text:p text:style-name="Normal"><text:span>Article dans une revue</text:span></text:p>
              <text:p text:style-name="Normal"><text:a xlink:type="simple" xlink:href="https://hal.parisnanterre.fr/hal-04285390v1">hal-042853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27748v1">The hidden face of hemispherectomy: Visuo-spatial and visuo-perceptive processing after left or right functional hemispherectomy in 40 children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Jessica Save-Pédebos">Jessica Save-Pédebos</text:a><text:span>,</text:span><text:a xlink:type="simple" xlink:href="https://hal.science/search/index/?q=*&amp;authFullName_s=Georg Dorfmüller">Georg Dorfmüller</text:a><text:span>,</text:span><text:a xlink:type="simple" xlink:href="https://hal.science/search/index/?q=*&amp;authFullName_s=Isabelle Jambaqué">Isabelle Jambaqué</text:a><text:span>,</text:span><text:a xlink:type="simple" xlink:href="https://hal.science/search/index/?q=*&amp;authFullName_s=Christine Bulteau">Christine Bulteau</text:a></text:p>
              <text:p text:style-name="Normal"><text:span>Epilepsy &amp; Behavior</text:span><text:span>, 2022, 134, pp.108821.<text:s/></text:span><text:a xlink:type="simple" xlink:href="https://dx.doi.org/10.1016/j.yebeh.2022.108821">⟨10.1016/j.yebeh.2022.108821⟩</text:a></text:p>
              <text:p text:style-name="Normal"><text:span>Article dans une revue</text:span></text:p>
              <text:p text:style-name="Normal"><text:a xlink:type="simple" xlink:href="https://hal.parisnanterre.fr/hal-03727748v1">hal-03727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85v1">Psychological Disorders and Ecological Factors Affect the Development of Executive Functions: Some Perspectives</text:a></text:p>
              <text:p text:style-name="Normal"><text:a xlink:type="simple" xlink:href="https://hal.science/search/index/?q=*&amp;authFullName_s=Rafika Zebdi">Rafika Zebdi</text:a><text:span>,</text:span><text:a xlink:type="simple" xlink:href="https://hal.science/search/index/?q=*&amp;authFullName_s=Louise Goyet">Louise Goyet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Bahia Guellaï">Bahia Guellaï</text:a></text:p>
              <text:p text:style-name="Normal"><text:span>Frontiers in Psychiatry</text:span><text:span>, 2016, 7,<text:s/></text:span><text:a xlink:type="simple" xlink:href="https://dx.doi.org/10.3389/fpsyt.2016.00195">⟨10.3389/fpsyt.2016.00195⟩</text:a></text:p>
              <text:p text:style-name="Normal"><text:span>Article dans une revue</text:span></text:p>
              <text:p text:style-name="Normal"><text:a xlink:type="simple" xlink:href="https://hal.parisnanterre.fr/hal-01480085v1">hal-014800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37v1">The Development of Pragmatic Skills in Children after Hemispherotomy: Contribution from Left and Right Hemispheres</text:a></text:p>
              <text:p text:style-name="Normal"><text:a xlink:type="simple" xlink:href="https://hal.science/search/index/?q=*&amp;authFullName_s=Jessica Save-Pédebos">Jessica Save-Pédebos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Georg Dorfmuller">Georg Dorfmuller</text:a><text:span>,</text:span><text:a xlink:type="simple" xlink:href="https://hal.science/search/index/?q=*&amp;authFullName_s=Sarah Ferrand Sorbets">Sarah Ferrand Sorbets</text:a><text:span>,</text:span><text:a xlink:type="simple" xlink:href="https://hal.science/search/index/?q=*&amp;authFullName_s=Olivier Delalande">Olivier Delalande</text:a><text:span>et al.</text:span></text:p>
              <text:p text:style-name="Normal"><text:span>Epilepsy &amp; Behavior</text:span><text:span>, 2016, 55, pp.139--145.<text:s/></text:span><text:a xlink:type="simple" xlink:href="https://dx.doi.org/10.1016/j.yebeh.2015.12.013">⟨10.1016/j.yebeh.2015.12.013⟩</text:a></text:p>
              <text:p text:style-name="Normal"><text:span>Article dans une revue</text:span></text:p>
              <text:p text:style-name="Normal"><text:a xlink:type="simple" xlink:href="https://api.istex.fr/ark:/67375/6H6-0QJZWVJ8-X/fulltext.pdf?sid=hal">istex</text:a></text:p>
              <text:p text:style-name="Normal"><text:a xlink:type="simple" xlink:href="https://hal.parisnanterre.fr/hal-01423137v1">hal-014231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38v1">Evaluation du langage de l'enfant de 18 à 36 mois : Adaptation d'Antoine et Caroline</text:a></text:p>
              <text:p text:style-name="Normal"><text:a xlink:type="simple" xlink:href="https://hal.science/search/index/?q=*&amp;authFullName_s=Charline Grossard">Charline Grossard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rmelle Charpentier">Armelle Charpentier</text:a><text:span>,</text:span><text:a xlink:type="simple" xlink:href="https://hal.science/search/index/?q=*&amp;authFullName_s=Anne-Claire Lalande">Anne-Claire Lalande</text:a><text:span>,</text:span><text:a xlink:type="simple" xlink:href="https://hal.science/search/index/?q=*&amp;authFullName_s=Catherine Grosmaitre">Catherine Grosmaitre</text:a></text:p>
              <text:p text:style-name="Normal"><text:span>A.N.A.E. Approche neuropsychologique des apprentissages chez l'enfant</text:span><text:span>, 2015, 134, pp.73--92</text:span></text:p>
              <text:p text:style-name="Normal"><text:span>Article dans une revue</text:span></text:p>
              <text:p text:style-name="Normal"><text:a xlink:type="simple" xlink:href="https://hal.parisnanterre.fr/hal-01423138v1">hal-014231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39v1">Facial Expression Recognition and Emotion Understanding in Children after Neonatal Open-Heart Surgery for Transposition of the Great Arteries</text:a></text:p>
              <text:p text:style-name="Normal"><text:a xlink:type="simple" xlink:href="https://hal.science/search/index/?q=*&amp;authFullName_s=Johanna Calderon">Johanna Calderon</text:a><text:span>,</text:span><text:a xlink:type="simple" xlink:href="https://hal.science/search/index/?q=*&amp;authFullName_s=Nathalie Angeard">Nathalie Angeard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Damien Bonnet">Damien Bonnet</text:a><text:span>,</text:span><text:a xlink:type="simple" xlink:href="https://hal.science/search/index/?q=*&amp;authFullName_s=Isabelle Jambaqué">Isabelle Jambaqué</text:a></text:p>
              <text:p text:style-name="Normal"><text:span>Developmental Medicine and Child Neurology - Developmental Medicine &amp; Child Neurology</text:span><text:span>, 2014, 56 (6), pp.564--571.<text:s/></text:span><text:a xlink:type="simple" xlink:href="https://dx.doi.org/10.1111/dmcn.12381">⟨10.1111/dmcn.12381⟩</text:a></text:p>
              <text:p text:style-name="Normal"><text:span>Article dans une revue</text:span></text:p>
              <text:p text:style-name="Normal"><text:a xlink:type="simple" xlink:href="https://hal.parisnanterre.fr/hal-01423139v1">hal-01423139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824d8d" table:style-name="824d8d">
          <table:table-column table:style-name="824d8d.0"/>
          <table:table-row>
            <table:table-cell office:value-type="string">
              <text:p text:style-name="Normal"><text:a xlink:type="simple" xlink:href="https://hal.science/hal-05113432v1">Effet de la robotique éducationnelle avec composante métacognitive sur les fonctions exécutives d'enfants avec troubles neurodéveloppementaux</text:a></text:p>
              <text:p text:style-name="Normal"><text:a xlink:type="simple" xlink:href="https://hal.science/search/index/?q=*&amp;authFullName_s=Victoria Wlodarczyk">Victoria Wlodarczyk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17ème Colloque International 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13432v1">hal-0511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11v1">Le comportement de suivi des indices sociaux non-verbaux dans le TDA/H : développement et calibrage d'un outil d'évaluation neuropsychologique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 de la recherche de la fédération EPN-R</text:span><text:span>, Fédération EPN-R, Apr 2023, Nanterre (92), France</text:span></text:p>
              <text:p text:style-name="Normal"><text:span>Communication dans un congrès</text:span></text:p>
              <text:p text:style-name="Normal"><text:a xlink:type="simple" xlink:href="https://hal.science/hal-04420011v1">hal-044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45v1">Le comportement de suivi des indices sociaux dans le TDA/H: développement et calibrage d'un outil d'évaluation neuropsychologique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DysCoFérences</text:span><text:span>, Apr 2023, Nanterre, France</text:span></text:p>
              <text:p text:style-name="Normal"><text:span>Communication dans un congrès</text:span></text:p>
              <text:p text:style-name="Normal"><text:a xlink:type="simple" xlink:href="https://hal.science/hal-04069145v1">hal-040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79v1">Non-verbal social cues following in ADHD: development of a new clinical tool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Communicating beyond verbal language</text:span><text:span>, Laboratory DysCo, Jun 2023, Nanterre (92), France</text:span></text:p>
              <text:p text:style-name="Normal"><text:span>Communication dans un congrès</text:span></text:p>
              <text:p text:style-name="Normal"><text:a xlink:type="simple" xlink:href="https://hal.science/hal-04420079v1">hal-044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38v1">La cognition sociale dans le TDAH : état des lieux et développement d’un test du suivi des indices sociaux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 d’études sur les troubles du neurodéveloppement</text:span><text:span>, Université de Franche-Comté, Nov 2023, Beçanson, France</text:span></text:p>
              <text:p text:style-name="Normal"><text:span>Communication dans un congrès</text:span></text:p>
              <text:p text:style-name="Normal"><text:a xlink:type="simple" xlink:href="https://hal.science/hal-04420138v1">hal-044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65v1">Méta-analyse de la reconnaissance des émotions chez l’enfant et l’adolescent atteint d’un trouble du déficit de l’attention avec ou sans hyperactivité (TDAH)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Flavia Ciminaghi">Flavia Ciminaghi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s de printemps de la Société de Neuropsychologie de Langue Française (SNLF)</text:span><text:span>, May 2022, Evian-les-Bains, France</text:span></text:p>
              <text:p text:style-name="Normal"><text:span>Communication dans un congrès</text:span></text:p>
              <text:p text:style-name="Normal"><text:a xlink:type="simple" xlink:href="https://hal.science/hal-03714765v1">hal-0371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57v1">HP53 : Evaluating spatial cuing effects of social cues in children with ADHD: Pre-test of three versions of a neuropsychological tool in children without disorders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Jawel Mersali">Jawel Mersali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EMEAC Digital Day</text:span><text:span>, Oct 2021, Paris, France. pp.e13,<text:s/></text:span><text:a xlink:type="simple" xlink:href="https://dx.doi.org/10.1016/j.clinph.2021.11.048">⟨10.1016/j.clinph.2021.11.048⟩</text:a></text:p>
              <text:p text:style-name="Normal"><text:span>Communication dans un congrès</text:span></text:p>
              <text:p text:style-name="Normal"><text:a xlink:type="simple" xlink:href="https://hal.science/hal-03714757v1">hal-03714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63385v1">Fonctions exécutives et métacognition chez des enfants de 8 à 10 ans : Influences sur la régulation des apprentissages.</text:a></text:p>
              <text:p text:style-name="Normal"><text:a xlink:type="simple" xlink:href="https://hal.science/search/index/?q=*&amp;authFullName_s=Pauline Laurent">Pauline Laurent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/text:p>
              <text:p text:style-name="Normal"><text:span>Journée des Fonctions Exécutives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parisnanterre.fr/hal-03763385v1">hal-03763385v1</text:a></text:p>
            </table:table-cell>
          </table:table-row>
        </table:table>
        <text:p text:style-name="P19"/>
        <text:p text:style-name="Heading2"><text:span text:style-name="T8">Poster de conférence (14)</text:span></text:p>
        <text:p text:style-name="P21"/>
        <table:table table:name="998960" table:style-name="998960">
          <table:table-column table:style-name="998960.0"/>
          <table:table-row>
            <table:table-cell office:value-type="string">
              <text:p text:style-name="Normal"><text:a xlink:type="simple" xlink:href="https://hal.parisnanterre.fr/hal-05595243v1">Relationship between educational robotics and executive functions in children with neurodevelopmental disorders</text:a></text:p>
              <text:p text:style-name="Normal"><text:a xlink:type="simple" xlink:href="https://hal.science/search/index/?q=*&amp;authFullName_s=Victoria Wlodarczyk">Victoria Wlodarczyk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Dyscoférence</text:span><text:span>, Apr 2026, Nanterre, France.<text:s/></text:span><text:a xlink:type="simple" xlink:href="https://dx.doi.org/10.1146/annurev-">⟨10.1146/annurev-⟩</text:a></text:p>
              <text:p text:style-name="Normal"><text:span>Poster de conférence</text:span></text:p>
              <text:p text:style-name="Normal"><text:a xlink:type="simple" xlink:href="https://hal.parisnanterre.fr/hal-05595243v1">hal-0559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59v1">Écriture inclusive et dyslexie : quand l’égalité rencontre la complexité -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Colloque Scientifique de la FFDYS : Les troubles Dys au sein des troubles neurodéveloppementaux Des recherches scientifiques aux pratiques pédagogiques et thérapeutiques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133359v1">hal-0513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90v1">Écriture inclusive et dyslexie : quand l’égalité rencontre la complexité –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SJC 2025 – 19e Journée Scientifique des Jeunes Chercheuses et Chercheurs en Psychologie</text:span><text:span>, Apr 2025, Lille, France.<text:s/></text:span></text:p>
              <text:p text:style-name="Normal"><text:span>Poster de conférence</text:span></text:p>
              <text:p text:style-name="Normal"><text:a xlink:type="simple" xlink:href="https://hal.science/hal-05133390v1">hal-051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69v1">Écriture inclusive et dyslexie : quand l’égalité rencontre la complexité – Accès lexical et point médian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Journée de la Recherche de la fondation EPN-R</text:span><text:span>, Apr 2025, Nanterre, France.<text:s/></text:span></text:p>
              <text:p text:style-name="Normal"><text:span>Poster de conférence</text:span></text:p>
              <text:p text:style-name="Normal"><text:a xlink:type="simple" xlink:href="https://hal.science/hal-05133469v1">hal-051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48v1">Écriture inclusive et lecture en français : impact sur l’accès sémantique mesuré par oculométrie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Colloque international du Collectif Cognitif - 2ème édition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497148v1">hal-054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93v1">Effect of gender-fair writing on semantic access in French: an eye-tracking study</text:a></text:p>
              <text:p text:style-name="Normal"><text:a xlink:type="simple" xlink:href="https://hal.science/search/index/?q=*&amp;authFullName_s=Jeanne Rousseau">Jeanne Rousseau</text:a><text:span>,</text:span><text:a xlink:type="simple" xlink:href="https://hal.science/search/index/?q=*&amp;authFullName_s=Antonine Goumi">Antonine Goumi</text:a><text:span>,</text:span><text:a xlink:type="simple" xlink:href="https://hal.science/search/index/?q=*&amp;authFullName_s=Charlotte Pinabiaux">Charlotte Pinabiaux</text:a></text:p>
              <text:p text:style-name="Normal"><text:span>European Summer School of Eye Measures</text:span><text:span>, Sep 2024, Athènes, Greece.<text:s/></text:span></text:p>
              <text:p text:style-name="Normal"><text:span>Poster de conférence</text:span></text:p>
              <text:p text:style-name="Normal"><text:a xlink:type="simple" xlink:href="https://hal.science/hal-05133293v1">hal-0513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76v1">Evaluating spatial cueing effects of social cues in children with ADHD: development of a neuropsychological tool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DysCoFérences</text:span><text:span>, Apr 2022, Nanterre, France</text:span></text:p>
              <text:p text:style-name="Normal"><text:span>Poster de conférence</text:span></text:p>
              <text:p text:style-name="Normal"><text:a xlink:type="simple" xlink:href="https://hal.science/hal-03714776v1">hal-037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41v1">Des robots dans la classe ! Liens entre robotique éducationnelle et fonctions exécutives à l'école maternelle.</text:a></text:p>
              <text:p text:style-name="Normal"><text:a xlink:type="simple" xlink:href="https://hal.science/search/index/?q=*&amp;authFullName_s=Charlotte Pinabiaux">Charlotte Pinabiaux</text:a><text:span>,</text:span><text:a xlink:type="simple" xlink:href="https://hal.science/search/index/?q=*&amp;authFullName_s=Antonine Goumi">Antonine Goumi</text:a></text:p>
              <text:p text:style-name="Normal"><text:span>Journées Internationales de Neuropsychologie des Lobes Frontaux et des Fonctions Exécutives : Les fonctions exécutives chez l'enfant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3268741v1">hal-032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32v1">Spatial cueing effects of social cues in children with ADHD: development of an assessment tool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Jawel Mersali">Jawel Mersali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7th international congress of clinical and health psychology in children and adolescents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3488332v1">hal-034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780v1">Les défis de l’enseignement de la remédiation en neuropsychologie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/text:p>
              <text:p text:style-name="Normal"><text:span>Colloque Préparer la nouvelle génération de psychologues : objectifs, méthodes et ressources dans l’Enseignement de Psychologie, un débat national</text:span><text:span>, 2016, Paris, France</text:span></text:p>
              <text:p text:style-name="Normal"><text:span>Poster de conférence</text:span></text:p>
              <text:p text:style-name="Normal"><text:a xlink:type="simple" xlink:href="https://hal.science/hal-03776780v1">hal-037767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55v1">Les défis de l'enseignement de la remédiation en neuropsychologie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/text:p>
              <text:p text:style-name="Normal"><text:span>Colloque Préparer la nouvelle génération de psychologues : objectifs, méthodes et ressources dans l’Enseignement de Psychologie, un débat national</text:span><text:span>, 2016, Paris, France. 2016</text:span></text:p>
              <text:p text:style-name="Normal"><text:span>Poster de conférence</text:span></text:p>
              <text:p text:style-name="Normal"><text:a xlink:type="simple" xlink:href="https://hal.parisnanterre.fr/hal-01423155v1">hal-014231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57v1">Apprentissage autorégulé et fonctions exécutives : applications aux cérébro-lésés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/text:p>
              <text:p text:style-name="Normal"><text:span>Congrès Conscience de soi et anosognosie, Handicap Invisible</text:span><text:span>, 2015, Vierzon, France. 2015</text:span></text:p>
              <text:p text:style-name="Normal"><text:span>Poster de conférence</text:span></text:p>
              <text:p text:style-name="Normal"><text:a xlink:type="simple" xlink:href="https://hal.parisnanterre.fr/hal-01423157v1">hal-014231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58v1">Apprentissage autorégulé et fonctions exécutives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/text:p>
              <text:p text:style-name="Normal"><text:span>Journée d’hiver de la SNLF</text:span><text:span>, 2014, Paris, France. 2014</text:span></text:p>
              <text:p text:style-name="Normal"><text:span>Poster de conférence</text:span></text:p>
              <text:p text:style-name="Normal"><text:a xlink:type="simple" xlink:href="https://hal.parisnanterre.fr/hal-01423158v1">hal-014231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159v1">Schizophrénie à début précoce et estimation temporelle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/text:p>
              <text:p text:style-name="Normal"><text:span>Journée d’hiver de la SNLF</text:span><text:span>, 2012, Paris, France. 2012</text:span></text:p>
              <text:p text:style-name="Normal"><text:span>Poster de conférence</text:span></text:p>
              <text:p text:style-name="Normal"><text:a xlink:type="simple" xlink:href="https://hal.parisnanterre.fr/hal-01423159v1">hal-0142315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6ef4b" table:style-name="76ef4b">
          <table:table-column table:style-name="76ef4b.0"/>
          <table:table-row>
            <table:table-cell office:value-type="string">
              <text:p text:style-name="Normal"><text:a xlink:type="simple" xlink:href="https://hal.science/hal-05262558v1">Relations entre les fonctions exécutives et l’apprentissage autorégulé en premier cycle d’études universitaires.</text:a></text:p>
              <text:p text:style-name="Normal"><text:a xlink:type="simple" xlink:href="https://hal.science/search/index/?q=*&amp;authFullName_s=Pauline Laurent">Pauline Laurent</text:a><text:span>,</text:span><text:a xlink:type="simple" xlink:href="https://hal.science/search/index/?q=*&amp;authFullName_s=Marion Leclercq">Marion Leclercq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Marie de Montalembert">Marie de Montalembert</text:a><text:span>,</text:span><text:a xlink:type="simple" xlink:href="https://hal.science/search/index/?q=*&amp;authFullName_s=Charlotte Pinabiaux">Charlotte Pinabiaux</text:a><text:span>et al.</text:span></text:p>
              <text:p text:style-name="Normal"><text:span>N. Duroisin &amp; J. Clerc (Eds) Fonctions exécutives, apprentissages et réussite scolaire : Concepts, pratiques et outils. Dunod.</text:span><text:span>, Dunod, pp 97-120, 2025, 978-2-10-087614-4</text:span></text:p>
              <text:p text:style-name="Normal"><text:span>Chapitre d'ouvrage</text:span></text:p>
              <text:p text:style-name="Normal"><text:a xlink:type="simple" xlink:href="https://hal.science/hal-05262558v1">hal-05262558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d2b4ce" table:style-name="d2b4ce">
          <table:table-column table:style-name="d2b4ce.0"/>
          <table:table-row>
            <table:table-cell office:value-type="string">
              <text:p text:style-name="Normal"><text:a xlink:type="simple" xlink:href="https://hal.science/hal-03822885v1">Le comportement de suivi du regard et du pointage du doigt d’autrui dans le TDA/H : développement et calibrage d’un outil diagnostique pour neuropsychologues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822885v1">hal-03822885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6832fa" table:style-name="6832fa">
          <table:table-column table:style-name="6832fa.0"/>
          <table:table-row>
            <table:table-cell office:value-type="string">
              <text:p text:style-name="Normal"><text:a xlink:type="simple" xlink:href="https://hal.parisnanterre.fr/tel-04285449v1">Transversalité des fonctions exécutives : liens avec les apprentissages et la cognition sociale</text:a></text:p>
              <text:p text:style-name="Normal"><text:a xlink:type="simple" xlink:href="https://hal.science/search/index/?q=*&amp;authFullName_s=Charlotte Pinabiaux">Charlotte Pinabiaux</text:a></text:p>
              <text:p text:style-name="Normal"><text:span>Psychologie. Université Paris Nanterre, 2022</text:span></text:p>
              <text:p text:style-name="Normal"><text:span>HDR</text:span></text:p>
              <text:p text:style-name="Normal"><text:a xlink:type="simple" xlink:href="https://hal.parisnanterre.fr/tel-04285449v1">tel-04285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Pinabiaux</dc:title>
    <dc:subject/>
    <dc:description>CV</dc:description>
    <dc:creator/>
    <dc:date>2026-05-30T17:34:26.000</dc:date>
    <meta:generator>PHPWord</meta:generator>
    <meta:initial-creator>CCSD</meta:initial-creator>
    <meta:creation-date>2026-05-30T17:34:26.000</meta:creation-date>
    <meta:keyword/>
    <meta:user-defined meta:name="Category"/>
    <meta:user-defined meta:name="Company"/>
    <meta:user-defined meta:name="Manager"/>
  </office:meta>
</office:document-meta>
</file>