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81e" style:family="table">
      <style:table-properties style:rel-width="100" table:align="center"/>
    </style:style>
    <style:style style:name="30081e.0" style:family="table-column">
      <style:table-column-properties style:column-width="0.00cm"/>
    </style:style>
    <style:style style:name="a61067" style:family="table">
      <style:table-properties style:rel-width="100" table:align="center"/>
    </style:style>
    <style:style style:name="a61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B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0081e" table:style-name="30081e">
          <table:table-column table:style-name="30081e.0"/>
          <table:table-row>
            <table:table-cell office:value-type="string">
              <text:p text:style-name="Normal"><text:a xlink:type="simple" xlink:href="https://hal.science/hal-05197449v1">Driving Toward the Future: Assessing Electric Automated Vehicle Deployment Scenarios in Suburbs</text:a></text:p>
              <text:p text:style-name="Normal"><text:a xlink:type="simple" xlink:href="https://hal.science/search/index/?q=*&amp;authFullName_s=Nicole van den Boom">Nicole van den Boom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Charly Beye">Charly Beye</text:a><text:span>,</text:span><text:a xlink:type="simple" xlink:href="https://hal.science/search/index/?q=*&amp;authFullName_s=Guy Fournier">Guy Fournier</text:a></text:p>
              <text:p text:style-name="Normal"><text:span>10th edition of Transport Research Arena (TRA 2024)</text:span><text:span>, Apr 2024, Dublin, Ireland. pp.141-152,<text:s/></text:span><text:a xlink:type="simple" xlink:href="https://dx.doi.org/10.1007/978-3-031-95284-5_21">⟨10.1007/978-3-031-95284-5_21⟩</text:a></text:p>
              <text:p text:style-name="Normal"><text:span>Communication dans un congrès</text:span></text:p>
              <text:p text:style-name="Normal"><text:a xlink:type="simple" xlink:href="https://hal.science/hal-05197449v1">hal-051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53v1">Scenario-Based Analysis of Automated Mobility Service Costs in Urban Areas – The Case of Oslo</text:a></text:p>
              <text:p text:style-name="Normal"><text:a xlink:type="simple" xlink:href="https://hal.science/search/index/?q=*&amp;authFullName_s=Charly Beye">Charly Beye</text:a><text:span>,</text:span><text:a xlink:type="simple" xlink:href="https://hal.science/search/index/?q=*&amp;authFullName_s=Nicole van den Boom">Nicole van den Boom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Guy Fournier">Guy Fournier</text:a></text:p>
              <text:p text:style-name="Normal"><text:span>10th edition of Transport Research Arena (TRA 2024), held on 15-18 April, 2024, in Dublin, Ireland</text:span><text:span>, Apr 2024, Dublin (IR), Ireland. pp.282-287,<text:s/></text:span><text:a xlink:type="simple" xlink:href="https://dx.doi.org/10.1007/978-3-031-85578-8_36">⟨10.1007/978-3-031-85578-8_36⟩</text:a></text:p>
              <text:p text:style-name="Normal"><text:span>Communication dans un congrès</text:span></text:p>
              <text:p text:style-name="Normal"><text:a xlink:type="simple" xlink:href="https://hal.science/hal-05197453v1">hal-0519745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61067" table:style-name="a61067">
          <table:table-column table:style-name="a61067.0"/>
          <table:table-row>
            <table:table-cell office:value-type="string">
              <text:p text:style-name="Normal"><text:a xlink:type="simple" xlink:href="https://hal.science/hal-05197463v1">Technical Impact Assessment: Obstacles and Developments of Automated Minibuses for Public Transport</text:a></text:p>
              <text:p text:style-name="Normal"><text:a xlink:type="simple" xlink:href="https://hal.science/search/index/?q=*&amp;authFullName_s=Charly Beye">Charly Beye</text:a><text:span>,</text:span><text:a xlink:type="simple" xlink:href="https://hal.science/search/index/?q=*&amp;authFullName_s=Christian Zinckernagel">Christian Zinckernagel</text:a><text:span>,</text:span><text:a xlink:type="simple" xlink:href="https://hal.science/search/index/?q=*&amp;authFullName_s=Guy Fournier">Guy Fournier</text:a></text:p>
              <text:p text:style-name="Normal"><text:span>Automated Vehicles as a Game Changer for Sustainable Mobility</text:span><text:span>, Springer Nature Switzerland, pp.247-260, 2024, Contributions to Management Science,<text:s/></text:span><text:a xlink:type="simple" xlink:href="https://dx.doi.org/10.1007/978-3-031-61681-5_11">⟨10.1007/978-3-031-61681-5_11⟩</text:a></text:p>
              <text:p text:style-name="Normal"><text:span>Chapitre d'ouvrage</text:span></text:p>
              <text:p text:style-name="Normal"><text:a xlink:type="simple" xlink:href="https://hal.science/hal-05197463v1">hal-05197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Beye</dc:title>
    <dc:subject/>
    <dc:description>CV</dc:description>
    <dc:creator/>
    <dc:date>2026-04-07T06:34:40.000</dc:date>
    <meta:generator>PHPWord</meta:generator>
    <meta:initial-creator>CCSD</meta:initial-creator>
    <meta:creation-date>2026-04-07T06:34:40.000</meta:creation-date>
    <meta:keyword/>
    <meta:user-defined meta:name="Category"/>
    <meta:user-defined meta:name="Company"/>
    <meta:user-defined meta:name="Manager"/>
  </office:meta>
</office:document-meta>
</file>