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f79e" style:family="table">
      <style:table-properties style:rel-width="100" table:align="center"/>
    </style:style>
    <style:style style:name="9af79e.0" style:family="table-column">
      <style:table-column-properties style:column-width="0.00cm"/>
    </style:style>
    <style:style style:name="e58f8b" style:family="table">
      <style:table-properties style:rel-width="100" table:align="center"/>
    </style:style>
    <style:style style:name="e58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Chaig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af79e" table:style-name="9af79e">
          <table:table-column table:style-name="9af79e.0"/>
          <table:table-row>
            <table:table-cell office:value-type="string">
              <text:p text:style-name="Normal"><text:a xlink:type="simple" xlink:href="https://univ-angers.hal.science/hal-04867422v1">A Large Neighborhood Search-based approach to tackle the very large scale Team Orienteering Problem in industrial context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Computers and Operations Research</text:span><text:span>, 2024,<text:s/></text:span><text:a xlink:type="simple" xlink:href="https://dx.doi.org/10.1016/j.cor.2024.106954">⟨10.1016/j.cor.2024.106954⟩</text:a></text:p>
              <text:p text:style-name="Normal"><text:span>Article dans une revue</text:span></text:p>
              <text:p text:style-name="Normal"><text:a xlink:type="simple" xlink:href="https://univ-angers.hal.science/hal-04867422v1">hal-0486742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58f8b" table:style-name="e58f8b">
          <table:table-column table:style-name="e58f8b.0"/>
          <table:table-row>
            <table:table-cell office:value-type="string">
              <text:p text:style-name="Normal"><text:a xlink:type="simple" xlink:href="https://univ-angers.hal.science/hal-04635004v1">LNS-based approach to solve the very large scale Team Orienteering Problem in an industrial context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23rd International Conference of the International Federation of Operational Research Societies</text:span><text:span>, Jul 2023, Santiago (Chile), Chile</text:span></text:p>
              <text:p text:style-name="Normal"><text:span>Communication dans un congrès</text:span></text:p>
              <text:p text:style-name="Normal"><text:a xlink:type="simple" xlink:href="https://univ-angers.hal.science/hal-04635004v1">hal-0463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39v1">Méthode en trois phases pour la résolution du Team Orienteering Problem appliqué à des problèmes industriels de très grande taille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ROADEF 2023 : 24ème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87039v1">hal-0408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52v1">Un ALNS pour le Team Orienteering Problem appliqué à des problèmes industriels de très grandes tailles</text:a></text:p>
              <text:p text:style-name="Normal"><text:a xlink:type="simple" xlink:href="https://hal.science/search/index/?q=*&amp;authFullName_s=Charly Chaigneau">Charly Chaigneau</text:a><text:span>,</text:span><text:a xlink:type="simple" xlink:href="https://hal.science/search/index/?q=*&amp;authFullName_s=Nathalie Bostel">Nathalie Bostel</text:a><text:span>,</text:span><text:a xlink:type="simple" xlink:href="https://hal.science/search/index/?q=*&amp;authFullName_s=Axel Grimault">Axel Grimault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611352v1">hal-03611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Chaigneau</dc:title>
    <dc:subject/>
    <dc:description>CV</dc:description>
    <dc:creator/>
    <dc:date>2026-05-11T22:44:37.000</dc:date>
    <meta:generator>PHPWord</meta:generator>
    <meta:initial-creator>CCSD</meta:initial-creator>
    <meta:creation-date>2026-05-11T22:44:37.000</meta:creation-date>
    <meta:keyword/>
    <meta:user-defined meta:name="Category"/>
    <meta:user-defined meta:name="Company"/>
    <meta:user-defined meta:name="Manager"/>
  </office:meta>
</office:document-meta>
</file>