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021e" style:family="table">
      <style:table-properties style:rel-width="100" table:align="center"/>
    </style:style>
    <style:style style:name="6b021e.0" style:family="table-column">
      <style:table-column-properties style:column-width="0.00cm"/>
    </style:style>
    <style:style style:name="97b192" style:family="table">
      <style:table-properties style:rel-width="100" table:align="center"/>
    </style:style>
    <style:style style:name="97b192.0" style:family="table-column">
      <style:table-column-properties style:column-width="0.00cm"/>
    </style:style>
    <style:style style:name="be96dc" style:family="table">
      <style:table-properties style:rel-width="100" table:align="center"/>
    </style:style>
    <style:style style:name="be96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Hel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b021e" table:style-name="6b021e">
          <table:table-column table:style-name="6b021e.0"/>
          <table:table-row>
            <table:table-cell office:value-type="string">
              <text:p text:style-name="Normal"><text:a xlink:type="simple" xlink:href="https://normandie-univ.hal.science/hal-05478222v1">Proton radiotherapy offers immune-sparing benefits in glioblastoma treatment Proton therapy reduced radiation-induced lymphopenia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International Journal of Radiation Oncology, Biology, Physics</text:span><text:span>, In press,<text:s/></text:span><text:a xlink:type="simple" xlink:href="https://dx.doi.org/10.1016/j.ijrobp.2025.12.051">⟨10.1016/j.ijrobp.2025.12.051⟩</text:a></text:p>
              <text:p text:style-name="Normal"><text:span>Article dans une revue</text:span></text:p>
              <text:p text:style-name="Normal"><text:a xlink:type="simple" xlink:href="https://normandie-univ.hal.science/hal-05478222v1">hal-05478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20878v1">Injectable Biocompatible Zeolite Nanocrystals for Enhanced Tumor Oxygenation and MRI Imaging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Thomas Ménard">Thomas Ménard</text:a><text:span>et al.</text:span></text:p>
              <text:p text:style-name="Normal"><text:span>ACS Applied Materials &amp; Interfaces</text:span><text:span>, 2025, 17 (5), pp.8003-8016.<text:s/></text:span><text:a xlink:type="simple" xlink:href="https://dx.doi.org/10.1021/acsami.4c20383">⟨10.1021/acsami.4c20383⟩</text:a></text:p>
              <text:p text:style-name="Normal"><text:span>Article dans une revue</text:span></text:p>
              <text:p text:style-name="Normal"><text:a xlink:type="simple" xlink:href="https://normandie-univ.hal.science/hal-04920878v1">hal-04920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14420v1">In vivo biodistribution and tumor uptake of [64Cu]-FAU nanozeolite via positron emission tomography Imaging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Oleg Lebedev">Oleg Lebedev</text:a><text:span>et al.</text:span></text:p>
              <text:p text:style-name="Normal"><text:span>Nanoscale</text:span><text:span>, 2024, 16, pp.11959-11968.<text:s/></text:span><text:a xlink:type="simple" xlink:href="https://dx.doi.org/10.1039/d3nr05947b">⟨10.1039/d3nr05947b⟩</text:a></text:p>
              <text:p text:style-name="Normal"><text:span>Article dans une revue</text:span></text:p>
              <text:p text:style-name="Normal"><text:a xlink:type="simple" xlink:href="https://normandie-univ.hal.science/hal-04614420v1">hal-04614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8804v1">Assessment of hypoxia and oxidative-related changes in a lung-derived brain metastasis model by [64Cu][Cu(ATSM)] PET and proteomic studies</text:a></text:p>
              <text:p text:style-name="Normal"><text:a xlink:type="simple" xlink:href="https://hal.science/search/index/?q=*&amp;authFullName_s=Jade Fantin">Jade Fant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Sarina Maya Mehani">Sarina Maya Mehani</text:a><text:span>et al.</text:span></text:p>
              <text:p text:style-name="Normal"><text:span>EJNMMI Research</text:span><text:span>, 2023, 13 (102),<text:s/></text:span><text:a xlink:type="simple" xlink:href="https://dx.doi.org/10.1186/s13550-023-01052-8">⟨10.1186/s13550-023-01052-8⟩</text:a></text:p>
              <text:p text:style-name="Normal"><text:span>Article dans une revue</text:span></text:p>
              <text:p text:style-name="Normal"><text:a xlink:type="simple" xlink:href="https://normandie-univ.hal.science/hal-04308804v1">hal-04308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0367v1">Functional impact of oxygen-saturated zeolite nanoparticles on macrophages in the context of glioblastoma: an in vitro and in vivo study</text:a></text:p>
              <text:p text:style-name="Normal"><text:a xlink:type="simple" xlink:href="https://hal.science/search/index/?q=*&amp;authFullName_s=Aurélie E Ferre">Aurélie E Ferre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jjad Ghojavand">Sajjad Ghojavand</text:a><text:span>et al.</text:span></text:p>
              <text:p text:style-name="Normal"><text:span>Colloids and Surfaces B: Biointerfaces</text:span><text:span>, 2023, 230, pp.113524.<text:s/></text:span><text:a xlink:type="simple" xlink:href="https://dx.doi.org/10.1016/j.colsurfb.2023.113524">⟨10.1016/j.colsurfb.2023.113524⟩</text:a></text:p>
              <text:p text:style-name="Normal"><text:span>Article dans une revue</text:span></text:p>
              <text:p text:style-name="Normal"><text:a xlink:type="simple" xlink:href="https://normandie-univ.hal.science/hal-04190367v1">hal-04190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0335v1">Gadolinium-loaded LTL nanosized zeolite for efficient oxygen delivery and magnetic resonance imaging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Rémy Guillet-Nicolas">Rémy Guillet-Nicolas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alable Samuel">Valable Samuel</text:a><text:span>et al.</text:span></text:p>
              <text:p text:style-name="Normal"><text:span>Inorganic Chemistry Frontiers</text:span><text:span>, 2023, 10 (9), pp.2665-2676.<text:s/></text:span><text:a xlink:type="simple" xlink:href="https://dx.doi.org/10.1039/D3QI00169E">⟨10.1039/D3QI00169E⟩</text:a></text:p>
              <text:p text:style-name="Normal"><text:span>Article dans une revue</text:span></text:p>
              <text:p text:style-name="Normal"><text:a xlink:type="simple" xlink:href="https://normandie-univ.hal.science/hal-04250335v1">hal-042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39v1">Internalization study of nanosized zeolite crystals in human glioblastoma cells</text:a></text:p>
              <text:p text:style-name="Normal"><text:a xlink:type="simple" xlink:href="https://hal.science/search/index/?q=*&amp;authFullName_s=C Hélaine">C Hélaine</text:a><text:span>,</text:span><text:a xlink:type="simple" xlink:href="https://hal.science/search/index/?q=*&amp;authFullName_s=Hayriye Özçelik">Hayriye Özçelik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Sajjad Ghojavand">Sajjad Ghojavand</text:a><text:span>et al.</text:span></text:p>
              <text:p text:style-name="Normal"><text:span>Colloids and Surfaces B: Biointerfaces</text:span><text:span>, 2022, 218, pp.112732.<text:s/></text:span><text:a xlink:type="simple" xlink:href="https://dx.doi.org/10.1016/j.colsurfb.2022.112732">⟨10.1016/j.colsurfb.2022.112732⟩</text:a></text:p>
              <text:p text:style-name="Normal"><text:span>Article dans une revue</text:span></text:p>
              <text:p text:style-name="Normal"><text:a xlink:type="simple" xlink:href="https://hal.science/hal-03752239v1">hal-03752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2573v1">Nanosized zeolites as a gas delivery platform in a glioblastoma model</text:a></text:p>
              <text:p text:style-name="Normal"><text:a xlink:type="simple" xlink:href="https://hal.science/search/index/?q=*&amp;authFullName_s=Clement Anfray">Clement Anfray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Moussa Zaarour">Moussa Zaarour</text:a><text:span>,</text:span><text:a xlink:type="simple" xlink:href="https://hal.science/search/index/?q=*&amp;authFullName_s=Charly Hélaine">Charly Hélaine</text:a><text:span>et al.</text:span></text:p>
              <text:p text:style-name="Normal"><text:span>Biomaterials</text:span><text:span>, 2020, 257, pp.120249.<text:s/></text:span><text:a xlink:type="simple" xlink:href="https://dx.doi.org/10.1016/j.biomaterials.2020.120249">⟨10.1016/j.biomaterials.2020.120249⟩</text:a></text:p>
              <text:p text:style-name="Normal"><text:span>Article dans une revue</text:span></text:p>
              <text:p text:style-name="Normal"><text:a xlink:type="simple" xlink:href="https://normandie-univ.hal.science/hal-02912573v1">hal-02912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2539v1">Angiopoietin-2 Combined with Radiochemotherapy Impedes Glioblastoma Recurrence by Acting in an Autocrine and Paracrine Manner: A Preclinical Study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arine Leblond">Marine Leblond</text:a><text:span>,</text:span><text:a xlink:type="simple" xlink:href="https://hal.science/search/index/?q=*&amp;authFullName_s=Elodie Pérès">Elodie Pérès</text:a><text:span>,</text:span><text:a xlink:type="simple" xlink:href="https://hal.science/search/index/?q=*&amp;authFullName_s=Myriam Bernaudin">Myriam Bernaudin</text:a><text:span>et al.</text:span></text:p>
              <text:p text:style-name="Normal"><text:span>Cancers</text:span><text:span>, 2020, 12 (12), pp.3585.<text:s/></text:span><text:a xlink:type="simple" xlink:href="https://dx.doi.org/10.3390/cancers12123585">⟨10.3390/cancers12123585⟩</text:a></text:p>
              <text:p text:style-name="Normal"><text:span>Article dans une revue</text:span></text:p>
              <text:p text:style-name="Normal"><text:a xlink:type="simple" xlink:href="https://normandie-univ.hal.science/hal-03082539v1">hal-03082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878v1">Copper exchanged FAU nanozeolite as non-toxic nitric oxide and carbon dioxide gas carrier</text:a></text:p>
              <text:p text:style-name="Normal"><text:a xlink:type="simple" xlink:href="https://hal.science/search/index/?q=*&amp;authFullName_s=Kamila Goldyn">Kamila Goldyn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Sarah Komaty">Sarah Komaty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Charly Hélaine">Charly Hélaine</text:a><text:span>et al.</text:span></text:p>
              <text:p text:style-name="Normal"><text:span>Microporous and Mesoporous Materials</text:span><text:span>, 2019, Special Issue dedicated to the 65 birthday of Prof. Wieslaw J. Roth, 280, pp.271-276.<text:s/></text:span><text:a xlink:type="simple" xlink:href="https://dx.doi.org/10.1016/j.micromeso.2019.02.022">⟨10.1016/j.micromeso.2019.02.022⟩</text:a></text:p>
              <text:p text:style-name="Normal"><text:span>Article dans une revue</text:span></text:p>
              <text:p text:style-name="Normal"><text:a xlink:type="simple" xlink:href="https://normandie-univ.hal.science/hal-02086878v1">hal-02086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0869v1">M2 macrophages are more resistant than M1 macrophages following radiation therapy in the context of glioblastoma</text:a></text:p>
              <text:p text:style-name="Normal"><text:a xlink:type="simple" xlink:href="https://hal.science/search/index/?q=*&amp;authFullName_s=Marine Leblond">Marine Leblond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Aurélie Gérault">Aurélie Gérault</text:a><text:span>,</text:span><text:a xlink:type="simple" xlink:href="https://hal.science/search/index/?q=*&amp;authFullName_s=Damien Moulin">Damien Moulin</text:a><text:span>et al.</text:span></text:p>
              <text:p text:style-name="Normal"><text:span>Oncotarget</text:span><text:span>, 2017, 8 (42), pp.72597-72612.<text:s/></text:span><text:a xlink:type="simple" xlink:href="https://dx.doi.org/10.18632/oncotarget.19994">⟨10.18632/oncotarget.19994⟩</text:a></text:p>
              <text:p text:style-name="Normal"><text:span>Article dans une revue</text:span></text:p>
              <text:p text:style-name="Normal"><text:a xlink:type="simple" xlink:href="https://normandie-univ.hal.science/hal-02100869v1">hal-0210086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97b192" table:style-name="97b192">
          <table:table-column table:style-name="97b192.0"/>
          <table:table-row>
            <table:table-cell office:value-type="string">
              <text:p text:style-name="Normal"><text:a xlink:type="simple" xlink:href="https://normandie-univ.hal.science/hal-05387187v1">Nanoémulsions combinant fénofibrate et oxydes de fer pour le traitement du glioblastome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Aurélie Malzert-Fréon">Aurélie Malzert-Fréon</text:a><text:span>et al.</text:span></text:p>
              <text:p text:style-name="Normal"><text:span>17ème Journée Scientifique du Cancéropôle Nord-Ouest</text:span><text:span>, May 2025, Deauville, France</text:span></text:p>
              <text:p text:style-name="Normal"><text:span>Communication dans un congrès</text:span></text:p>
              <text:p text:style-name="Normal"><text:a xlink:type="simple" xlink:href="https://normandie-univ.hal.science/hal-05387187v1">hal-05387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731v1">Overcoming chemoresistance in glioblastoma with fenofibrate-loaded nanoemulsions combined with iron oxide nanoparticles (SPIONs)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16èmes Journées Scientifiques du Cancéropôle Nord-Ouest</text:span><text:span>, May 2024, Deauville, France</text:span></text:p>
              <text:p text:style-name="Normal"><text:span>Communication dans un congrès</text:span></text:p>
              <text:p text:style-name="Normal"><text:a xlink:type="simple" xlink:href="https://normandie-univ.hal.science/hal-04683731v1">hal-046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52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International Workshop on NanoImmunoOncology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352v1">hal-04835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679v1">Development and validation of a new theranostic textile material by MRI for the treatment of chemoresistant cancer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ernard Martel">Bernard Martel</text:a><text:span>,</text:span><text:a xlink:type="simple" xlink:href="https://hal.science/search/index/?q=*&amp;authFullName_s=Laura Gouriou">Laura Gouriou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Ramakrishna Gandikota">Ramakrishna Gandikota</text:a><text:span>et al.</text:span></text:p>
              <text:p text:style-name="Normal"><text:span>21st International Cyclodextrin Symposium</text:span><text:span>, Jun 2024, Dunkerque, France</text:span></text:p>
              <text:p text:style-name="Normal"><text:span>Communication dans un congrès</text:span></text:p>
              <text:p text:style-name="Normal"><text:a xlink:type="simple" xlink:href="https://normandie-univ.hal.science/hal-04683679v1">hal-04683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664v1">Magnetic supramolecular assemblies based on amphiphilic cyclodextrins with intratumoral theranostic features</text:a></text:p>
              <text:p text:style-name="Normal"><text:a xlink:type="simple" xlink:href="https://hal.science/search/index/?q=*&amp;authFullName_s=Antonino Mazzaglia">Antonino Mazzaglia</text:a><text:span>,</text:span><text:a xlink:type="simple" xlink:href="https://hal.science/search/index/?q=*&amp;authFullName_s=Roberto Zagami">Roberto Zagami</text:a><text:span>,</text:span><text:a xlink:type="simple" xlink:href="https://hal.science/search/index/?q=*&amp;authFullName_s=Angela Scala">Angela Scala</text:a><text:span>,</text:span><text:a xlink:type="simple" xlink:href="https://hal.science/search/index/?q=*&amp;authFullName_s=Anna Piperno">Anna Piperno</text:a><text:span>,</text:span><text:a xlink:type="simple" xlink:href="https://hal.science/search/index/?q=*&amp;authFullName_s=C Hélaine">C Hélaine</text:a><text:span>et al.</text:span></text:p>
              <text:p text:style-name="Normal"><text:span>21st International Cyclodextrin Symposium</text:span><text:span>, Jun 2024, Dunkerque, France</text:span></text:p>
              <text:p text:style-name="Normal"><text:span>Communication dans un congrès</text:span></text:p>
              <text:p text:style-name="Normal"><text:a xlink:type="simple" xlink:href="https://normandie-univ.hal.science/hal-04683664v1">hal-04683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305v1">Preclinical study of the comparative effects of protons vs conventional x-rays radiotherapy on radiation-induced lymphopenia in the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Journées de l'EDnBISE 2023</text:span><text:span>, Jun 2023, Rouen, France</text:span></text:p>
              <text:p text:style-name="Normal"><text:span>Communication dans un congrès</text:span></text:p>
              <text:p text:style-name="Normal"><text:a xlink:type="simple" xlink:href="https://normandie-univ.hal.science/hal-04685305v1">hal-04685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139v1">Hadrontherapy to target glioblastoma stem cells to overcome radioresistance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Nolwenn Pasquet">Nolwenn Pasquet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D Lebhertz">D Lebhertz</text:a><text:span>et al.</text:span></text:p>
              <text:p text:style-name="Normal"><text:span>Assemblée générale du GDR Mi2B (Outils et méthodes nucléaires pour la lutte contre le cancer)</text:span><text:span>, Oct 2023, Bordeaux, France</text:span></text:p>
              <text:p text:style-name="Normal"><text:span>Communication dans un congrès</text:span></text:p>
              <text:p text:style-name="Normal"><text:a xlink:type="simple" xlink:href="https://normandie-univ.hal.science/hal-04262139v1">hal-04262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282v1">Investigating the effects of protons vs conventional x-rays on radiation-induced lymphopenia in a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Journées Resplandir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normandie-univ.hal.science/hal-04685282v1">hal-04685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8448v1">Comparative preclinical study of the effect of proton therapy versus conventional radiotherapy on circulating leukocytes in a context of brain tumour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et al.</text:span></text:p>
              <text:p text:style-name="Normal"><text:span>5th Conference on Small Animal Precision Image-Guided Radiotherapy</text:span><text:span>, Mar 2022, Munich, Germany</text:span></text:p>
              <text:p text:style-name="Normal"><text:span>Communication dans un congrès</text:span></text:p>
              <text:p text:style-name="Normal"><text:a xlink:type="simple" xlink:href="https://normandie-univ.hal.science/hal-03618448v1">hal-03618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066v1">Preclinical study of the interest of proton therapy vs conventional x-ray to limit radiation-induced lymphopenia in a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RadioTransNet</text:span><text:span>, Nov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85066v1">hal-04685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5697v1">Comparative study of proton versus X-rays on circulating leukocytes in a context of brain irradiation: a preclinical study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. Ivanova">V. Ivanova</text:a><text:span>et al.</text:span></text:p>
              <text:p text:style-name="Normal"><text:span>Premier congrès de radiobiologie de la SFBR</text:span><text:span>, SFBR, Nov 2022, Agay-Saint Raphaël, France</text:span></text:p>
              <text:p text:style-name="Normal"><text:span>Communication dans un congrès</text:span></text:p>
              <text:p text:style-name="Normal"><text:a xlink:type="simple" xlink:href="https://normandie-univ.hal.science/hal-03845697v1">hal-03845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4560v1">Investigating the interest of proton therapy to obtund radiation-induced lymphopenia in a context of brain tumour irradiation: a preclinical study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Jade Richard">Jade Richard</text:a><text:span>et al.</text:span></text:p>
              <text:p text:style-name="Normal"><text:span>Adaptation of the tumour and its ecosystem to radiotherapies workshop (14th CGO)</text:span><text:span>, Sep 2021, Le Bono, France</text:span></text:p>
              <text:p text:style-name="Normal"><text:span>Communication dans un congrès</text:span></text:p>
              <text:p text:style-name="Normal"><text:a xlink:type="simple" xlink:href="https://normandie-univ.hal.science/hal-03444560v1">hal-03444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827v1">Impact of tumor reoxygenation by nanoparticles on tumors associated macrophages.</text:a></text:p>
              <text:p text:style-name="Normal"><text:a xlink:type="simple" xlink:href="https://hal.science/search/index/?q=*&amp;authFullName_s=A Ferré">A Ferré</text:a><text:span>,</text:span><text:a xlink:type="simple" xlink:href="https://hal.science/search/index/?q=*&amp;authFullName_s=H Ozcelik">H Ozcelik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 Anfray">C Anfray</text:a><text:span>,</text:span><text:a xlink:type="simple" xlink:href="https://hal.science/search/index/?q=*&amp;authFullName_s=C Hélaine">C Hélaine</text:a><text:span>et al.</text:span></text:p>
              <text:p text:style-name="Normal"><text:span>24ème édition des journées de l'école doctorale EdNBISE</text:span><text:span>, Mar 2019, Caen, France</text:span></text:p>
              <text:p text:style-name="Normal"><text:span>Communication dans un congrès</text:span></text:p>
              <text:p text:style-name="Normal"><text:a xlink:type="simple" xlink:href="https://normandie-univ.hal.science/hal-02266827v1">hal-02266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958v1">Interventions en écoles</text:a></text:p>
              <text:p text:style-name="Normal"><text:a xlink:type="simple" xlink:href="https://hal.science/search/index/?q=*&amp;authFullName_s=A Corroyer-Dulmont">A Corroyer-Dulmont</text:a><text:span>,</text:span><text:a xlink:type="simple" xlink:href="https://hal.science/search/index/?q=*&amp;authFullName_s=G Ropars">G Ropars</text:a><text:span>,</text:span><text:a xlink:type="simple" xlink:href="https://hal.science/search/index/?q=*&amp;authFullName_s=L Chazalviel">L Chazalviel</text:a><text:span>,</text:span><text:a xlink:type="simple" xlink:href="https://hal.science/search/index/?q=*&amp;authFullName_s=O Touzani">O Touzani</text:a><text:span>,</text:span><text:a xlink:type="simple" xlink:href="https://hal.science/search/index/?q=*&amp;authFullName_s=Y Khelif">Y Khelif</text:a><text:span>et al.</text:span></text:p>
              <text:p text:style-name="Normal"><text:span>Semaine du Cerveau</text:span><text:span>, Mar 2017, Villy Bocage, France</text:span></text:p>
              <text:p text:style-name="Normal"><text:span>Communication dans un congrès</text:span></text:p>
              <text:p text:style-name="Normal"><text:a xlink:type="simple" xlink:href="https://normandie-univ.hal.science/hal-02331958v1">hal-02331958v1</text:a></text:p>
            </table:table-cell>
          </table:table-row>
        </table:table>
        <text:p text:style-name="P13"/>
        <text:p text:style-name="Heading2"><text:span text:style-name="T5">Poster de conférence (31)</text:span></text:p>
        <text:p text:style-name="P15"/>
        <table:table table:name="be96dc" table:style-name="be96dc">
          <table:table-column table:style-name="be96dc.0"/>
          <table:table-row>
            <table:table-cell office:value-type="string">
              <text:p text:style-name="Normal"><text:a xlink:type="simple" xlink:href="https://normandie-univ.hal.science/hal-05229753v1">Overcoming chemoresistance in glioblastoma with fenofibrate-loaded nanoemulsions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Aurélie Malzert-Fréon">Aurélie Malzert-Fréon</text:a><text:span>et al.</text:span></text:p>
              <text:p text:style-name="Normal"><text:span>Journée Normande de Recherche Biomédicale</text:span><text:span>, Jun 2025, Caen, France</text:span></text:p>
              <text:p text:style-name="Normal"><text:span>Poster de conférence</text:span></text:p>
              <text:p text:style-name="Normal"><text:a xlink:type="simple" xlink:href="https://normandie-univ.hal.science/hal-05229753v1">hal-052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050v1">Overcoming chemoresistance in glioblastoma with fenofibrate-loaded nanoemulsions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Aurélie Malzert-Fréon">Aurélie Malzert-Fréon</text:a><text:span>et al.</text:span></text:p>
              <text:p text:style-name="Normal"><text:span>17èmes Journées Scientifiques du CNO</text:span><text:span>, May 2025, DEAUVILLE, France</text:span></text:p>
              <text:p text:style-name="Normal"><text:span>Poster de conférence</text:span></text:p>
              <text:p text:style-name="Normal"><text:a xlink:type="simple" xlink:href="https://hal.science/hal-05080050v1">hal-05080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954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14th World Meeting on Pharmaceutics, Biopharmaceutics and Pharmaceutical Technology</text:span><text:span>, Mar 2024, Vienne, Austria</text:span></text:p>
              <text:p text:style-name="Normal"><text:span>Poster de conférence</text:span></text:p>
              <text:p text:style-name="Normal"><text:a xlink:type="simple" xlink:href="https://normandie-univ.hal.science/hal-04683954v1">hal-04683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996v1">Overcoming chemoresistance in glioblastoma with fenofibrate-loaded nanoemulsions combined with iron oxide nanoparticles (SPIONs)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16èmes Journées Scientifiques du Cancéropôle Nord-Ouest</text:span><text:span>, May 2024, Deauville, France</text:span></text:p>
              <text:p text:style-name="Normal"><text:span>Poster de conférence</text:span></text:p>
              <text:p text:style-name="Normal"><text:a xlink:type="simple" xlink:href="https://normandie-univ.hal.science/hal-04683996v1">hal-04683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339v1">Understanding the effects of protons versus x-rays on radiation-induced lymphopenia after brain irradiation: a preclinical study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normandie-univ.hal.science/hal-04685339v1">hal-04685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975v1">Overcoming chemoresistance in glioblastoma with fenofibrate-loaded nanoemulsions combined with iron oxide nanoparticles (SPIONs)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Journées de l'Ecole Doctorale nBISE</text:span><text:span>, May 2024, Deauville, France</text:span></text:p>
              <text:p text:style-name="Normal"><text:span>Poster de conférence</text:span></text:p>
              <text:p text:style-name="Normal"><text:a xlink:type="simple" xlink:href="https://normandie-univ.hal.science/hal-04683975v1">hal-046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92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Hervé-Aubert Katel">Hervé-Aubert Katel</text:a><text:span>et al.</text:span></text:p>
              <text:p text:style-name="Normal"><text:span>50ième anniversaire du Centre d’Etudes et de Recherche sur le Médicament de Normandie</text:span><text:span>, Nov 2024, Caen, France</text:span></text:p>
              <text:p text:style-name="Normal"><text:span>Poster de conférence</text:span></text:p>
              <text:p text:style-name="Normal"><text:a xlink:type="simple" xlink:href="https://hal.science/hal-04835492v1">hal-04835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455v1">Overcoming hypoxia induced chemoresistance with fenofibrate-loaded nanoemulsions in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Aurélie Malzert-Fréon">Aurélie Malzert-Fréon</text:a><text:span>,</text:span><text:a xlink:type="simple" xlink:href="https://hal.science/search/index/?q=*&amp;authFullName_s=Valable Samuel">Valable Samuel</text:a></text:p>
              <text:p text:style-name="Normal"><text:span>Journée Normande de Recherche Biomédicale (JNRB)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192455v1">hal-04192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329v1">Protons or X-rays-based radiotherapy: a preclinical study of the comparative effects on radiation-induced lymphopenia in the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Pham Thao-Nguyen">Pham Thao-Nguye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vanova Viktoriia">Ivanova Viktoriia</text:a><text:span>,</text:span><text:a xlink:type="simple" xlink:href="https://hal.science/search/index/?q=*&amp;authFullName_s=Hue Erika">Hue Erika</text:a><text:span>et al.</text:span></text:p>
              <text:p text:style-name="Normal"><text:span>15èmes journées scientifiques du Cancéropôle Nord-Ouest</text:span><text:span>, May 2023, Deauville, France</text:span></text:p>
              <text:p text:style-name="Normal"><text:span>Poster de conférence</text:span></text:p>
              <text:p text:style-name="Normal"><text:a xlink:type="simple" xlink:href="https://normandie-univ.hal.science/hal-04685329v1">hal-046853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43253v1">Kinetics and oxygen dependence of uptake of nanozeolites by human glioblastoma cells</text:a></text:p>
              <text:p text:style-name="Normal"><text:a xlink:type="simple" xlink:href="https://hal.science/search/index/?q=*&amp;authFullName_s=C Hélaine">C Hélaine</text:a><text:span>,</text:span><text:a xlink:type="simple" xlink:href="https://hal.science/search/index/?q=*&amp;authFullName_s=Hayriye Özçelik">Hayriye Özçelik</text:a><text:span>,</text:span><text:a xlink:type="simple" xlink:href="https://hal.science/search/index/?q=*&amp;authFullName_s=S. Komaty">S. Komaty</text:a><text:span>,</text:span><text:a xlink:type="simple" xlink:href="https://hal.science/search/index/?q=*&amp;authFullName_s=A. Amedlous">A. Amedlous</text:a><text:span>,</text:span><text:a xlink:type="simple" xlink:href="https://hal.science/search/index/?q=*&amp;authFullName_s=Sajjad Ghojavand">Sajjad Ghojavand</text:a><text:span>et al.</text:span></text:p>
              <text:p text:style-name="Normal"><text:span>Groupe Français des Zéolithes</text:span><text:span>, Mar 2022, Voguë, France</text:span></text:p>
              <text:p text:style-name="Normal"><text:span>Poster de conférence</text:span></text:p>
              <text:p text:style-name="Normal"><text:a xlink:type="simple" xlink:href="https://normandie-univ.hal.science/hal-03643253v1">hal-03643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322v1">Preclinical study of the effects of proton therapy vs conventional X-rays on circulating leukocytes to obtund radiation-induced lymphopenia in a context of brain tumor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et al.</text:span></text:p>
              <text:p text:style-name="Normal"><text:span>14ème journées scientifiques du Cancéropôle Nord-Ouest</text:span><text:span>, May 2022, Deauville, France</text:span></text:p>
              <text:p text:style-name="Normal"><text:span>Poster de conférence</text:span></text:p>
              <text:p text:style-name="Normal"><text:a xlink:type="simple" xlink:href="https://normandie-univ.hal.science/hal-03699322v1">hal-03699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4552v1">Investigating the interest of proton therapy to obtund radiation-induced lymphopenia in a context of brain tumour irradiation: a preclinical study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Jade Richard">Jade Richard</text:a><text:span>et al.</text:span></text:p>
              <text:p text:style-name="Normal"><text:span>46th Annual Meeting of the European Radiation Research Society (ERRS 2021)</text:span><text:span>, Nov 2021, Caen, France.<text:s/></text:span></text:p>
              <text:p text:style-name="Normal"><text:span>Poster de conférence</text:span></text:p>
              <text:p text:style-name="Normal"><text:a xlink:type="simple" xlink:href="https://normandie-univ.hal.science/hal-03444552v1">hal-03444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7900v1">Ang2 overexpression optimizes the efficacy of radiochemotherapy in glioblastoma by acting in an autocrine and paracrine manner</text:a></text:p>
              <text:p text:style-name="Normal"><text:a xlink:type="simple" xlink:href="https://hal.science/search/index/?q=*&amp;authFullName_s=C Hélaine">C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Myriam Bernaudin">Myriam Bernaudin</text:a><text:span>et al.</text:span></text:p>
              <text:p text:style-name="Normal"><text:span>SF Angiogenèse</text:span><text:span>, Nov 2021, e-congrès, France</text:span></text:p>
              <text:p text:style-name="Normal"><text:span>Poster de conférence</text:span></text:p>
              <text:p text:style-name="Normal"><text:a xlink:type="simple" xlink:href="https://normandie-univ.hal.science/hal-03557900v1">hal-03557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307v1">Preclinical study of the effects of proton therapy vs conventional X-rays on circulating leukocytes to obtund radiation-induced lymphopenia in a context of brain tumor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Jade Richard">Jade Richard</text:a><text:span>et al.</text:span></text:p>
              <text:p text:style-name="Normal"><text:span>46th Annual Meeting for the European Radiation Research Society</text:span><text:span>, Nov 2021, Caen, France</text:span></text:p>
              <text:p text:style-name="Normal"><text:span>Poster de conférence</text:span></text:p>
              <text:p text:style-name="Normal"><text:a xlink:type="simple" xlink:href="https://normandie-univ.hal.science/hal-03699307v1">hal-03699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8474v1">Effets de la surexpression de Ang2 dans la récidive du glioblastome après chimio-radiothérapie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E.A. Pérès">E.A. Pérès</text:a><text:span>et al.</text:span></text:p>
              <text:p text:style-name="Normal"><text:span>Journée Normande de Recherche Biomédicale, JNRb</text:span><text:span>, Nov 2019, Caen, France</text:span></text:p>
              <text:p text:style-name="Normal"><text:span>Poster de conférence</text:span></text:p>
              <text:p text:style-name="Normal"><text:a xlink:type="simple" xlink:href="https://normandie-univ.hal.science/hal-02318474v1">hal-02318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8483v1">Ang2 overexpression optimizes the efficacy of chemo-radiotherapy in glioblastoma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Bernaudin Myriam">Bernaudin Myriam</text:a><text:span>et al.</text:span></text:p>
              <text:p text:style-name="Normal"><text:span>LARC Neurosciences</text:span><text:span>, Oct 2019, Nantes, France</text:span></text:p>
              <text:p text:style-name="Normal"><text:span>Poster de conférence</text:span></text:p>
              <text:p text:style-name="Normal"><text:a xlink:type="simple" xlink:href="https://normandie-univ.hal.science/hal-02318483v1">hal-02318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559v1">Interest of various radiotherapies to modulate glioblastoma inflammation</text:a></text:p>
              <text:p text:style-name="Normal"><text:a xlink:type="simple" xlink:href="https://hal.science/search/index/?q=*&amp;authFullName_s=A.E. Ferré">A.E.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Petit Edwige">Petit Edwige</text:a><text:span>et al.</text:span></text:p>
              <text:p text:style-name="Normal"><text:span>Journée Normande de Recherche Biomédicale, JNRb</text:span><text:span>, Nov 2019, Caen, France</text:span></text:p>
              <text:p text:style-name="Normal"><text:span>Poster de conférence</text:span></text:p>
              <text:p text:style-name="Normal"><text:a xlink:type="simple" xlink:href="https://normandie-univ.hal.science/hal-02328559v1">hal-02328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381v1">Influence of Ang2 overexpression in the recurrence of glioblastoma after chemo-radiotherapy.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orroyer-Dulmont Aurélien">Corroyer-Dulmont Aurélien</text:a><text:span>,</text:span><text:a xlink:type="simple" xlink:href="https://hal.science/search/index/?q=*&amp;authFullName_s=E.A. Pérès">E.A. Pérès</text:a><text:span>et al.</text:span></text:p>
              <text:p text:style-name="Normal"><text:span>Journées de l’Ecole Doctorale EdNBise</text:span><text:span>, Mar 2019, Caen, France</text:span></text:p>
              <text:p text:style-name="Normal"><text:span>Poster de conférence</text:span></text:p>
              <text:p text:style-name="Normal"><text:a xlink:type="simple" xlink:href="https://normandie-univ.hal.science/hal-02266381v1">hal-02266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383v1">Effets de la surexpression de Ang2 dans la récidive du glioblastome après chimio-radiothérapie.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orroyer-Dulmont Aurélien">Corroyer-Dulmont Aurélien</text:a><text:span>,</text:span><text:a xlink:type="simple" xlink:href="https://hal.science/search/index/?q=*&amp;authFullName_s=E.A. Pérès">E.A. Pérès</text:a><text:span>et al.</text:span></text:p>
              <text:p text:style-name="Normal"><text:span>12èmes journées scientifiques du Cancéropôle Nord-Ouest</text:span><text:span>, May 2019, Deauville, France</text:span></text:p>
              <text:p text:style-name="Normal"><text:span>Poster de conférence</text:span></text:p>
              <text:p text:style-name="Normal"><text:a xlink:type="simple" xlink:href="https://normandie-univ.hal.science/hal-02266383v1">hal-02266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445v1">Impact of Angiopoietin-2 on glioblastoma response to combined chemo-radiotherapy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Bernaudin Myriam">Bernaudin Myriam</text:a><text:span>et al.</text:span></text:p>
              <text:p text:style-name="Normal"><text:span>European society for medical oncology, ESMO</text:span><text:span>, Sep 2019, Barcelone, Spain. Annals of oncology, 30, pp.1997P</text:span></text:p>
              <text:p text:style-name="Normal"><text:span>Poster de conférence</text:span></text:p>
              <text:p text:style-name="Normal"><text:a xlink:type="simple" xlink:href="https://normandie-univ.hal.science/hal-02266445v1">hal-02266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503v1">Impact of tumor reoxygenation by nanoparticles on Tumor Associated Macrophages (TAMs)</text:a></text:p>
              <text:p text:style-name="Normal"><text:a xlink:type="simple" xlink:href="https://hal.science/search/index/?q=*&amp;authFullName_s=A.E. Ferré">A.E. Ferré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H. Ozcelik">H. Ozcelik</text:a><text:span>,</text:span><text:a xlink:type="simple" xlink:href="https://hal.science/search/index/?q=*&amp;authFullName_s=Charly Hélaine">Charly Hélaine</text:a><text:span>et al.</text:span></text:p>
              <text:p text:style-name="Normal"><text:span>European Society of Medical Oncology</text:span><text:span>, Sep 2019, Barcelone, Spain. Annals of oncology, 30, pp.1999P,<text:s/></text:span><text:a xlink:type="simple" xlink:href="https://dx.doi.org/10.1093/annonc/mdz269.017">⟨10.1093/annonc/mdz269.017⟩</text:a></text:p>
              <text:p text:style-name="Normal"><text:span>Poster de conférence</text:span></text:p>
              <text:p text:style-name="Normal"><text:a xlink:type="simple" xlink:href="https://normandie-univ.hal.science/hal-02328503v1">hal-02328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451v1">Interest of various radiothérapies to modulate glioblastoma inflammation</text:a></text:p>
              <text:p text:style-name="Normal"><text:a xlink:type="simple" xlink:href="https://hal.science/search/index/?q=*&amp;authFullName_s=A.E. Ferré">A.E.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Petit Edwige">Petit Edwige</text:a><text:span>et al.</text:span></text:p>
              <text:p text:style-name="Normal"><text:span>ENLIGHT meeting 2019</text:span><text:span>, Jul 2019, Caen, France</text:span></text:p>
              <text:p text:style-name="Normal"><text:span>Poster de conférence</text:span></text:p>
              <text:p text:style-name="Normal"><text:a xlink:type="simple" xlink:href="https://normandie-univ.hal.science/hal-02328451v1">hal-02328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389v1">Impact de stratégies nanoparticulaires de réoxygénation sur les macrophages associés aux glioblastomes.</text:a></text:p>
              <text:p text:style-name="Normal"><text:a xlink:type="simple" xlink:href="https://hal.science/search/index/?q=*&amp;authFullName_s=Aurélie Ferré">Aurélie Ferré</text:a><text:span>,</text:span><text:a xlink:type="simple" xlink:href="https://hal.science/search/index/?q=*&amp;authFullName_s=Clement Anfray">Clement Anfray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H. Ozcelik">H. Ozcelik</text:a><text:span>,</text:span><text:a xlink:type="simple" xlink:href="https://hal.science/search/index/?q=*&amp;authFullName_s=Charly Hélaine">Charly Hélaine</text:a><text:span>et al.</text:span></text:p>
              <text:p text:style-name="Normal"><text:span>12èmes journées scientifiques du Cancéropôle Nord-Ouest</text:span><text:span>, May 2019, Deauville, France</text:span></text:p>
              <text:p text:style-name="Normal"><text:span>Poster de conférence</text:span></text:p>
              <text:p text:style-name="Normal"><text:a xlink:type="simple" xlink:href="https://normandie-univ.hal.science/hal-02266389v1">hal-02266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195v1">HAF inhibition in glioma cells reduces tumor growth without modifying the efficacy of chemo- and adiotherapy.</text:a></text:p>
              <text:p text:style-name="Normal"><text:a xlink:type="simple" xlink:href="https://hal.science/search/index/?q=*&amp;authFullName_s=Lambert G">Lambert G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Jérôme Toutain">Jérôme Toutain</text:a><text:span>et al.</text:span></text:p>
              <text:p text:style-name="Normal"><text:span>25th Biennial Congress of the European Association for Cancer Research</text:span><text:span>, Jun 2018, Amsterdam, Netherlands</text:span></text:p>
              <text:p text:style-name="Normal"><text:span>Poster de conférence</text:span></text:p>
              <text:p text:style-name="Normal"><text:a xlink:type="simple" xlink:href="https://normandie-univ.hal.science/hal-02266195v1">hal-02266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227v1">Involvement of tumor microenvironment on the sensitivity of glioblastoma vascularization to irradiation.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Gaelle Lambert">Gaelle Lambert</text:a><text:span>,</text:span><text:a xlink:type="simple" xlink:href="https://hal.science/search/index/?q=*&amp;authFullName_s=Divoux Didier">Divoux Didier</text:a><text:span>et al.</text:span></text:p>
              <text:p text:style-name="Normal"><text:span>SF Angiogenèse</text:span><text:span>, Oct 2018, Reims, France. 2018</text:span></text:p>
              <text:p text:style-name="Normal"><text:span>Poster de conférence</text:span></text:p>
              <text:p text:style-name="Normal"><text:a xlink:type="simple" xlink:href="https://normandie-univ.hal.science/hal-02266227v1">hal-02266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228v1">Effect of radio-induced products from glioblastoma cells on macrophages</text:a></text:p>
              <text:p text:style-name="Normal"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Petit Edwige">Petit Edwige</text:a><text:span>et al.</text:span></text:p>
              <text:p text:style-name="Normal"><text:span>International Marie Sklodowska-Curie Meeting: From Radiation to Innovation in Medicine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266228v1">hal-02266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224v1">Macrophages contribute to vascular damage after irradiation in glioblastoma: in vitro and in vivo studies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Gaelle Lambert">Gaelle Lambert</text:a><text:span>,</text:span><text:a xlink:type="simple" xlink:href="https://hal.science/search/index/?q=*&amp;authFullName_s=Divoux Didier">Divoux Didier</text:a><text:span>et al.</text:span></text:p>
              <text:p text:style-name="Normal"><text:span>International Marie Sklodowska-Curie Meeting: From Radiation to Innovation in Medicine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266224v1">hal-02266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455v1">A dialogue between endothelial cells and macrophages might contribute to vasculopathy in response to brain radiotherapy.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orroyer-Dulmont Aurélien">Corroyer-Dulmont Aurélien</text:a><text:span>,</text:span><text:a xlink:type="simple" xlink:href="https://hal.science/search/index/?q=*&amp;authFullName_s=Lambert G">Lambert G</text:a><text:span>et al.</text:span></text:p>
              <text:p text:style-name="Normal"><text:span>21e Journée de l'Ecole Doctorale NBISE</text:span><text:span>, Mar 2018, Rouen, France</text:span></text:p>
              <text:p text:style-name="Normal"><text:span>Poster de conférence</text:span></text:p>
              <text:p text:style-name="Normal"><text:a xlink:type="simple" xlink:href="https://normandie-univ.hal.science/hal-02266455v1">hal-02266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986v1">Influence du microenvironnement tumoral sur la radiosensibilité de la composante vasculaire des glioblastomes : études in vivo et in vitro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Aurélie Ferré">Aurélie Ferré</text:a><text:span>,</text:span><text:a xlink:type="simple" xlink:href="https://hal.science/search/index/?q=*&amp;authFullName_s=Corroyer-Dulmont Aurélien">Corroyer-Dulmont Aurélien</text:a><text:span>et al.</text:span></text:p>
              <text:p text:style-name="Normal"><text:span>Journée Normande de Recherche biomédicale, JNRb 2017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268986v1">hal-02268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183v1">L’irradiation par rayons X favorise le phénotype M2 des macrophages dans les glioblastomes</text:a></text:p>
              <text:p text:style-name="Normal"><text:a xlink:type="simple" xlink:href="https://hal.science/search/index/?q=*&amp;authFullName_s=M.M. Leblond">M.M. Leblond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Clement Anfray">Clement Anfray</text:a><text:span>et al.</text:span></text:p>
              <text:p text:style-name="Normal"><text:span>10èmes journées scientifiques du Cancéropôle Nord-Ouest</text:span><text:span>, May 2017, Deauville, France</text:span></text:p>
              <text:p text:style-name="Normal"><text:span>Poster de conférence</text:span></text:p>
              <text:p text:style-name="Normal"><text:a xlink:type="simple" xlink:href="https://normandie-univ.hal.science/hal-02269183v1">hal-02269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210v1">Etude de la radiosensibilité du compartiment vasculaire dans un contexte de glioblastome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orroyer-Dulmont Aurélien">Corroyer-Dulmont Aurélien</text:a><text:span>,</text:span><text:a xlink:type="simple" xlink:href="https://hal.science/search/index/?q=*&amp;authFullName_s=Gaelle Lambert">Gaelle Lambert</text:a><text:span>et al.</text:span></text:p>
              <text:p text:style-name="Normal"><text:span>10èmes journées scientifiques du Cancéropôle Nord-Ouest</text:span><text:span>, May 2017, Deauville, France</text:span></text:p>
              <text:p text:style-name="Normal"><text:span>Poster de conférence</text:span></text:p>
              <text:p text:style-name="Normal"><text:a xlink:type="simple" xlink:href="https://normandie-univ.hal.science/hal-02269210v1">hal-02269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Helaine</dc:title>
    <dc:subject/>
    <dc:description>CV</dc:description>
    <dc:creator/>
    <dc:date>2026-05-05T11:30:55.000</dc:date>
    <meta:generator>PHPWord</meta:generator>
    <meta:initial-creator>CCSD</meta:initial-creator>
    <meta:creation-date>2026-05-05T11:30:55.000</meta:creation-date>
    <meta:keyword/>
    <meta:user-defined meta:name="Category"/>
    <meta:user-defined meta:name="Company"/>
    <meta:user-defined meta:name="Manager"/>
  </office:meta>
</office:document-meta>
</file>