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603b6a" style:family="table">
      <style:table-properties style:rel-width="100" table:align="center"/>
    </style:style>
    <style:style style:name="603b6a.0" style:family="table-column">
      <style:table-column-properties style:column-width="0.00cm"/>
    </style:style>
    <style:style style:name="9794ea" style:family="table">
      <style:table-properties style:rel-width="100" table:align="center"/>
    </style:style>
    <style:style style:name="9794ea.0" style:family="table-column">
      <style:table-column-properties style:column-width="0.00cm"/>
    </style:style>
    <style:style style:name="113b40" style:family="table">
      <style:table-properties style:rel-width="100" table:align="center"/>
    </style:style>
    <style:style style:name="113b40.0" style:family="table-column">
      <style:table-column-properties style:column-width="0.00cm"/>
    </style:style>
    <style:style style:name="3fafcc" style:family="table">
      <style:table-properties style:rel-width="100" table:align="center"/>
    </style:style>
    <style:style style:name="3faf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y Jolliv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arly-jollivet">charly-jollivet</text:a></text:p>
          </text:list-item>
        </text:list>
        <text:list text:style-name="listStyle_0">
          <text:list-item>
            <text:p text:style-name="P8"><text:span text:style-name="T4"><text:s/>ORCID :<text:s/></text:span></text:p>
            <text:p><text:a xlink:type="simple" xlink:href="https://orcid.org/0000-0002-4007-1802">0000-0002-4007-1802</text:a></text:p>
          </text:list-item>
        </text:list>
        <text:p text:style-name="P9"/>
        <text:p text:style-name="Heading2"><text:span text:style-name="T5">Présentation</text:span></text:p>
        <text:p text:style-name="P11"/>
        <text:p text:style-name="P12"><text:span text:style-name="T6">Docteur en archivistique, ma thèse soutenue en 2016 s'intitulait :<text:s/></text:span><text:span text:style-name="T7">Archives, archivistique et logiques d’usage dans les territoires issus de la colonie de Madagascar de 1946 à nos jours</text:span><text:span text:style-name="T8">.</text:span></text:p>
        <text:p text:style-name="P16"><text:span text:style-name="T9">Après avoir occupé pendant quatre ans un poste d'ATER en archivistique à l'université d'Angers, je suis redevenu praticien en intégrant les Archives nationales.</text:span></text:p>
        <text:p text:style-name="P18"><text:span text:style-name="T10">Je poursuis néanmoins mes recherches en les orientant dans deux directions principales.</text:span></text:p>
        <text:p text:style-name="P20"><text:span text:style-name="T11">Ce sont d'abord les questions coloniales et postcoloniales avec un intérêt particulier pour l'Afrique et les îles du sud-ouest de l'océan Indien. Outre l'histoire des systèmes archivistiques de Madagascar, des Comores et de Mayotte, c'est bien le processus de répartition des archives au moment des indépendances qui ne cesse de m'interroger.</text:span></text:p>
        <text:p text:style-name="P22"><text:span text:style-name="T12">Ce sont aussi les pratiques professionnelles des archivistes au croisement d'enjeux sociétaux. Je me suis d'abord intéressé à la prise en compte du féminisme dans l'univers des archives et j'aimerais désormais pouvoir m'associer aux travaux archivistiques traitant du développement durable.</text:span></text:p>
        <text:p text:style-name="P24"/>
        <text:p text:style-name="Heading2"><text:span text:style-name="T13">Publications</text:span></text:p>
        <text:p text:style-name="P26"/>
        <text:p text:style-name="P27"/>
        <text:p text:style-name="Heading2"><text:span text:style-name="T14">Thèse (1)</text:span></text:p>
        <text:p text:style-name="P29"/>
        <table:table table:name="603b6a" table:style-name="603b6a">
          <table:table-column table:style-name="603b6a.0"/>
          <table:table-row>
            <table:table-cell office:value-type="string">
              <text:p text:style-name="Normal"><text:a xlink:type="simple" xlink:href="https://theses.hal.science/tel-02484726v1">Archives, archivistique et logiques d’usage dans les territoires issus de la colonie de Madagascar de 1946 à nos jours</text:a></text:p>
              <text:p text:style-name="Normal"><text:a xlink:type="simple" xlink:href="https://hal.science/search/index/?q=*&amp;authFullName_s=Charly Jollivet">Charly Jollivet</text:a></text:p>
              <text:p text:style-name="Normal"><text:span>Sciences de l'Homme et Société. Université Bretagne Loire, 2016. Français.<text:s/></text:span><text:a xlink:type="simple" xlink:href="https://www.theses.fr/">⟨NNT : ⟩</text:a></text:p>
              <text:p text:style-name="Normal"><text:span>Thèse</text:span></text:p>
              <text:p text:style-name="Normal"><text:a xlink:type="simple" xlink:href="https://theses.hal.science/tel-02484726v1">tel-02484726v1</text:a></text:p>
            </table:table-cell>
          </table:table-row>
        </table:table>
        <text:p text:style-name="P30"/>
        <text:p text:style-name="Heading2"><text:span text:style-name="T15">Article dans une revue (3)</text:span></text:p>
        <text:p text:style-name="P32"/>
        <table:table table:name="9794ea" table:style-name="9794ea">
          <table:table-column table:style-name="9794ea.0"/>
          <table:table-row>
            <table:table-cell office:value-type="string">
              <text:p text:style-name="Normal"><text:a xlink:type="simple" xlink:href="https://hal.science/hal-02780293v1">Les transferts d’archives coloniales vers la France. Le cas de Madagascar</text:a></text:p>
              <text:p text:style-name="Normal"><text:a xlink:type="simple" xlink:href="https://hal.science/search/index/?q=*&amp;authFullName_s=Charly Jollivet">Charly Jollivet</text:a></text:p>
              <text:p text:style-name="Normal"><text:span>Comma : international journal on archives</text:span><text:span>, 2020, 2019 (1), pp.55-62.<text:s/></text:span><text:a xlink:type="simple" xlink:href="https://dx.doi.org/10.3828/comma.2019.1.6">⟨10.3828/comma.2019.1.6⟩</text:a></text:p>
              <text:p text:style-name="Normal"><text:span>Article dans une revue</text:span></text:p>
              <text:p text:style-name="Normal"><text:a xlink:type="simple" xlink:href="https://hal.science/hal-02780293v1">hal-02780293v1</text:a></text:p>
            </table:table-cell>
          </table:table-row>
          <table:table-row>
            <table:table-cell office:value-type="string">
              <text:p text:style-name="Normal"><text:a xlink:type="simple" xlink:href="https://hal.science/hal-02472948v1">Un doctorat en archivistique : comment ? Pour qui ? Pourquoi ?</text:a></text:p>
              <text:p text:style-name="Normal"><text:a xlink:type="simple" xlink:href="https://hal.science/search/index/?q=*&amp;authFullName_s=Charly Jollivet">Charly Jollivet</text:a><text:span>,</text:span><text:a xlink:type="simple" xlink:href="https://hal.science/search/index/?q=*&amp;authFullName_s=Margot Georges">Margot Georges</text:a></text:p>
              <text:p text:style-name="Normal"><text:span>Archiviste ! La lettre de l'association des archivistes français</text:span><text:span>, 2016</text:span></text:p>
              <text:p text:style-name="Normal"><text:span>Article dans une revue</text:span></text:p>
              <text:p text:style-name="Normal"><text:a xlink:type="simple" xlink:href="https://hal.science/hal-02472948v1">hal-02472948v1</text:a></text:p>
            </table:table-cell>
          </table:table-row>
          <table:table-row>
            <table:table-cell office:value-type="string">
              <text:p text:style-name="Normal"><text:a xlink:type="simple" xlink:href="https://hal.science/hal-01839203v1">Entre instabilité politique, coups d’État, guerres civiles et sécessions : la destruction des archives aux Comores (1975-2001)</text:a></text:p>
              <text:p text:style-name="Normal"><text:a xlink:type="simple" xlink:href="https://hal.science/search/index/?q=*&amp;authFullName_s=Charly Jollivet">Charly Jollivet</text:a></text:p>
              <text:p text:style-name="Normal"><text:span>Quaina</text:span><text:span>, 2013, 4, 11 p</text:span></text:p>
              <text:p text:style-name="Normal"><text:span>Article dans une revue</text:span></text:p>
              <text:p text:style-name="Normal"><text:a xlink:type="simple" xlink:href="https://hal.science/hal-01839203v1">hal-01839203v1</text:a></text:p>
            </table:table-cell>
          </table:table-row>
        </table:table>
        <text:p text:style-name="P33"/>
        <text:p text:style-name="Heading2"><text:span text:style-name="T16">Chapitre d'ouvrage (2)</text:span></text:p>
        <text:p text:style-name="P35"/>
        <table:table table:name="113b40" table:style-name="113b40">
          <table:table-column table:style-name="113b40.0"/>
          <table:table-row>
            <table:table-cell office:value-type="string">
              <text:p text:style-name="Normal"><text:a xlink:type="simple" xlink:href="https://shs.hal.science/halshs-02909916v1">Archives, gouvernance et démocratie dans les pays du sud-ouest de l’océan Indien : le cas des Comores</text:a></text:p>
              <text:p text:style-name="Normal"><text:a xlink:type="simple" xlink:href="https://hal.science/search/index/?q=*&amp;authFullName_s=Charly Jollivet">Charly Jollivet</text:a></text:p>
              <text:p text:style-name="Normal"><text:span>Les éditions de l’EBAD.<text:s/></text:span><text:span>NDIAYE (Ahmeth), DIONE (Bernard), Mélanges offerts au Pr Saliou Mbaye : Itinéraire d’un militant de la mémoire africaine</text:span><text:span>, pp.133-144, 2020, 979-10-96109-02-9</text:span></text:p>
              <text:p text:style-name="Normal"><text:span>Chapitre d'ouvrage</text:span></text:p>
              <text:p text:style-name="Normal"><text:a xlink:type="simple" xlink:href="https://shs.hal.science/halshs-02909916v1">halshs-02909916v1</text:a></text:p>
            </table:table-cell>
          </table:table-row>
          <table:table-row>
            <table:table-cell office:value-type="string">
              <text:p text:style-name="Normal"><text:a xlink:type="simple" xlink:href="https://hal.science/hal-02494689v1">L’apport du fonds Foccart pour l’histoire des Comores (1958-1974)</text:a></text:p>
              <text:p text:style-name="Normal"><text:a xlink:type="simple" xlink:href="https://hal.science/search/index/?q=*&amp;authFullName_s=Charly Jollivet">Charly Jollivet</text:a></text:p>
              <text:p text:style-name="Normal"><text:span>PUPS.<text:s/></text:span><text:span>J-P. BAT, O. FORCADE, S. MARY (dir), Jacques Foccart : archives ouvertes (1958-1974) : La politique, l’Afrique et le monde.</text:span><text:span>, PUPS, p.255-264, 2017, Mondes contemporains, 979-10-231-0560-5</text:span></text:p>
              <text:p text:style-name="Normal"><text:span>Chapitre d'ouvrage</text:span></text:p>
              <text:p text:style-name="Normal"><text:a xlink:type="simple" xlink:href="https://hal.science/hal-02494689v1">hal-02494689v1</text:a></text:p>
            </table:table-cell>
          </table:table-row>
        </table:table>
        <text:p text:style-name="P36"/>
        <text:p text:style-name="Heading2"><text:span text:style-name="T17">Communication dans un congrès (15)</text:span></text:p>
        <text:p text:style-name="P38"/>
        <table:table table:name="3fafcc" table:style-name="3fafcc">
          <table:table-column table:style-name="3fafcc.0"/>
          <table:table-row>
            <table:table-cell office:value-type="string">
              <text:p text:style-name="Normal"><text:a xlink:type="simple" xlink:href="https://shs.hal.science/halshs-02475113v1">Quelle généalogie et quelles archives pour la généalogie aux Comores et à Mayotte ?</text:a></text:p>
              <text:p text:style-name="Normal"><text:a xlink:type="simple" xlink:href="https://hal.science/search/index/?q=*&amp;authFullName_s=Charly Jollivet">Charly Jollivet</text:a></text:p>
              <text:p text:style-name="Normal"><text:span>Colloque - Les mondes de la généalogie,</text:span><text:span>, Temos; Enjeu[x], Jan 2019, Angers, France</text:span></text:p>
              <text:p text:style-name="Normal"><text:span>Communication dans un congrès</text:span></text:p>
              <text:p text:style-name="Normal"><text:a xlink:type="simple" xlink:href="https://shs.hal.science/halshs-02475113v1">halshs-02475113v1</text:a></text:p>
            </table:table-cell>
          </table:table-row>
          <table:table-row>
            <table:table-cell office:value-type="string">
              <text:p text:style-name="Normal"><text:a xlink:type="simple" xlink:href="https://shs.hal.science/halshs-02475131v1">Construire l’histoire des archives pour mieux contextualiser les archives coloniales de Madagascar et des Comores</text:a></text:p>
              <text:p text:style-name="Normal"><text:a xlink:type="simple" xlink:href="https://hal.science/search/index/?q=*&amp;authFullName_s=Charly Jollivet">Charly Jollivet</text:a></text:p>
              <text:p text:style-name="Normal"><text:span>(Dé)construire les archives coloniales. Enjeux, pratiques et débats contemporains</text:span><text:span>, Groupe de recherche sur les ordres coloniaux, Jun 2019, Aix-en-Provence, France</text:span></text:p>
              <text:p text:style-name="Normal"><text:span>Communication dans un congrès</text:span></text:p>
              <text:p text:style-name="Normal"><text:a xlink:type="simple" xlink:href="https://shs.hal.science/halshs-02475131v1">halshs-02475131v1</text:a></text:p>
            </table:table-cell>
          </table:table-row>
          <table:table-row>
            <table:table-cell office:value-type="string">
              <text:p text:style-name="Normal"><text:a xlink:type="simple" xlink:href="https://shs.hal.science/halshs-02475134v1">Quand la transparence n’était pas à l’ordre du jour : l’opacité du rapatriement des archives coloniales africaines</text:a></text:p>
              <text:p text:style-name="Normal"><text:a xlink:type="simple" xlink:href="https://hal.science/search/index/?q=*&amp;authFullName_s=Charly Jollivet">Charly Jollivet</text:a></text:p>
              <text:p text:style-name="Normal"><text:span>Archives et transparence : une ambition citoyenne. Forum de l’association des archivistes français</text:span><text:span>, Association des archivistes français, Apr 2019, Saint-Etienne, France</text:span></text:p>
              <text:p text:style-name="Normal"><text:span>Communication dans un congrès</text:span></text:p>
              <text:p text:style-name="Normal"><text:a xlink:type="simple" xlink:href="https://shs.hal.science/halshs-02475134v1">halshs-02475134v1</text:a></text:p>
            </table:table-cell>
          </table:table-row>
          <table:table-row>
            <table:table-cell office:value-type="string">
              <text:p text:style-name="Normal"><text:a xlink:type="simple" xlink:href="https://hal.science/hal-02512796v1">Les freins à l'accès aux archives, entre contraintes métier et régulations sociales</text:a></text:p>
              <text:p text:style-name="Normal"><text:a xlink:type="simple" xlink:href="https://hal.science/search/index/?q=*&amp;authFullName_s=Margot Georges">Margot Georges</text:a><text:span>,</text:span><text:a xlink:type="simple" xlink:href="https://hal.science/search/index/?q=*&amp;authFullName_s=Bénédicte Grailles">Bénédicte Grailles</text:a><text:span>,</text:span><text:a xlink:type="simple" xlink:href="https://hal.science/search/index/?q=*&amp;authFullName_s=Damien Hamard">Damien Hamard</text:a><text:span>,</text:span><text:a xlink:type="simple" xlink:href="https://hal.science/search/index/?q=*&amp;authFullName_s=Charly Jollivet">Charly Jollivet</text:a><text:span>,</text:span><text:a xlink:type="simple" xlink:href="https://hal.science/search/index/?q=*&amp;authFullName_s=Magalie Moysan">Magalie Moysan</text:a></text:p>
              <text:p text:style-name="Normal"><text:span>Archives et transparence : une ambition citoyenne. Forum de l’association des archivistes français</text:span><text:span>, Apr 2019, Saint-Etienne, France</text:span></text:p>
              <text:p text:style-name="Normal"><text:span>Communication dans un congrès</text:span></text:p>
              <text:p text:style-name="Normal"><text:a xlink:type="simple" xlink:href="https://hal.science/hal-02512796v1">hal-02512796v1</text:a></text:p>
            </table:table-cell>
          </table:table-row>
          <table:table-row>
            <table:table-cell office:value-type="string">
              <text:p text:style-name="Normal"><text:a xlink:type="simple" xlink:href="https://shs.hal.science/halshs-02475139v1">L’émergence d’un service d’archives dans la colonie de Madagascar (1896-1960)</text:a></text:p>
              <text:p text:style-name="Normal"><text:a xlink:type="simple" xlink:href="https://hal.science/search/index/?q=*&amp;authFullName_s=Charly Jollivet">Charly Jollivet</text:a></text:p>
              <text:p text:style-name="Normal"><text:span>Archives du patrimoine écrit / patrimoine écrit des archives</text:span><text:span>, Archives nationales; Bibliothèque nationale; Institut national du patrimoine, Mar 2019, Paris, France</text:span></text:p>
              <text:p text:style-name="Normal"><text:span>Communication dans un congrès</text:span></text:p>
              <text:p text:style-name="Normal"><text:a xlink:type="simple" xlink:href="https://shs.hal.science/halshs-02475139v1">halshs-02475139v1</text:a></text:p>
            </table:table-cell>
          </table:table-row>
          <table:table-row>
            <table:table-cell office:value-type="string">
              <text:p text:style-name="Normal"><text:a xlink:type="simple" xlink:href="https://shs.hal.science/halshs-02475146v1">Madagascar, Comores : aux marges de la mondialisation, des systèmes archivistiques sous influence ?</text:a></text:p>
              <text:p text:style-name="Normal"><text:a xlink:type="simple" xlink:href="https://hal.science/search/index/?q=*&amp;authFullName_s=Charly Jollivet">Charly Jollivet</text:a></text:p>
              <text:p text:style-name="Normal"><text:span>Archivistique et mondialisation : vers une archivistique-monde ?</text:span><text:span>, Université d’Angers; AEDAA, Feb 2019, Angers, France</text:span></text:p>
              <text:p text:style-name="Normal"><text:span>Communication dans un congrès</text:span></text:p>
              <text:p text:style-name="Normal"><text:a xlink:type="simple" xlink:href="https://shs.hal.science/halshs-02475146v1">halshs-02475146v1</text:a></text:p>
            </table:table-cell>
          </table:table-row>
          <table:table-row>
            <table:table-cell office:value-type="string">
              <text:p text:style-name="Normal"><text:a xlink:type="simple" xlink:href="https://shs.hal.science/halshs-02475128v1">Les transferts d’archives coloniales vers la France. Le cas de Madagascar</text:a></text:p>
              <text:p text:style-name="Normal"><text:a xlink:type="simple" xlink:href="https://hal.science/search/index/?q=*&amp;authFullName_s=Charly Jollivet">Charly Jollivet</text:a></text:p>
              <text:p text:style-name="Normal"><text:span>Archives : Gouvernance, mémoire et patrimoine. Conférence du Conseil international des archives</text:span><text:span>, Nov 2018, Yaoundé, Cameroun</text:span></text:p>
              <text:p text:style-name="Normal"><text:span>Communication dans un congrès</text:span></text:p>
              <text:p text:style-name="Normal"><text:a xlink:type="simple" xlink:href="https://shs.hal.science/halshs-02475128v1">halshs-02475128v1</text:a></text:p>
            </table:table-cell>
          </table:table-row>
          <table:table-row>
            <table:table-cell office:value-type="string">
              <text:p text:style-name="Normal"><text:a xlink:type="simple" xlink:href="https://hal.science/hal-02494628v1">Une place pour le féminisme dans les services d’archives publics français ?</text:a></text:p>
              <text:p text:style-name="Normal"><text:a xlink:type="simple" xlink:href="https://hal.science/search/index/?q=*&amp;authFullName_s=Charly Jollivet">Charly Jollivet</text:a></text:p>
              <text:p text:style-name="Normal"><text:span>Les féministes et leurs archives (1968-2018). Militantisme, mémoire et recherche</text:span><text:span>, Université d'Angers, Mar 2018, Angers, France</text:span></text:p>
              <text:p text:style-name="Normal"><text:span>Communication dans un congrès</text:span></text:p>
              <text:p text:style-name="Normal"><text:a xlink:type="simple" xlink:href="https://hal.science/hal-02494628v1">hal-02494628v1</text:a></text:p>
            </table:table-cell>
          </table:table-row>
          <table:table-row>
            <table:table-cell office:value-type="string">
              <text:p text:style-name="Normal"><text:a xlink:type="simple" xlink:href="https://hal.science/hal-02494688v1">Le doctorat en archivistique</text:a></text:p>
              <text:p text:style-name="Normal"><text:a xlink:type="simple" xlink:href="https://hal.science/search/index/?q=*&amp;authFullName_s=Magalie Moysan">Magalie Moysan</text:a><text:span>,</text:span><text:a xlink:type="simple" xlink:href="https://hal.science/search/index/?q=*&amp;authFullName_s=Margot Georges">Margot Georges</text:a><text:span>,</text:span><text:a xlink:type="simple" xlink:href="https://hal.science/search/index/?q=*&amp;authFullName_s=Charly Jollivet">Charly Jollivet</text:a><text:span>,</text:span><text:a xlink:type="simple" xlink:href="https://hal.science/search/index/?q=*&amp;authFullName_s=Damien Hamard">Damien Hamard</text:a><text:span>,</text:span><text:a xlink:type="simple" xlink:href="https://hal.science/search/index/?q=*&amp;authFullName_s=Jean-Philippe Legois">Jean-Philippe Legois</text:a></text:p>
              <text:p text:style-name="Normal"><text:span>La recherche en archivistique : qu’en est-il aujourd’hui ? XVe journée d’archivistique d’Angers2017-02-03</text:span><text:span>, Université d'Angers, Feb 2017, Angers, France</text:span></text:p>
              <text:p text:style-name="Normal"><text:span>Communication dans un congrès</text:span></text:p>
              <text:p text:style-name="Normal"><text:a xlink:type="simple" xlink:href="https://hal.science/hal-02494688v1">hal-02494688v1</text:a></text:p>
            </table:table-cell>
          </table:table-row>
          <table:table-row>
            <table:table-cell office:value-type="string">
              <text:p text:style-name="Normal"><text:a xlink:type="simple" xlink:href="https://univ-angers.hal.science/hal-02564787v1">Usages, non-usages et non-usagers des archives à Madagascar, aux Comores et à Mayotte</text:a></text:p>
              <text:p text:style-name="Normal"><text:a xlink:type="simple" xlink:href="https://hal.science/search/index/?q=*&amp;authFullName_s=Charly Jollivet">Charly Jollivet</text:a></text:p>
              <text:p text:style-name="Normal"><text:span>Non-public(s), Identités voulues ou subies ? du XIXe siècle à demain.</text:span><text:span>, 2017, St-Quentin-en-Yvelines, France</text:span></text:p>
              <text:p text:style-name="Normal"><text:span>Communication dans un congrès</text:span></text:p>
              <text:p text:style-name="Normal"><text:a xlink:type="simple" xlink:href="https://univ-angers.hal.science/hal-02564787v1">hal-02564787v1</text:a></text:p>
            </table:table-cell>
          </table:table-row>
          <table:table-row>
            <table:table-cell office:value-type="string">
              <text:p text:style-name="Normal"><text:a xlink:type="simple" xlink:href="https://univ-angers.hal.science/hal-02564819v1">Madagascar et ses archives</text:a></text:p>
              <text:p text:style-name="Normal"><text:a xlink:type="simple" xlink:href="https://hal.science/search/index/?q=*&amp;authFullName_s=Charly Jollivet">Charly Jollivet</text:a></text:p>
              <text:p text:style-name="Normal"><text:span>1947-2017, l’insurrection malgache : histoire universitaire, mémoires populaires</text:span><text:span>, 2017, Paris, France</text:span></text:p>
              <text:p text:style-name="Normal"><text:span>Communication dans un congrès</text:span></text:p>
              <text:p text:style-name="Normal"><text:a xlink:type="simple" xlink:href="https://univ-angers.hal.science/hal-02564819v1">hal-02564819v1</text:a></text:p>
            </table:table-cell>
          </table:table-row>
          <table:table-row>
            <table:table-cell office:value-type="string">
              <text:p text:style-name="Normal"><text:a xlink:type="simple" xlink:href="https://univ-angers.hal.science/hal-02564822v1">La recherche doctorale en archivistique</text:a></text:p>
              <text:p text:style-name="Normal"><text:a xlink:type="simple" xlink:href="https://hal.science/search/index/?q=*&amp;authFullName_s=Charly Jollivet">Charly Jollivet</text:a><text:span>,</text:span><text:a xlink:type="simple" xlink:href="https://hal.science/search/index/?q=*&amp;authFullName_s=Margot Georges">Margot Georges</text:a></text:p>
              <text:p text:style-name="Normal"><text:span>"L’engagement associatif dans les archives". Journée d'étude de l' association des étudiants et diplomés en archivistique d'Angers</text:span><text:span>, 2015, Angers, France</text:span></text:p>
              <text:p text:style-name="Normal"><text:span>Communication dans un congrès</text:span></text:p>
              <text:p text:style-name="Normal"><text:a xlink:type="simple" xlink:href="https://univ-angers.hal.science/hal-02564822v1">hal-02564822v1</text:a></text:p>
            </table:table-cell>
          </table:table-row>
          <table:table-row>
            <table:table-cell office:value-type="string">
              <text:p text:style-name="Normal"><text:a xlink:type="simple" xlink:href="https://univ-angers.hal.science/hal-02564796v1">Archives, gouvernance et démocratie dans les pays du sud-ouest de l’océan Indien : le cas des Comores</text:a></text:p>
              <text:p text:style-name="Normal"><text:a xlink:type="simple" xlink:href="https://hal.science/search/index/?q=*&amp;authFullName_s=Charly Jollivet">Charly Jollivet</text:a></text:p>
              <text:p text:style-name="Normal"><text:span>XIIIe journée d’archivistique d’Angers. Archives et démocratie à l’ère du numérique : nouveaux enjeux, nouvelles responsabilités pour les archivistes</text:span><text:span>, 2015, Angers, France</text:span></text:p>
              <text:p text:style-name="Normal"><text:span>Communication dans un congrès</text:span></text:p>
              <text:p text:style-name="Normal"><text:a xlink:type="simple" xlink:href="https://univ-angers.hal.science/hal-02564796v1">hal-02564796v1</text:a></text:p>
            </table:table-cell>
          </table:table-row>
          <table:table-row>
            <table:table-cell office:value-type="string">
              <text:p text:style-name="Normal"><text:a xlink:type="simple" xlink:href="https://univ-angers.hal.science/hal-03431134v1">Le stage technique international d'archives (1951-2012) : lieu de diffusion de l'archivistique française ou lieu d'apprentissage par l'échange ?</text:a></text:p>
              <text:p text:style-name="Normal"><text:a xlink:type="simple" xlink:href="https://hal.science/search/index/?q=*&amp;authFullName_s=Charly Jollivet">Charly Jollivet</text:a></text:p>
              <text:p text:style-name="Normal"><text:span>La France au carrefour des échanges interculturels</text:span><text:span>, 2013, Angers, France</text:span></text:p>
              <text:p text:style-name="Normal"><text:span>Communication dans un congrès</text:span></text:p>
              <text:p text:style-name="Normal"><text:a xlink:type="simple" xlink:href="https://univ-angers.hal.science/hal-03431134v1">hal-03431134v1</text:a></text:p>
            </table:table-cell>
          </table:table-row>
          <table:table-row>
            <table:table-cell office:value-type="string">
              <text:p text:style-name="Normal"><text:a xlink:type="simple" xlink:href="https://univ-angers.hal.science/hal-03431118v1">Archivistes de l'océan Indien : regards croisés de professionnels des archives de Mayotte, de Madagascar et des Comores</text:a></text:p>
              <text:p text:style-name="Normal"><text:a xlink:type="simple" xlink:href="https://hal.science/search/index/?q=*&amp;authFullName_s=Charly Jollivet">Charly Jollivet</text:a></text:p>
              <text:p text:style-name="Normal"><text:span>« Les archives aujourd’hui et demain ! » Forum des archivistes</text:span><text:span>, 2013, Angers, France</text:span></text:p>
              <text:p text:style-name="Normal"><text:span>Communication dans un congrès</text:span></text:p>
              <text:p text:style-name="Normal"><text:a xlink:type="simple" xlink:href="https://univ-angers.hal.science/hal-03431118v1">hal-03431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y Jollivet</dc:title>
    <dc:subject/>
    <dc:description>CV</dc:description>
    <dc:creator/>
    <dc:date>2026-05-09T07:21:30.000</dc:date>
    <meta:generator>PHPWord</meta:generator>
    <meta:initial-creator>CCSD</meta:initial-creator>
    <meta:creation-date>2026-05-09T07:21:30.000</meta:creation-date>
    <meta:keyword/>
    <meta:user-defined meta:name="Category"/>
    <meta:user-defined meta:name="Company"/>
    <meta:user-defined meta:name="Manager"/>
  </office:meta>
</office:document-meta>
</file>