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9bf1" style:family="table">
      <style:table-properties style:rel-width="100" table:align="center"/>
    </style:style>
    <style:style style:name="ae9bf1.0" style:family="table-column">
      <style:table-column-properties style:column-width="0.00cm"/>
    </style:style>
    <style:style style:name="ac3fb2" style:family="table">
      <style:table-properties style:rel-width="100" table:align="center"/>
    </style:style>
    <style:style style:name="ac3fb2.0" style:family="table-column">
      <style:table-column-properties style:column-width="0.00cm"/>
    </style:style>
    <style:style style:name="70d80e" style:family="table">
      <style:table-properties style:rel-width="100" table:align="center"/>
    </style:style>
    <style:style style:name="70d80e.0" style:family="table-column">
      <style:table-column-properties style:column-width="0.00cm"/>
    </style:style>
    <style:style style:name="cf31d2" style:family="table">
      <style:table-properties style:rel-width="100" table:align="center"/>
    </style:style>
    <style:style style:name="cf31d2.0" style:family="table-column">
      <style:table-column-properties style:column-width="0.00cm"/>
    </style:style>
    <style:style style:name="1ee33f" style:family="table">
      <style:table-properties style:rel-width="100" table:align="center"/>
    </style:style>
    <style:style style:name="1ee33f.0" style:family="table-column">
      <style:table-column-properties style:column-width="0.00cm"/>
    </style:style>
    <style:style style:name="4a40a8" style:family="table">
      <style:table-properties style:rel-width="100" table:align="center"/>
    </style:style>
    <style:style style:name="4a40a8.0" style:family="table-column">
      <style:table-column-properties style:column-width="0.00cm"/>
    </style:style>
    <style:style style:name="c64c44" style:family="table">
      <style:table-properties style:rel-width="100" table:align="center"/>
    </style:style>
    <style:style style:name="c64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 POULL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ae9bf1" table:style-name="ae9bf1">
          <table:table-column table:style-name="ae9bf1.0"/>
          <table:table-row>
            <table:table-cell office:value-type="string">
              <text:p text:style-name="Normal"><text:a xlink:type="simple" xlink:href="https://hal.science/hal-04181069v1">Low-Complexity Scheduled Expectation Propagation based on QRD and SIC</text:a></text:p>
              <text:p text:style-name="Normal"><text:a xlink:type="simple" xlink:href="https://hal.science/search/index/?q=*&amp;authFullName_s=Adam Mekhiche">Adam Mekhiche</text:a><text:span>,</text:span><text:a xlink:type="simple" xlink:href="https://hal.science/search/index/?q=*&amp;authFullName_s=Antonio Maria Cipriano">Antonio Maria Cipriano</text:a><text:span>,</text:span><text:a xlink:type="simple" xlink:href="https://hal.science/search/index/?q=*&amp;authFullName_s=Charly Poulliat">Charly Poulliat</text:a></text:p>
              <text:p text:style-name="Normal"><text:span>IEEE Communications Letters</text:span><text:span>, 2023, 27 (10), pp.1-1.<text:s/></text:span><text:a xlink:type="simple" xlink:href="https://dx.doi.org/10.1109/LCOMM.2023.3303610">⟨10.1109/LCOMM.2023.3303610⟩</text:a></text:p>
              <text:p text:style-name="Normal"><text:span>Article dans une revue</text:span></text:p>
              <text:p text:style-name="Normal"><text:a xlink:type="simple" xlink:href="https://hal.science/hal-04181069v1">hal-0418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75v1">Some power allocation algorithms for cognitive uplink satellite systems</text:a></text:p>
              <text:p text:style-name="Normal"><text:a xlink:type="simple" xlink:href="https://hal.science/search/index/?q=*&amp;authFullName_s=Arthur Louchart">Arthur Louchart</text:a><text:span>,</text:span><text:a xlink:type="simple" xlink:href="https://hal.science/search/index/?q=*&amp;authFullName_s=Ehsan Tohidi">Ehsan Tohidi</text:a><text:span>,</text:span><text:a xlink:type="simple" xlink:href="https://hal.science/search/index/?q=*&amp;authFullName_s=David Gesbert">David Gesbert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Eva Lagunas">Eva Lagunas</text:a><text:span>et al.</text:span></text:p>
              <text:p text:style-name="Normal"><text:span>EURASIP Journal on Wireless Communications and Networking</text:span><text:span>, 2023, 2023: 32, pp.1-30.<text:s/></text:span><text:a xlink:type="simple" xlink:href="https://dx.doi.org/10.1186/s13638-023-02234-7">⟨10.1186/s13638-023-02234-7⟩</text:a></text:p>
              <text:p text:style-name="Normal"><text:span>Article dans une revue</text:span></text:p>
              <text:p text:style-name="Normal"><text:a xlink:type="simple" xlink:href="https://hal.science/hal-04086275v1">hal-0408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81v1">SNR-Optimal Spreading Sequences for Chip-Wise Faster-than-Nyquist Signaling</text:a></text:p>
              <text:p text:style-name="Normal"><text:a xlink:type="simple" xlink:href="https://hal.science/search/index/?q=*&amp;authFullName_s=Damien Roque">Damien Roque</text:a><text:span>,</text:span><text:a xlink:type="simple" xlink:href="https://hal.science/search/index/?q=*&amp;authFullName_s=Charly Poulliat">Charly Poulliat</text:a></text:p>
              <text:p text:style-name="Normal"><text:span>IEEE Communications Letters</text:span><text:span>, 2023, 27 (6), pp.1594-1598.<text:s/></text:span><text:a xlink:type="simple" xlink:href="https://dx.doi.org/10.1109/LCOMM.2023.3265070">⟨10.1109/LCOMM.2023.3265070⟩</text:a></text:p>
              <text:p text:style-name="Normal"><text:span>Article dans une revue</text:span></text:p>
              <text:p text:style-name="Normal"><text:a xlink:type="simple" xlink:href="https://hal.science/hal-04086281v1">hal-040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710v1">GNSS Channel Coding Structures for Fast Acquisition Signals in Harsh Environment Conditions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Charly Poulliat">Charly Poulliat</text:a></text:p>
              <text:p text:style-name="Normal"><text:span>Navigation</text:span><text:span>, 2023, 70 (3), pp.navi.585.<text:s/></text:span><text:a xlink:type="simple" xlink:href="https://dx.doi.org/10.33012/navi.585">⟨10.33012/navi.585⟩</text:a></text:p>
              <text:p text:style-name="Normal"><text:span>Article dans une revue</text:span></text:p>
              <text:p text:style-name="Normal"><text:a xlink:type="simple" xlink:href="https://hal.science/hal-04003710v1">hal-0400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067v1">Practical Frequency-Domain Decision Feedback Equalization based on Expectation Propagation</text:a></text:p>
              <text:p text:style-name="Normal"><text:a xlink:type="simple" xlink:href="https://hal.science/search/index/?q=*&amp;authFullName_s=Antonio Maria Cipriano">Antonio Maria Cipriano</text:a><text:span>,</text:span><text:a xlink:type="simple" xlink:href="https://hal.science/search/index/?q=*&amp;authFullName_s=Serdar Şahin">Serdar Şahin</text:a><text:span>,</text:span><text:a xlink:type="simple" xlink:href="https://hal.science/search/index/?q=*&amp;authFullName_s=Charly Poulliat">Charly Poulliat</text:a></text:p>
              <text:p text:style-name="Normal"><text:span>IEEE Communications Letters</text:span><text:span>, 2023, 27 (10), pp.1-1.<text:s/></text:span><text:a xlink:type="simple" xlink:href="https://dx.doi.org/10.1109/LCOMM.2023.3303676">⟨10.1109/LCOMM.2023.3303676⟩</text:a></text:p>
              <text:p text:style-name="Normal"><text:span>Article dans une revue</text:span></text:p>
              <text:p text:style-name="Normal"><text:a xlink:type="simple" xlink:href="https://hal.science/hal-04181067v1">hal-041810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78771v1">Satellite Image Compression and Denoising With Neural Networks</text:a></text:p>
              <text:p text:style-name="Normal"><text:a xlink:type="simple" xlink:href="https://hal.science/search/index/?q=*&amp;authFullName_s=Vinicius Alves de Oliveira">Vinicius Alves de Oliveira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Thomas Oberlin">Thomas Oberli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ickael Bruno">Mickael Bruno</text:a><text:span>et al.</text:span></text:p>
              <text:p text:style-name="Normal"><text:span>IEEE Geoscience and Remote Sensing Letters</text:span><text:span>, 2022, 19, pp.1-5.<text:s/></text:span><text:a xlink:type="simple" xlink:href="https://dx.doi.org/10.1109/LGRS.2022.3145992">⟨10.1109/LGRS.2022.3145992⟩</text:a></text:p>
              <text:p text:style-name="Normal"><text:span>Article dans une revue</text:span></text:p>
              <text:p text:style-name="Normal"><text:a xlink:type="simple" xlink:href="https://ut3-toulouseinp.hal.science/hal-03778771v1">hal-037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020v1">EBP-GEXIT Charts for M-ary AWGN Channel for Generalized LDPC and Turbo Codes</text:a></text:p>
              <text:p text:style-name="Normal"><text:a xlink:type="simple" xlink:href="https://hal.science/search/index/?q=*&amp;authFullName_s=Arti Yardi">Arti Yardi</text:a><text:span>,</text:span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ryna Andriyanova">Iryna Andriyanova</text:a></text:p>
              <text:p text:style-name="Normal"><text:span>IEEE Transactions on Communications</text:span><text:span>, 2022, 70 (6), pp.3613-3626.<text:s/></text:span><text:a xlink:type="simple" xlink:href="https://dx.doi.org/10.1109/TCOMM.2022.3167027">⟨10.1109/TCOMM.2022.3167027⟩</text:a></text:p>
              <text:p text:style-name="Normal"><text:span>Article dans une revue</text:span></text:p>
              <text:p text:style-name="Normal"><text:a xlink:type="simple" xlink:href="https://hal.science/hal-03654020v1">hal-0365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451v1">Low Complexity Robust Data Demodulation for GNSS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 Roudier">Marion Aubault Roudier</text:a><text:span>,</text:span><text:a xlink:type="simple" xlink:href="https://hal.science/search/index/?q=*&amp;authFullName_s=Hanaa Al-Bitar">Hanaa Al-Bitar</text:a><text:span>et al.</text:span></text:p>
              <text:p text:style-name="Normal"><text:span>Sensors</text:span><text:span>, 2021, 21 (4), pp.1341.<text:s/></text:span><text:a xlink:type="simple" xlink:href="https://dx.doi.org/10.3390/s21041341">⟨10.3390/s21041341⟩</text:a></text:p>
              <text:p text:style-name="Normal"><text:span>Article dans une revue</text:span></text:p>
              <text:p text:style-name="Normal"><text:a xlink:type="simple" xlink:href="https://hal.science/hal-03341451v1">hal-0334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27v1">Power Allocation for Uplink Multiband Satellite Communications with Nonlinear Impairments</text:a></text:p>
              <text:p text:style-name="Normal"><text:a xlink:type="simple" xlink:href="https://hal.science/search/index/?q=*&amp;authFullName_s=Arthur Louchart">Arthur Louchart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Charly Poulliat">Charly Poulliat</text:a></text:p>
              <text:p text:style-name="Normal"><text:span>IEEE Communications Letters</text:span><text:span>, 2021, 25 (8), pp.2713-2717.<text:s/></text:span><text:a xlink:type="simple" xlink:href="https://dx.doi.org/10.1109/LCOMM.2021.3087408">⟨10.1109/LCOMM.2021.3087408⟩</text:a></text:p>
              <text:p text:style-name="Normal"><text:span>Article dans une revue</text:span></text:p>
              <text:p text:style-name="Normal"><text:a xlink:type="simple" xlink:href="https://hal.science/hal-03259427v1">hal-032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922v1">GNSS data demodulation over fading environments: Antipodal and M ‐ary CSK modulations</text:a></text:p>
              <text:p text:style-name="Normal"><text:a xlink:type="simple" xlink:href="https://hal.science/search/index/?q=*&amp;authFullName_s=Lorenzo Ortega Espluga">Lorenzo Ortega Espluga</text:a><text:span>,</text:span><text:a xlink:type="simple" xlink:href="https://hal.science/search/index/?q=*&amp;authFullName_s=Jordi Vilà‐valls">Jordi Vilà‐vall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Pau Closas">Pau Closas</text:a></text:p>
              <text:p text:style-name="Normal"><text:span>IET Radar Sonar and Navigation</text:span><text:span>, 2021, 15 (2), pp.113-127.<text:s/></text:span><text:a xlink:type="simple" xlink:href="https://dx.doi.org/10.1049/rsn2.12017">⟨10.1049/rsn2.12017⟩</text:a></text:p>
              <text:p text:style-name="Normal"><text:span>Article dans une revue</text:span></text:p>
              <text:p text:style-name="Normal"><text:a xlink:type="simple" xlink:href="https://hal.science/hal-03245922v1">hal-0324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288v1">Reduced-Complexity End-to-End Variational Autoencoder for on Board Satellite Image Compression</text:a></text:p>
              <text:p text:style-name="Normal"><text:a xlink:type="simple" xlink:href="https://hal.science/search/index/?q=*&amp;authFullName_s=Vinicius Alves de Oliveira">Vinicius Alves de Oliveira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Thomas Oberlin">Thomas Oberli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ickael Bruno">Mickael Bruno</text:a><text:span>et al.</text:span></text:p>
              <text:p text:style-name="Normal"><text:span>Remote Sensing</text:span><text:span>, 2021, Special Issue Remote Sensing Data Compression, 13 (3), pp.447.<text:s/></text:span><text:a xlink:type="simple" xlink:href="https://dx.doi.org/10.3390/rs13030447">⟨10.3390/rs13030447⟩</text:a></text:p>
              <text:p text:style-name="Normal"><text:span>Article dans une revue</text:span></text:p>
              <text:p text:style-name="Normal"><text:a xlink:type="simple" xlink:href="https://hal.science/hal-03152288v1">hal-0315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925v1">On Nested Property of Root-LDPC Codes</text:a></text:p>
              <text:p text:style-name="Normal"><text:a xlink:type="simple" xlink:href="https://hal.science/search/index/?q=*&amp;authFullName_s=Lorenzo Ortega Espluga">Lorenzo Ortega Espluga</text:a><text:span>,</text:span><text:a xlink:type="simple" xlink:href="https://hal.science/search/index/?q=*&amp;authFullName_s=Charly Poulliat">Charly Poulliat</text:a></text:p>
              <text:p text:style-name="Normal"><text:span>IEEE Wireless Communications Letters</text:span><text:span>, 2021, 10 (5), pp.1005-1009.<text:s/></text:span><text:a xlink:type="simple" xlink:href="https://dx.doi.org/10.1109/LWC.2021.3054414">⟨10.1109/LWC.2021.3054414⟩</text:a></text:p>
              <text:p text:style-name="Normal"><text:span>Article dans une revue</text:span></text:p>
              <text:p text:style-name="Normal"><text:a xlink:type="simple" xlink:href="https://hal.science/hal-03245925v1">hal-032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70v1">Optimizing the Co-Design of Message Structure and Channel Coding to Reduce the TTD for a Galileo 2nd Generation Signal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-Roudier">Marion Aubault-Roudier</text:a><text:span>,</text:span><text:a xlink:type="simple" xlink:href="https://hal.science/search/index/?q=*&amp;authFullName_s=Hanaa Al Bitar-El Natour">Hanaa Al Bitar-El Natour</text:a></text:p>
              <text:p text:style-name="Normal"><text:span>Navigation</text:span><text:span>, 2020, 67 (3), pp.471-492.<text:s/></text:span><text:a xlink:type="simple" xlink:href="https://dx.doi.org/10.1002/navi.382">⟨10.1002/navi.382⟩</text:a></text:p>
              <text:p text:style-name="Normal"><text:span>Article dans une revue</text:span></text:p>
              <text:p text:style-name="Normal"><text:a xlink:type="simple" xlink:href="https://hal.science/hal-02941370v1">hal-0294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938v1">New multiplexing method to add a new signal in the Galileo E1 band</text:a></text:p>
              <text:p text:style-name="Normal"><text:a xlink:type="simple" xlink:href="https://hal.science/search/index/?q=*&amp;authFullName_s=Lorenzo Ortega Espluga">Lorenzo Ortega Esplu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‐roudier">Marion Aubault‐roudier</text:a><text:span>,</text:span><text:a xlink:type="simple" xlink:href="https://hal.science/search/index/?q=*&amp;authFullName_s=Hanaa Al‐bitar">Hanaa Al‐bitar</text:a></text:p>
              <text:p text:style-name="Normal"><text:span>IET Radar Sonar and Navigation</text:span><text:span>, 2020, 14 (11), pp.1735-1746.<text:s/></text:span><text:a xlink:type="simple" xlink:href="https://dx.doi.org/10.1049/iet-rsn.2020.0197">⟨10.1049/iet-rsn.2020.0197⟩</text:a></text:p>
              <text:p text:style-name="Normal"><text:span>Article dans une revue</text:span></text:p>
              <text:p text:style-name="Normal"><text:a xlink:type="simple" xlink:href="https://hal.science/hal-03245938v1">hal-0324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572v1">Spatially-Coupled Turbo-Coded Continuous Phase Modulation: Asymptotic Analysis and Optimization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/text:p>
              <text:p text:style-name="Normal"><text:span>EURASIP Journal on Wireless Communications and Networking</text:span><text:span>, 2020, 2020 (1), pp.159.<text:s/></text:span><text:a xlink:type="simple" xlink:href="https://dx.doi.org/10.1186/s13638-020-01773-7">⟨10.1186/s13638-020-01773-7⟩</text:a></text:p>
              <text:p text:style-name="Normal"><text:span>Article dans une revue</text:span></text:p>
              <text:p text:style-name="Normal"><text:a xlink:type="simple" xlink:href="https://hal.science/hal-03001572v1">hal-030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009v1">LLR Approximation for Fading Channels Using a Bayesian Approach</text:a></text:p>
              <text:p text:style-name="Normal"><text:a xlink:type="simple" xlink:href="https://hal.science/search/index/?q=*&amp;authFullName_s=Lorenzo Ortega Espluga">Lorenzo Ortega Espluga</text:a><text:span>,</text:span><text:a xlink:type="simple" xlink:href="https://hal.science/search/index/?q=*&amp;authFullName_s=Marion Aubault-Roudier">Marion Aubault-Roudier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Hanaa Al-Bitar">Hanaa Al-Bitar</text:a><text:span>et al.</text:span></text:p>
              <text:p text:style-name="Normal"><text:span>IEEE Communications Letters</text:span><text:span>, 2020, 24 (6), pp.1244-1248.<text:s/></text:span><text:a xlink:type="simple" xlink:href="https://dx.doi.org/10.1109/LCOMM.2020.2978832">⟨10.1109/LCOMM.2020.2978832⟩</text:a></text:p>
              <text:p text:style-name="Normal"><text:span>Article dans une revue</text:span></text:p>
              <text:p text:style-name="Normal"><text:a xlink:type="simple" xlink:href="https://hal.science/hal-03246009v1">hal-0324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29v1">Iterative Decision Feedback Equalization Using Online Prediction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IEEE Access</text:span><text:span>, 2020, 8, pp.23638-23649.<text:s/></text:span><text:a xlink:type="simple" xlink:href="https://dx.doi.org/10.1109/ACCESS.2020.2970340">⟨10.1109/ACCESS.2020.2970340⟩</text:a></text:p>
              <text:p text:style-name="Normal"><text:span>Article dans une revue</text:span></text:p>
              <text:p text:style-name="Normal"><text:a xlink:type="simple" xlink:href="https://hal.science/hal-02943029v1">hal-0294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433v1">Minimal state noncoherent symbol MAP detection of Continuous-Phase-Modulations</text:a></text:p>
              <text:p text:style-name="Normal"><text:a xlink:type="simple" xlink:href="https://hal.science/search/index/?q=*&amp;authFullName_s=Charles-Ugo Piat-Durozoi">Charles-Ugo Piat-Durozo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Guy Lesthievent">Guy Lesthievent</text:a><text:span>et al.</text:span></text:p>
              <text:p text:style-name="Normal"><text:span>IEEE Communications Letters</text:span><text:span>, 2018, 22 (10), pp.2008-2011.<text:s/></text:span><text:a xlink:type="simple" xlink:href="https://dx.doi.org/10.1109/LCOMM.2018.2857773">⟨10.1109/LCOMM.2018.2857773⟩</text:a></text:p>
              <text:p text:style-name="Normal"><text:span>Article dans une revue</text:span></text:p>
              <text:p text:style-name="Normal"><text:a xlink:type="simple" xlink:href="https://hal.science/hal-02279433v1">hal-0227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827v1">A Framework for Iterative Frequency Domain EP-based Receiver Design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IEEE Transactions on Communications</text:span><text:span>, 2018, 66 (12), pp.6478-6493.<text:s/></text:span><text:a xlink:type="simple" xlink:href="https://dx.doi.org/10.1109/TCOMM.2018.2863724">⟨10.1109/TCOMM.2018.2863724⟩</text:a></text:p>
              <text:p text:style-name="Normal"><text:span>Article dans une revue</text:span></text:p>
              <text:p text:style-name="Normal"><text:a xlink:type="simple" xlink:href="https://hal.science/hal-02191827v1">hal-021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37v1">Iterative Equalization with Decision Feedback based on Expectation Propagation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IEEE Transactions on Communications</text:span><text:span>, 2018, 66 (10), pp.4473-4487.<text:s/></text:span><text:a xlink:type="simple" xlink:href="https://dx.doi.org/10.1109/TCOMM.2018.2843760">⟨10.1109/TCOMM.2018.2843760⟩</text:a></text:p>
              <text:p text:style-name="Normal"><text:span>Article dans une revue</text:span></text:p>
              <text:p text:style-name="Normal"><text:a xlink:type="simple" xlink:href="https://hal.science/hal-02316837v1">hal-023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840v1">A New Exact Low-Complexity MMSE Equalizer for Continuous Phase Modulation</text:a></text:p>
              <text:p text:style-name="Normal"><text:a xlink:type="simple" xlink:href="https://hal.science/search/index/?q=*&amp;authFullName_s=Romain Chayot">Romain Chayo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Guy Lesthievent">Guy Lesthievent</text:a><text:span>et al.</text:span></text:p>
              <text:p text:style-name="Normal"><text:span>IEEE Communications Letters</text:span><text:span>, 2018, 22 (11), pp.2218-2221.<text:s/></text:span><text:a xlink:type="simple" xlink:href="https://dx.doi.org/10.1109/LCOMM.2018.2868677">⟨10.1109/LCOMM.2018.2868677⟩</text:a></text:p>
              <text:p text:style-name="Normal"><text:span>Article dans une revue</text:span></text:p>
              <text:p text:style-name="Normal"><text:a xlink:type="simple" xlink:href="https://hal.science/hal-02191840v1">hal-0219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723v1">Code Shift Keying: Prospects for Improving GNSS Signal Designs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Marion Aubault-Roudier">Marion Aubault-Roudi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arly Poulliat">Charly Poulliat</text:a><text:span>et al.</text:span></text:p>
              <text:p text:style-name="Normal"><text:span>Inside GNSS</text:span><text:span>, 2015, 10 (6), pp.52-62</text:span></text:p>
              <text:p text:style-name="Normal"><text:span>Article dans une revue</text:span></text:p>
              <text:p text:style-name="Normal"><text:a xlink:type="simple" xlink:href="https://hal.science/hal-02533723v1">hal-0253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660v1">Multi-Rate Resource Allocations for TH-UWB Wireless Communications</text:a></text:p>
              <text:p text:style-name="Normal"><text:a xlink:type="simple" xlink:href="https://hal.science/search/index/?q=*&amp;authFullName_s=Philippe Mary">Philippe Mary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Charly Poulliat">Charly Poulliat</text:a></text:p>
              <text:p text:style-name="Normal"><text:span>IEEE Transactions on Wireless Communications</text:span><text:span>, 2012, 11 (12), pp.4470 - 4481.<text:s/></text:span><text:a xlink:type="simple" xlink:href="https://dx.doi.org/10.1109/TWC.2012.102612.120099">⟨10.1109/TWC.2012.102612.120099⟩</text:a></text:p>
              <text:p text:style-name="Normal"><text:span>Article dans une revue</text:span></text:p>
              <text:p text:style-name="Normal"><text:a xlink:type="simple" xlink:href="https://hal.science/hal-00758660v1">hal-0075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24v1">Multiplicatively Repeated Non-Binary LDPC Codes</text:a></text:p>
              <text:p text:style-name="Normal"><text:a xlink:type="simple" xlink:href="https://hal.science/search/index/?q=*&amp;authFullName_s=Kenta Kasai">Kenta Kasai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Kohichi Sakaniwa">Kohichi Sakaniwa</text:a></text:p>
              <text:p text:style-name="Normal"><text:span>IEEE Transactions on Information Theory</text:span><text:span>, 2011, 57 (10), pp.6788-6795</text:span></text:p>
              <text:p text:style-name="Normal"><text:span>Article dans une revue</text:span></text:p>
              <text:p text:style-name="Normal"><text:a xlink:type="simple" xlink:href="https://hal.science/hal-00670724v1">hal-0067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22v1">Weight Distributions of Non-binary LDPC Codes</text:a></text:p>
              <text:p text:style-name="Normal"><text:a xlink:type="simple" xlink:href="https://hal.science/search/index/?q=*&amp;authFullName_s=Kenta Kasai">Kenta Kasa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Kohichi Sakaniwa">Kohichi Sakaniwa</text:a></text:p>
              <text:p text:style-name="Normal"><text:span>IEICE Trans. on Fundamentals</text:span><text:span>, 2011, E94-A (4)</text:span></text:p>
              <text:p text:style-name="Normal"><text:span>Article dans une revue</text:span></text:p>
              <text:p text:style-name="Normal"><text:a xlink:type="simple" xlink:href="https://hal.science/hal-00670722v1">hal-0067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19v1">Multiplicatively Repeated Non-Binary LDPC Codes</text:a></text:p>
              <text:p text:style-name="Normal"><text:a xlink:type="simple" xlink:href="https://hal.science/search/index/?q=*&amp;authFullName_s=Kenta Kasai">Kenta Kasai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Kohichi Sakaniwa">Kohichi Sakaniwa</text:a></text:p>
              <text:p text:style-name="Normal"><text:span>IEEE Transactions on Information Theory</text:span><text:span>, 2011, 57 (10), pp.6788-6795</text:span></text:p>
              <text:p text:style-name="Normal"><text:span>Article dans une revue</text:span></text:p>
              <text:p text:style-name="Normal"><text:a xlink:type="simple" xlink:href="https://hal.science/hal-00764119v1">hal-0076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00v1">Phase-Precoding without CSI for Packet Retransmissions over Frequency-Selective Channels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IEEE Transactions on Communications</text:span><text:span>, 2010, 58 (3), pp.975-985</text:span></text:p>
              <text:p text:style-name="Normal"><text:span>Article dans une revue</text:span></text:p>
              <text:p text:style-name="Normal"><text:a xlink:type="simple" xlink:href="https://hal.science/hal-00529300v1">hal-005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20v1">Weight Distributions of Multi-Edge type LDPC Codes</text:a></text:p>
              <text:p text:style-name="Normal"><text:a xlink:type="simple" xlink:href="https://hal.science/search/index/?q=*&amp;authFullName_s=Kenta Kasai">Kenta Kasai</text:a><text:span>,</text:span><text:a xlink:type="simple" xlink:href="https://hal.science/search/index/?q=*&amp;authFullName_s=T. Awano">T. Awano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C. Poulliat">C. Poulliat</text:a><text:span>,</text:span><text:a xlink:type="simple" xlink:href="https://hal.science/search/index/?q=*&amp;authFullName_s=Kohichi Sakaniwa">Kohichi Sakaniwa</text:a></text:p>
              <text:p text:style-name="Normal"><text:span>IEICE Trans. on Fundamentals</text:span><text:span>, 2010, E93-A (11)</text:span></text:p>
              <text:p text:style-name="Normal"><text:span>Article dans une revue</text:span></text:p>
              <text:p text:style-name="Normal"><text:a xlink:type="simple" xlink:href="https://hal.science/hal-00670720v1">hal-0067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72v1">Jointly Decoded Raptor Codes: Analysis and Design for the BIAWGN Channel</text:a></text:p>
              <text:p text:style-name="Normal"><text:a xlink:type="simple" xlink:href="https://hal.science/search/index/?q=*&amp;authFullName_s=Auguste Venkiah">Auguste Venkiah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David Declercq">David Declercq</text:a></text:p>
              <text:p text:style-name="Normal"><text:span>EURASIP Journal on Wireless Communications and Networking</text:span><text:span>, 2009, 2009, Article ID 657970, 11 p</text:span></text:p>
              <text:p text:style-name="Normal"><text:span>Article dans une revue</text:span></text:p>
              <text:p text:style-name="Normal"><text:a xlink:type="simple" xlink:href="https://hal.science/hal-00521072v1">hal-005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80v1">Diversity techniques for single-carrier packet retransmissions over frequency selective channels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EURASIP Journal on Wireless Communications and Networking</text:span><text:span>, 2009, 2009, pp.ID 406028.<text:s/></text:span><text:a xlink:type="simple" xlink:href="https://dx.doi.org/10.1155/2009/406028">⟨10.1155/2009/406028⟩</text:a></text:p>
              <text:p text:style-name="Normal"><text:span>Article dans une revue</text:span></text:p>
              <text:p text:style-name="Normal"><text:a xlink:type="simple" xlink:href="https://hal.science/hal-00532880v1">hal-0053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41v1">Efficient Decoding of Turbo-codes with non-binary Belief Propagation</text:a></text:p>
              <text:p text:style-name="Normal"><text:a xlink:type="simple" xlink:href="https://hal.science/search/index/?q=*&amp;authFullName_s=Charly Poulliat">Charly Poulliat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Thierry Lestable">Thierry Lestable</text:a></text:p>
              <text:p text:style-name="Normal"><text:span>URASIP Journal on Wireless Comm. and Netw., Special Issue on ''Advances in Error Control Coding Techniques"</text:span><text:span>, 2008, 2008, pp.ID 473613</text:span></text:p>
              <text:p text:style-name="Normal"><text:span>Article dans une revue</text:span></text:p>
              <text:p text:style-name="Normal"><text:a xlink:type="simple" xlink:href="https://hal.science/hal-00781941v1">hal-0078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65v1">Design of regular (2,dc)-LDPC codes over GF(q) using their binary images</text:a></text:p>
              <text:p text:style-name="Normal"><text:a xlink:type="simple" xlink:href="https://hal.science/search/index/?q=*&amp;authFullName_s=Charly Poulliat">Charly Poulliat</text:a><text:span>,</text:span><text:a xlink:type="simple" xlink:href="https://hal.science/search/index/?q=*&amp;authFullName_s=Marc Fossorier">Marc Fossorier</text:a><text:span>,</text:span><text:a xlink:type="simple" xlink:href="https://hal.science/search/index/?q=*&amp;authFullName_s=David Declercq">David Declercq</text:a></text:p>
              <text:p text:style-name="Normal"><text:span>IEEE Transactions on Communications</text:span><text:span>, 2008, 56 (10), pp.1626 - 1635.<text:s/></text:span><text:a xlink:type="simple" xlink:href="https://dx.doi.org/10.1109/TCOMM.2008.060527">⟨10.1109/TCOMM.2008.060527⟩</text:a></text:p>
              <text:p text:style-name="Normal"><text:span>Article dans une revue</text:span></text:p>
              <text:p text:style-name="Normal"><text:a xlink:type="simple" xlink:href="https://hal.science/hal-00521065v1">hal-005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63v1">Efficient Decoding of Turbo Codes with Nonbinary Belief Propagation</text:a></text:p>
              <text:p text:style-name="Normal"><text:a xlink:type="simple" xlink:href="https://hal.science/search/index/?q=*&amp;authFullName_s=Charly Poulliat">Charly Poulliat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Thierry Lestable">Thierry Lestable</text:a></text:p>
              <text:p text:style-name="Normal"><text:span>EURASIP Journal on Wireless Communications and Networking</text:span><text:span>, 2008, 2008, Article ID 473613, 10 p</text:span></text:p>
              <text:p text:style-name="Normal"><text:span>Article dans une revue</text:span></text:p>
              <text:p text:style-name="Normal"><text:a xlink:type="simple" xlink:href="https://hal.science/hal-00521063v1">hal-0052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59v1">Design of Cages with a Randomized Progressive Edge-Growth Algorithm</text:a></text:p>
              <text:p text:style-name="Normal"><text:a xlink:type="simple" xlink:href="https://hal.science/search/index/?q=*&amp;authFullName_s=Auguste Venkiah">Auguste Venkiah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Charly Poulliat">Charly Poulliat</text:a></text:p>
              <text:p text:style-name="Normal"><text:span>IEEE Communications Letters</text:span><text:span>, 2008, 12 (4), pp.301-303</text:span></text:p>
              <text:p text:style-name="Normal"><text:span>Article dans une revue</text:span></text:p>
              <text:p text:style-name="Normal"><text:a xlink:type="simple" xlink:href="https://hal.science/hal-00521059v1">hal-0052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047v1">Enhancement of Unequal Error Protection Properties of LDPC Codes</text:a></text:p>
              <text:p text:style-name="Normal"><text:a xlink:type="simple" xlink:href="https://hal.science/search/index/?q=*&amp;authFullName_s=Charly Poulliat">Charly Poulliat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Inbar Fijalkow">Inbar Fijalkow</text:a></text:p>
              <text:p text:style-name="Normal"><text:span>EURASIP Journal on Wireless Communications and Networking</text:span><text:span>, 2007, 2007 (1),<text:s/></text:span><text:a xlink:type="simple" xlink:href="https://dx.doi.org/10.1155/2007/92659">⟨10.1155/2007/92659⟩</text:a></text:p>
              <text:p text:style-name="Normal"><text:span>Article dans une revue</text:span></text:p>
              <text:p text:style-name="Normal"><text:a xlink:type="simple" xlink:href="https://hal.science/hal-03246047v1">hal-032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781v1">Link Adaptation for Framed Multimedia Data Transmission over a DS-CDMA Communication System</text:a></text:p>
              <text:p text:style-name="Normal"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David Declercq">David Declercq</text:a></text:p>
              <text:p text:style-name="Normal"><text:span>Eurasip Journal on Applied Signal Processing</text:span><text:span>, 2005, 2, pp.153-166.<text:s/></text:span><text:a xlink:type="simple" xlink:href="https://dx.doi.org/10.1155/ASP.2005.153">⟨10.1155/ASP.2005.153⟩</text:a></text:p>
              <text:p text:style-name="Normal"><text:span>Article dans une revue</text:span></text:p>
              <text:p text:style-name="Normal"><text:a xlink:type="simple" xlink:href="https://hal.science/hal-00519781v1">hal-0051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032v1">Analysis and optimization of irregular LSPC codes for joint source-channel decoding</text:a></text:p>
              <text:p text:style-name="Normal"><text:a xlink:type="simple" xlink:href="https://hal.science/search/index/?q=*&amp;authFullName_s=C. Poulliat">C. Poulliat</text:a><text:span>,</text:span><text:a xlink:type="simple" xlink:href="https://hal.science/search/index/?q=*&amp;authFullName_s=D. Declercq">D. Declercq</text:a><text:span>,</text:span><text:a xlink:type="simple" xlink:href="https://hal.science/search/index/?q=*&amp;authFullName_s=C. Lamy-Bergot">C. Lamy-Bergot</text:a><text:span>,</text:span><text:a xlink:type="simple" xlink:href="https://hal.science/search/index/?q=*&amp;authFullName_s=I. Fijalkow">I. Fijalkow</text:a></text:p>
              <text:p text:style-name="Normal"><text:span>IEEE Communications Letters</text:span><text:span>, 2005, 9 (12), pp.1064-1066.<text:s/></text:span><text:a xlink:type="simple" xlink:href="https://dx.doi.org/10.1109/LCOMM.2005.1576589">⟨10.1109/LCOMM.2005.1576589⟩</text:a></text:p>
              <text:p text:style-name="Normal"><text:span>Article dans une revue</text:span></text:p>
              <text:p text:style-name="Normal"><text:a xlink:type="simple" xlink:href="https://hal.science/hal-03246032v1">hal-032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018v1">JPEG 2000 backward compatible error protection with Reed-Solomon codes</text:a></text:p>
              <text:p text:style-name="Normal"><text:a xlink:type="simple" xlink:href="https://hal.science/search/index/?q=*&amp;authFullName_s=D. Nicholson">D. Nicholson</text:a><text:span>,</text:span><text:a xlink:type="simple" xlink:href="https://hal.science/search/index/?q=*&amp;authFullName_s=C. Lamy-Bergot">C. Lamy-Bergot</text:a><text:span>,</text:span><text:a xlink:type="simple" xlink:href="https://hal.science/search/index/?q=*&amp;authFullName_s=X. Naturel">X. Naturel</text:a><text:span>,</text:span><text:a xlink:type="simple" xlink:href="https://hal.science/search/index/?q=*&amp;authFullName_s=C. Poulliat">C. Poulliat</text:a></text:p>
              <text:p text:style-name="Normal"><text:span>IEEE Transactions on Consumer Electronics</text:span><text:span>, 2003, 49 (4), pp.855-860.<text:s/></text:span><text:a xlink:type="simple" xlink:href="https://dx.doi.org/10.1109/TCE.2003.1261166">⟨10.1109/TCE.2003.1261166⟩</text:a></text:p>
              <text:p text:style-name="Normal"><text:span>Article dans une revue</text:span></text:p>
              <text:p text:style-name="Normal"><text:a xlink:type="simple" xlink:href="https://hal.science/hal-03246018v1">hal-03246018v1</text:a></text:p>
            </table:table-cell>
          </table:table-row>
        </table:table>
        <text:p text:style-name="P10"/>
        <text:p text:style-name="Heading2"><text:span text:style-name="T4">Communication dans un congrès (141)</text:span></text:p>
        <text:p text:style-name="P12"/>
        <table:table table:name="ac3fb2" table:style-name="ac3fb2">
          <table:table-column table:style-name="ac3fb2.0"/>
          <table:table-row>
            <table:table-cell office:value-type="string">
              <text:p text:style-name="Normal"><text:a xlink:type="simple" xlink:href="https://imt-atlantique.hal.science/hal-05416682v1">Robust MISO coherent optical GEO satellite feeder link with relaxed implementation constraints</text:a></text:p>
              <text:p text:style-name="Normal"><text:a xlink:type="simple" xlink:href="https://hal.science/search/index/?q=*&amp;authFullName_s=Youssef Minyari">Youssef Minyari</text:a><text:span>,</text:span><text:a xlink:type="simple" xlink:href="https://hal.science/search/index/?q=*&amp;authFullName_s=Aubin Lecointre">Aubin Lecointre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Charly Poulliat">Charly Poulliat</text:a></text:p>
              <text:p text:style-name="Normal"><text:span>IEEE International Conference on Space Optical Systems and Applications (ICSOS) 2025</text:span><text:span>, IEEE, Oct 2025, Kyoto, Japan</text:span></text:p>
              <text:p text:style-name="Normal"><text:span>Communication dans un congrès</text:span></text:p>
              <text:p text:style-name="Normal"><text:a xlink:type="simple" xlink:href="https://imt-atlantique.hal.science/hal-05416682v1">hal-0541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63v1">Message Passing GNN for Graph Based Wireless Communication Models</text:a></text:p>
              <text:p text:style-name="Normal"><text:a xlink:type="simple" xlink:href="https://hal.science/search/index/?q=*&amp;authFullName_s=Arthur Michon">Arthur Micho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Antonio Maria Cipriano">Antonio Maria Cipriano</text:a></text:p>
              <text:p text:style-name="Normal"><text:span>IEEE International Conference on Machine Learning for Communication and Networking (ICMLCN)</text:span><text:span>, IEEE, May 2025, Barcelona, Spain</text:span></text:p>
              <text:p text:style-name="Normal"><text:span>Communication dans un congrès</text:span></text:p>
              <text:p text:style-name="Normal"><text:a xlink:type="simple" xlink:href="https://hal.science/hal-04937363v1">hal-0493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848v1">On the advances in message-passing algorithms and practical iterative receiver design</text:a></text:p>
              <text:p text:style-name="Normal"><text:a xlink:type="simple" xlink:href="https://hal.science/search/index/?q=*&amp;authFullName_s=Serdar Şahin">Serdar Şahin</text:a><text:span>,</text:span><text:a xlink:type="simple" xlink:href="https://hal.science/search/index/?q=*&amp;authFullName_s=Antonio Maria Cipriano">Antonio Maria Cipriano</text:a><text:span>,</text:span><text:a xlink:type="simple" xlink:href="https://hal.science/search/index/?q=*&amp;authFullName_s=Charly Poulliat">Charly Poulliat</text:a></text:p>
              <text:p text:style-name="Normal"><text:span>European Signal Processing Conference (EUSIPCO) 2024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892848v1">hal-048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705v1">Graph Neural Networks versus Gated Recurrent Units Only for approximate bayesian MU-MIMO detectors</text:a></text:p>
              <text:p text:style-name="Normal"><text:a xlink:type="simple" xlink:href="https://hal.science/search/index/?q=*&amp;authFullName_s=Arthur Michon">Arthur Micho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Antonio Maria Cipriano">Antonio Maria Cipriano</text:a></text:p>
              <text:p text:style-name="Normal"><text:span>IEEE International Workshop on Signal Processing Advances in Wireless Communications (SPAWC 2024)</text:span><text:span>, IEEE, Sep 2024, Lucques, Italy.<text:s/></text:span><text:a xlink:type="simple" xlink:href="https://dx.doi.org/10.1109/SPAWC60668.2024.10694358">⟨10.1109/SPAWC60668.2024.10694358⟩</text:a></text:p>
              <text:p text:style-name="Normal"><text:span>Communication dans un congrès</text:span></text:p>
              <text:p text:style-name="Normal"><text:a xlink:type="simple" xlink:href="https://hal.science/hal-04639705v1">hal-0463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74v1">Learning Modified Gated Recurrent Units for Information Feedback in Unfolded Turbo VEP MU-MIMO Receivers</text:a></text:p>
              <text:p text:style-name="Normal"><text:a xlink:type="simple" xlink:href="https://hal.science/search/index/?q=*&amp;authFullName_s=Arthur Michon">Arthur Micho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Antonio Maria Cipriano">Antonio Maria Cipriano</text:a></text:p>
              <text:p text:style-name="Normal"><text:span>IEEE International Conference on Communications (ICC 2024)</text:span><text:span>, IEEE, Jun 2024, Denver (Colorado), United States. pp.3573--3578,<text:s/></text:span><text:a xlink:type="simple" xlink:href="https://dx.doi.org/10.1109/ICC51166.2024.10622295">⟨10.1109/ICC51166.2024.10622295⟩</text:a></text:p>
              <text:p text:style-name="Normal"><text:span>Communication dans un congrès</text:span></text:p>
              <text:p text:style-name="Normal"><text:a xlink:type="simple" xlink:href="https://hal.science/hal-04639674v1">hal-0463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64v1">Extrinsic Versus App Information Feedback in Turbo Vep Mu-Mimo Receivers: Optimization Via Deep Unfolding.</text:a></text:p>
              <text:p text:style-name="Normal"><text:a xlink:type="simple" xlink:href="https://hal.science/search/index/?q=*&amp;authFullName_s=Arthur Michon">Arthur Micho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Adam Mekhiche">Adam Mekhiche</text:a><text:span>,</text:span><text:a xlink:type="simple" xlink:href="https://hal.science/search/index/?q=*&amp;authFullName_s=Antonio Maria Cipriano">Antonio Maria Cipriano</text:a></text:p>
              <text:p text:style-name="Normal"><text:span>ICASSP 2024 - 2024 IEEE International Conference on Acoustics, Speech and Signal Processing (ICASSP)</text:span><text:span>, Apr 2024, Seoul, South Korea. pp.6710-6714,<text:s/></text:span><text:a xlink:type="simple" xlink:href="https://dx.doi.org/10.1109/ICASSP48485.2024.10447650">⟨10.1109/ICASSP48485.2024.10447650⟩</text:a></text:p>
              <text:p text:style-name="Normal"><text:span>Communication dans un congrès</text:span></text:p>
              <text:p text:style-name="Normal"><text:a xlink:type="simple" xlink:href="https://hal.science/hal-04595364v1">hal-0459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70v1">Low-Complexity Algorithm for the Minimum Distance Properties of PAC Codes</text:a></text:p>
              <text:p text:style-name="Normal"><text:a xlink:type="simple" xlink:href="https://hal.science/search/index/?q=*&amp;authFullName_s=Malek Ellouze">Malek Ellouze</text:a><text:span>,</text:span><text:a xlink:type="simple" xlink:href="https://hal.science/search/index/?q=*&amp;authFullName_s=Romain Tajan">Romain Tajan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Christophe Jégo">Christophe Jégo</text:a><text:span>,</text:span><text:a xlink:type="simple" xlink:href="https://hal.science/search/index/?q=*&amp;authFullName_s=Charly Poulliat">Charly Poulliat</text:a></text:p>
              <text:p text:style-name="Normal"><text:span>12th International Symposium on Topics in Coding (ISTC 2023)</text:span><text:span>, Sep 2023, Brest, France. pp.1-5,<text:s/></text:span><text:a xlink:type="simple" xlink:href="https://dx.doi.org/10.1109/ISTC57237.2023.10273572">⟨10.1109/ISTC57237.2023.10273572⟩</text:a></text:p>
              <text:p text:style-name="Normal"><text:span>Communication dans un congrès</text:span></text:p>
              <text:p text:style-name="Normal"><text:a xlink:type="simple" xlink:href="https://hal.science/hal-04261670v1">hal-042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23v1">Détection Multi-Utilisateurs par Propagation d'Esperance à faible complexité pour les schémas MIMO avec erreur d'estimation du canal</text:a></text:p>
              <text:p text:style-name="Normal"><text:a xlink:type="simple" xlink:href="https://hal.science/search/index/?q=*&amp;authFullName_s=Adam Mekhiche">Adam Mekhiche</text:a><text:span>,</text:span><text:a xlink:type="simple" xlink:href="https://hal.science/search/index/?q=*&amp;authFullName_s=Antonio Maria Cipriano">Antonio Maria Cipriano</text:a><text:span>,</text:span><text:a xlink:type="simple" xlink:href="https://hal.science/search/index/?q=*&amp;authFullName_s=Charly Poulliat">Charly Poulliat</text:a></text:p>
              <text:p text:style-name="Normal"><text:span>29ème Colloque sur le traitement du signal et des images (GRETSI 2023)</text:span><text:span>, GRETSI - Groupe de Recherche en Traitement du Signal et des Images, Aug 2023, Grenoble, France. pp.649-652</text:span></text:p>
              <text:p text:style-name="Normal"><text:span>Communication dans un congrès</text:span></text:p>
              <text:p text:style-name="Normal"><text:a xlink:type="simple" xlink:href="https://hal.science/hal-04267723v1">hal-0426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851v1">Schémas de modulations orthogonales avec codage multi-étages basés sur des codes polaires</text:a></text:p>
              <text:p text:style-name="Normal"><text:a xlink:type="simple" xlink:href="https://hal.science/search/index/?q=*&amp;authFullName_s=Jocelyn Bourduge">Jocelyn Bourduge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Frédéric Chouteau">Frédéric Chouteau</text:a></text:p>
              <text:p text:style-name="Normal"><text:span>29ème Colloque Francophone de Traitement du Signal et des Images (GRETSI 2023)</text:span><text:span>, GRETSI; Gipsa-lab, UGA G-INP, Aug 2023, Grenoble, France. pp.1057--1060</text:span></text:p>
              <text:p text:style-name="Normal"><text:span>Communication dans un congrès</text:span></text:p>
              <text:p text:style-name="Normal"><text:a xlink:type="simple" xlink:href="https://hal.science/hal-04479851v1">hal-044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19v1">LDPC Codes with Low Error Floors and Efficient Encoders</text:a></text:p>
              <text:p text:style-name="Normal"><text:a xlink:type="simple" xlink:href="https://hal.science/search/index/?q=*&amp;authFullName_s=Benjamin Gadat">Benjamin Gadat</text:a><text:span>,</text:span><text:a xlink:type="simple" xlink:href="https://hal.science/search/index/?q=*&amp;authFullName_s=Lyonel Barthe">Lyonel Barthe</text:a><text:span>,</text:span><text:a xlink:type="simple" xlink:href="https://hal.science/search/index/?q=*&amp;authFullName_s=Balázs Matuz">Balázs Matuz</text:a><text:span>,</text:span><text:a xlink:type="simple" xlink:href="https://hal.science/search/index/?q=*&amp;authFullName_s=Charly Poulliat">Charly Poulliat</text:a></text:p>
              <text:p text:style-name="Normal"><text:span>IEEE International Conference on Communications (ICC 2023)</text:span><text:span>, May 2023, Rome, Italy. pp.6658-6663,<text:s/></text:span><text:a xlink:type="simple" xlink:href="https://dx.doi.org/10.1109/ICC45041.2023.10278875">⟨10.1109/ICC45041.2023.10278875⟩</text:a></text:p>
              <text:p text:style-name="Normal"><text:span>Communication dans un congrès</text:span></text:p>
              <text:p text:style-name="Normal"><text:a xlink:type="simple" xlink:href="https://hal.science/hal-04261619v1">hal-042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880v1">Expectation Propagation on Factor Graphs Based on Matrix Decomposition</text:a></text:p>
              <text:p text:style-name="Normal"><text:a xlink:type="simple" xlink:href="https://hal.science/search/index/?q=*&amp;authFullName_s=Adam Mekhiche">Adam Mekhiche</text:a><text:span>,</text:span><text:a xlink:type="simple" xlink:href="https://hal.science/search/index/?q=*&amp;authFullName_s=Antonio Maria Cipriano">Antonio Maria Cipriano</text:a><text:span>,</text:span><text:a xlink:type="simple" xlink:href="https://hal.science/search/index/?q=*&amp;authFullName_s=Charly Poulliat">Charly Poulliat</text:a></text:p>
              <text:p text:style-name="Normal"><text:span>IEEE International Conference on Acoustics, Speech and Signal Processing (ICASSP 2023)</text:span><text:span>, IEEE, Jun 2023, Rhodes Island, Greece. pp.1-5,<text:s/></text:span><text:a xlink:type="simple" xlink:href="https://dx.doi.org/10.1109/ICASSP49357.2023.10094970">⟨10.1109/ICASSP49357.2023.10094970⟩</text:a></text:p>
              <text:p text:style-name="Normal"><text:span>Communication dans un congrès</text:span></text:p>
              <text:p text:style-name="Normal"><text:a xlink:type="simple" xlink:href="https://hal.science/hal-04126880v1">hal-041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560v1">Variable Rate Non-Binary Coded Schemes Based on PSK-LoRa Modulation and LDPC Codes</text:a></text:p>
              <text:p text:style-name="Normal"><text:a xlink:type="simple" xlink:href="https://hal.science/search/index/?q=*&amp;authFullName_s=Jocelyn Bourduge">Jocelyn Bourduge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Jean Frédéric Chouteau">Jean Frédéric Chouteau</text:a></text:p>
              <text:p text:style-name="Normal"><text:span>28th European Wireless Conference (EW 2023)</text:span><text:span>, ITG Informationstechnische Gesells. im VDE, Oct 2023, Rome, Italy. à paraître</text:span></text:p>
              <text:p text:style-name="Normal"><text:span>Communication dans un congrès</text:span></text:p>
              <text:p text:style-name="Normal"><text:a xlink:type="simple" xlink:href="https://hal.science/hal-04366560v1">hal-0436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52v1">SCMA Detection in MIMO Systems with Low Complexity EP using QRD</text:a></text:p>
              <text:p text:style-name="Normal"><text:a xlink:type="simple" xlink:href="https://hal.science/search/index/?q=*&amp;authFullName_s=Adam Mekhiche">Adam Mekhiche</text:a><text:span>,</text:span><text:a xlink:type="simple" xlink:href="https://hal.science/search/index/?q=*&amp;authFullName_s=Antonio Maria Cipriano">Antonio Maria Cipriano</text:a><text:span>,</text:span><text:a xlink:type="simple" xlink:href="https://hal.science/search/index/?q=*&amp;authFullName_s=Charly Poulliat">Charly Poulliat</text:a></text:p>
              <text:p text:style-name="Normal"><text:span>12th International Symposium on Topics in Coding (ISTC 2023)</text:span><text:span>, Sep 2023, Brest, France. pp.1-5,<text:s/></text:span><text:a xlink:type="simple" xlink:href="https://dx.doi.org/10.1109/ISTC57237.2023.10273533">⟨10.1109/ISTC57237.2023.10273533⟩</text:a></text:p>
              <text:p text:style-name="Normal"><text:span>Communication dans un congrès</text:span></text:p>
              <text:p text:style-name="Normal"><text:a xlink:type="simple" xlink:href="https://hal.science/hal-04261652v1">hal-0426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36v1">Low-complexity algorithm for the minimum distance properties of PAC codes</text:a></text:p>
              <text:p text:style-name="Normal"><text:a xlink:type="simple" xlink:href="https://hal.science/search/index/?q=*&amp;authFullName_s=Malek Ellouze">Malek Ellouze</text:a><text:span>,</text:span><text:a xlink:type="simple" xlink:href="https://hal.science/search/index/?q=*&amp;authFullName_s=Romain Tajan">Romain Tajan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Christophe Jégo">Christophe Jégo</text:a><text:span>,</text:span><text:a xlink:type="simple" xlink:href="https://hal.science/search/index/?q=*&amp;authFullName_s=Charly Poulliat">Charly Poulliat</text:a></text:p>
              <text:p text:style-name="Normal"><text:span>International Symposium on Topics in Coding (ISTC)</text:span><text:span>, Sep 2023, Brest, France</text:span></text:p>
              <text:p text:style-name="Normal"><text:span>Communication dans un congrès</text:span></text:p>
              <text:p text:style-name="Normal"><text:a xlink:type="simple" xlink:href="https://hal.science/hal-04289436v1">hal-0428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32v1">Circular QAM with Sphere Shaping and Non-binary LDPC Codes in the Finite Length Regime</text:a></text:p>
              <text:p text:style-name="Normal"><text:a xlink:type="simple" xlink:href="https://hal.science/search/index/?q=*&amp;authFullName_s=Asma Maalaoui">Asma Maalaou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ryna Andriyanova">Iryna Andriyanova</text:a></text:p>
              <text:p text:style-name="Normal"><text:span>12th International Symposium on Topics in Coding (ISTC 2023)</text:span><text:span>, Sep 2023, Brest, France. pp.1-5,<text:s/></text:span><text:a xlink:type="simple" xlink:href="https://dx.doi.org/10.1109/ISTC57237.2023.10273574">⟨10.1109/ISTC57237.2023.10273574⟩</text:a></text:p>
              <text:p text:style-name="Normal"><text:span>Communication dans un congrès</text:span></text:p>
              <text:p text:style-name="Normal"><text:a xlink:type="simple" xlink:href="https://hal.science/hal-04261632v1">hal-042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16v1">Non Binary LDPC Coded Orthogonal Modulation Schemes based on Non Binary Multilevel Coding</text:a></text:p>
              <text:p text:style-name="Normal"><text:a xlink:type="simple" xlink:href="https://hal.science/search/index/?q=*&amp;authFullName_s=Jocelyn Bourduge">Jocelyn Bourduge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Benjamin Gadat">Benjamin Gadat</text:a></text:p>
              <text:p text:style-name="Normal"><text:span>IEEE International Symposium on Information Theory (ISIT 2023)</text:span><text:span>, IEEE, Jun 2023, Taipei, Taiwan. pp.2517-2522,<text:s/></text:span><text:a xlink:type="simple" xlink:href="https://dx.doi.org/10.1109/ISIT54713.2023.10206851">⟨10.1109/ISIT54713.2023.10206851⟩</text:a></text:p>
              <text:p text:style-name="Normal"><text:span>Communication dans un congrès</text:span></text:p>
              <text:p text:style-name="Normal"><text:a xlink:type="simple" xlink:href="https://hal.science/hal-04204216v1">hal-0420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084v1">DSSS Chip-Wise Faster-than-Nyquist Signaling with DPSK for Robust Carrier Synchronization</text:a></text:p>
              <text:p text:style-name="Normal"><text:a xlink:type="simple" xlink:href="https://hal.science/search/index/?q=*&amp;authFullName_s=Damien Roque">Damien Roque</text:a><text:span>,</text:span><text:a xlink:type="simple" xlink:href="https://hal.science/search/index/?q=*&amp;authFullName_s=Stéphanie Bidon">Stéphanie Bidon</text:a><text:span>,</text:span><text:a xlink:type="simple" xlink:href="https://hal.science/search/index/?q=*&amp;authFullName_s=Charly Poulliat">Charly Poulliat</text:a></text:p>
              <text:p text:style-name="Normal"><text:span>IEEE Military Communications Conference (MILCOM 2023)</text:span><text:span>, IEEE, Oct 2023, Boston, United States. pp.516-521,<text:s/></text:span><text:a xlink:type="simple" xlink:href="https://dx.doi.org/10.1109/MILCOM58377.2023.10356340">⟨10.1109/MILCOM58377.2023.10356340⟩</text:a></text:p>
              <text:p text:style-name="Normal"><text:span>Communication dans un congrès</text:span></text:p>
              <text:p text:style-name="Normal"><text:a xlink:type="simple" xlink:href="https://hal.science/hal-04367084v1">hal-0436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97v1">Geometric versus Probabilistic Shaping for Circular-QAM with Nonbinary LDPC Codes</text:a></text:p>
              <text:p text:style-name="Normal"><text:a xlink:type="simple" xlink:href="https://hal.science/search/index/?q=*&amp;authFullName_s=Asma Maalaoui">Asma Maalaou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ryna Andriyanova">Iryna Andriyanova</text:a></text:p>
              <text:p text:style-name="Normal"><text:span>IEEE International Symposium on Information Theory (ISIT 2022)</text:span><text:span>, IEEE, Jun 2022, Espoo, Finland. pp.396-401,<text:s/></text:span><text:a xlink:type="simple" xlink:href="https://dx.doi.org/10.1109/ISIT50566.2022.9834656">⟨10.1109/ISIT50566.2022.9834656⟩</text:a></text:p>
              <text:p text:style-name="Normal"><text:span>Communication dans un congrès</text:span></text:p>
              <text:p text:style-name="Normal"><text:a xlink:type="simple" xlink:href="https://hal.science/hal-04174197v1">hal-0417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73v1">Bit interleaved chirp spread spectrum coded modulations with iterative decoding based on LDPC codes for coherent and non-coherent regimes</text:a></text:p>
              <text:p text:style-name="Normal"><text:a xlink:type="simple" xlink:href="https://hal.science/search/index/?q=*&amp;authFullName_s=Jocelyn Bourduge">Jocelyn Bourduge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Jean Frédéric Chouteau">Jean Frédéric Chouteau</text:a></text:p>
              <text:p text:style-name="Normal"><text:span>33rd Annual International Symposium on Personal, Indoor and Mobile Radio Communications (PIMRC 2022)</text:span><text:span>, IEEE, Sep 2022, Kyoto, Japan. pp.968-974,<text:s/></text:span><text:a xlink:type="simple" xlink:href="https://dx.doi.org/10.1109/PIMRC54779.2022.9978129">⟨10.1109/PIMRC54779.2022.9978129⟩</text:a></text:p>
              <text:p text:style-name="Normal"><text:span>Communication dans un congrès</text:span></text:p>
              <text:p text:style-name="Normal"><text:a xlink:type="simple" xlink:href="https://hal.science/hal-04177973v1">hal-0417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34v1">Compromis performance-complexité pour la détection MIMO à faible complexité : Récepteurs simplifiés BP et EP *</text:a></text:p>
              <text:p text:style-name="Normal"><text:a xlink:type="simple" xlink:href="https://hal.science/search/index/?q=*&amp;authFullName_s=Adam Mekhiche">Adam Mekhiche</text:a><text:span>,</text:span><text:a xlink:type="simple" xlink:href="https://hal.science/search/index/?q=*&amp;authFullName_s=Antonio Maria Cipriano">Antonio Maria Cipriano</text:a><text:span>,</text:span><text:a xlink:type="simple" xlink:href="https://hal.science/search/index/?q=*&amp;authFullName_s=Charly Poulliat">Charly Poulliat</text:a></text:p>
              <text:p text:style-name="Normal"><text:span>XXVIIIème Colloque Francophone de Traitement du Signal et des Images (GRETSI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07434v1">hal-0370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32v2">Performance-Complexity Trade-Off for Low-Complexity MIMO Detection: simplified BP vs. EP Receivers</text:a></text:p>
              <text:p text:style-name="Normal"><text:a xlink:type="simple" xlink:href="https://hal.science/search/index/?q=*&amp;authFullName_s=Adam Mekhiche">Adam Mekhiche</text:a><text:span>,</text:span><text:a xlink:type="simple" xlink:href="https://hal.science/search/index/?q=*&amp;authFullName_s=Antonio Maria Cipriano">Antonio Maria Cipriano</text:a><text:span>,</text:span><text:a xlink:type="simple" xlink:href="https://hal.science/search/index/?q=*&amp;authFullName_s=Charly Poulliat">Charly Poulliat</text:a></text:p>
              <text:p text:style-name="Normal"><text:span>Vehicular Technology Conference: VTC2022-Spring</text:span><text:span>, Jun 2022, Helsinki, Finland</text:span></text:p>
              <text:p text:style-name="Normal"><text:span>Communication dans un congrès</text:span></text:p>
              <text:p text:style-name="Normal"><text:a xlink:type="simple" xlink:href="https://hal.science/hal-03684332v2">hal-03684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916v1">PSK-LoRa : Analyse de la capacité et design de codes LDPC</text:a></text:p>
              <text:p text:style-name="Normal"><text:a xlink:type="simple" xlink:href="https://hal.science/search/index/?q=*&amp;authFullName_s=Jocelyn Bourduge">Jocelyn Bourduge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Benjamin Gadat">Benjamin Gadat</text:a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106916v1">hal-041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30v1">Allocation de puissance pour un système de communication par satellite à faisceaux multiples exploitant les effets non linéaires</text:a></text:p>
              <text:p text:style-name="Normal"><text:a xlink:type="simple" xlink:href="https://hal.science/search/index/?q=*&amp;authFullName_s=Arthur Louchart">Arthur Louchart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Charly Poulliat">Charly Poulliat</text:a></text:p>
              <text:p text:style-name="Normal"><text:span>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00930v1">hal-0370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93v1">Analysis of Non-Binary High-Rate Repetition-Parity-Parity Codes Over the BEC</text:a></text:p>
              <text:p text:style-name="Normal"><text:a xlink:type="simple" xlink:href="https://hal.science/search/index/?q=*&amp;authFullName_s=Iryna Andriyanova">Iryna Andriyanova</text:a><text:span>,</text:span><text:a xlink:type="simple" xlink:href="https://hal.science/search/index/?q=*&amp;authFullName_s=Charly Poulliat">Charly Poulliat</text:a></text:p>
              <text:p text:style-name="Normal"><text:span>IEEE International Symposium on Information Theory (ISIT 2022)</text:span><text:span>, IEEE, Jun 2022, Espoo, Finland. pp.1169-1174,<text:s/></text:span><text:a xlink:type="simple" xlink:href="https://dx.doi.org/10.1109/ISIT50566.2022.9834620">⟨10.1109/ISIT50566.2022.9834620⟩</text:a></text:p>
              <text:p text:style-name="Normal"><text:span>Communication dans un congrès</text:span></text:p>
              <text:p text:style-name="Normal"><text:a xlink:type="simple" xlink:href="https://hal.science/hal-04174193v1">hal-0417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75v1">Performance-Complexity Trade-Off for Low-Complexity MIMO Detection: simplified BP vs. EP Receivers</text:a></text:p>
              <text:p text:style-name="Normal"><text:a xlink:type="simple" xlink:href="https://hal.science/search/index/?q=*&amp;authFullName_s=Adam Mekhiche">Adam Mekhiche</text:a><text:span>,</text:span><text:a xlink:type="simple" xlink:href="https://hal.science/search/index/?q=*&amp;authFullName_s=Antonio Maria Cipriano">Antonio Maria Cipriano</text:a><text:span>,</text:span><text:a xlink:type="simple" xlink:href="https://hal.science/search/index/?q=*&amp;authFullName_s=Charly Poulliat">Charly Poulliat</text:a></text:p>
              <text:p text:style-name="Normal"><text:span>95th Vehicular Technology Conference (VTC 2022-Spring)</text:span><text:span>, IEEE, Jun 2022, Helsinki, Finland. pp.1-7,<text:s/></text:span><text:a xlink:type="simple" xlink:href="https://dx.doi.org/10.1109/VTC2022-Spring54318.2022.9860352">⟨10.1109/VTC2022-Spring54318.2022.9860352⟩</text:a></text:p>
              <text:p text:style-name="Normal"><text:span>Communication dans un congrès</text:span></text:p>
              <text:p text:style-name="Normal"><text:a xlink:type="simple" xlink:href="https://hal.science/hal-04177975v1">hal-0417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43v1">Séquences pilotes optimales pour la synchronisation de récepteurs FTN en présence de contamination par les données</text:a></text:p>
              <text:p text:style-name="Normal"><text:a xlink:type="simple" xlink:href="https://hal.science/search/index/?q=*&amp;authFullName_s=Leila Mounsif">Leila Mounsif</text:a><text:span>,</text:span><text:a xlink:type="simple" xlink:href="https://hal.science/search/index/?q=*&amp;authFullName_s=Damien Roque">Damien Roque</text:a><text:span>,</text:span><text:a xlink:type="simple" xlink:href="https://hal.science/search/index/?q=*&amp;authFullName_s=Charly Poulliat">Charly Poulliat</text:a></text:p>
              <text:p text:style-name="Normal"><text:span>GRETSI'22.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324443v1">hal-0432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071v1">Power allocation in Uplink Multiband Satellite System with Nonlinearity-Aware Receiver</text:a></text:p>
              <text:p text:style-name="Normal"><text:a xlink:type="simple" xlink:href="https://hal.science/search/index/?q=*&amp;authFullName_s=Arthur Louchart">Arthur Louchart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Charly Poulliat">Charly Poulliat</text:a></text:p>
              <text:p text:style-name="Normal"><text:span>IEEE Workship on Signal Processing Advances on Wireless Communications (SPAWC)</text:span><text:span>, Sep 2021, Lucca (virtual), Italy</text:span></text:p>
              <text:p text:style-name="Normal"><text:span>Communication dans un congrès</text:span></text:p>
              <text:p text:style-name="Normal"><text:a xlink:type="simple" xlink:href="https://hal.science/hal-03291071v1">hal-0329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67v1">Tailored List Decoding of Polar Codes</text:a></text:p>
              <text:p text:style-name="Normal"><text:a xlink:type="simple" xlink:href="https://hal.science/search/index/?q=*&amp;authFullName_s=Malek Ellouze">Malek Ellouze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Romain Tajan">Romain Taja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Christophe Jégo">Christophe Jégo</text:a></text:p>
              <text:p text:style-name="Normal"><text:span>11th International Symposium on Topics in Coding (ISTC 2021)</text:span><text:span>, Aug 2021, Montréal, Canada. pp.141--146,<text:s/></text:span><text:a xlink:type="simple" xlink:href="https://dx.doi.org/10.1109/ISTC49272.2021.9594266">⟨10.1109/ISTC49272.2021.9594266⟩</text:a></text:p>
              <text:p text:style-name="Normal"><text:span>Communication dans un congrès</text:span></text:p>
              <text:p text:style-name="Normal"><text:a xlink:type="simple" xlink:href="https://hal.science/hal-04289467v1">hal-0428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472v1">A Class of Non-Binary Doubly-Generalized LDPC codes for Moderate and High Code Rates</text:a></text:p>
              <text:p text:style-name="Normal"><text:a xlink:type="simple" xlink:href="https://hal.science/search/index/?q=*&amp;authFullName_s=Gada Rezgui">Gada Rezgui</text:a><text:span>,</text:span><text:a xlink:type="simple" xlink:href="https://hal.science/search/index/?q=*&amp;authFullName_s=Iryna Andriyanova">Iryna Andriyanova</text:a><text:span>,</text:span><text:a xlink:type="simple" xlink:href="https://hal.science/search/index/?q=*&amp;authFullName_s=Asma Maalaoui">Asma Maalaoui</text:a><text:span>,</text:span><text:a xlink:type="simple" xlink:href="https://hal.science/search/index/?q=*&amp;authFullName_s=Charly Poulliat">Charly Poulliat</text:a></text:p>
              <text:p text:style-name="Normal"><text:span>2021 IEEE International Symposium on Information Theory (ISIT)</text:span><text:span>, Jul 2021, Melbourne, France. pp.96-100,<text:s/></text:span><text:a xlink:type="simple" xlink:href="https://dx.doi.org/10.1109/ISIT45174.2021.9518035">⟨10.1109/ISIT45174.2021.9518035⟩</text:a></text:p>
              <text:p text:style-name="Normal"><text:span>Communication dans un congrès</text:span></text:p>
              <text:p text:style-name="Normal"><text:a xlink:type="simple" xlink:href="https://hal.science/hal-03341472v1">hal-033414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75610v1">Power Allocation for Multibeam Satellite Communications with Nonlinear Impairments</text:a></text:p>
              <text:p text:style-name="Normal"><text:a xlink:type="simple" xlink:href="https://hal.science/search/index/?q=*&amp;authFullName_s=Arthur Louchart">Arthur Louchart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Charly Poulliat">Charly Poulliat</text:a></text:p>
              <text:p text:style-name="Normal"><text:span>25th International ITG Workshop on Smart Antennas (WSA 2021)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telecom-paris.hal.science/hal-03575610v1">hal-0357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059v1">Sum-capacity of Uplink Multiband Satellite Communications with Nonlinear Impairments</text:a></text:p>
              <text:p text:style-name="Normal"><text:a xlink:type="simple" xlink:href="https://hal.science/search/index/?q=*&amp;authFullName_s=Arthur Louchart">Arthur Louchart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Charly Poulliat">Charly Poulliat</text:a></text:p>
              <text:p text:style-name="Normal"><text:span>IEEE International Conference on Communications (ICC)</text:span><text:span>, 2021, Montréal, Canada</text:span></text:p>
              <text:p text:style-name="Normal"><text:span>Communication dans un congrès</text:span></text:p>
              <text:p text:style-name="Normal"><text:a xlink:type="simple" xlink:href="https://hal.science/hal-03291059v1">hal-0329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54v1">Tailored List Decoding of Polar Codes</text:a></text:p>
              <text:p text:style-name="Normal"><text:a xlink:type="simple" xlink:href="https://hal.science/search/index/?q=*&amp;authFullName_s=Malek Ellouze">Malek Ellouze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Romain Tajan">Romain Taja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Christophe Jego">Christophe Jego</text:a></text:p>
              <text:p text:style-name="Normal"><text:span>2021 11th International Symposium on Topics in Coding (ISTC)</text:span><text:span>, Aug 2021, Montreal, France. pp.1-5,<text:s/></text:span><text:a xlink:type="simple" xlink:href="https://dx.doi.org/10.1109/ISTC49272.2021.9594266">⟨10.1109/ISTC49272.2021.9594266⟩</text:a></text:p>
              <text:p text:style-name="Normal"><text:span>Communication dans un congrès</text:span></text:p>
              <text:p text:style-name="Normal"><text:a xlink:type="simple" xlink:href="https://hal.science/hal-03438854v1">hal-0343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78v1">Optimal Pilot Sequences for Phase and Timing Synchronization in FTN Systems</text:a></text:p>
              <text:p text:style-name="Normal"><text:a xlink:type="simple" xlink:href="https://hal.science/search/index/?q=*&amp;authFullName_s=Leila Mounsif">Leila Mounsif</text:a><text:span>,</text:span><text:a xlink:type="simple" xlink:href="https://hal.science/search/index/?q=*&amp;authFullName_s=Damien Roque">Damien Roque</text:a><text:span>,</text:span><text:a xlink:type="simple" xlink:href="https://hal.science/search/index/?q=*&amp;authFullName_s=Charly Poulliat">Charly Poulliat</text:a></text:p>
              <text:p text:style-name="Normal"><text:span>IEEE Military Communications Conference (MILCOM 2021)</text:span><text:span>, IEEE, Nov 2021, San Diego, United States. pp.157-161,<text:s/></text:span><text:a xlink:type="simple" xlink:href="https://dx.doi.org/10.1109/MILCOM52596.2021.9653073">⟨10.1109/MILCOM52596.2021.9653073⟩</text:a></text:p>
              <text:p text:style-name="Normal"><text:span>Communication dans un congrès</text:span></text:p>
              <text:p text:style-name="Normal"><text:a xlink:type="simple" xlink:href="https://hal.science/hal-04177978v1">hal-0417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95v1">NB-LDPC Codes with High Rates Achieving Low BER over the AWGN Channel with QAM Signaling</text:a></text:p>
              <text:p text:style-name="Normal"><text:a xlink:type="simple" xlink:href="https://hal.science/search/index/?q=*&amp;authFullName_s=Gada Rezgui">Gada Rezgui</text:a><text:span>,</text:span><text:a xlink:type="simple" xlink:href="https://hal.science/search/index/?q=*&amp;authFullName_s=Asma Maaloui">Asma Maaloui</text:a><text:span>,</text:span><text:a xlink:type="simple" xlink:href="https://hal.science/search/index/?q=*&amp;authFullName_s=Iryna Andriyanova">Iryna Andriyanov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Cyril Measson">Cyril Measson</text:a></text:p>
              <text:p text:style-name="Normal"><text:span>International Symposium on Information Theory and Its Applications (ISITA 2020)</text:span><text:span>, Oct 2020, Kapolei, HI, United States</text:span></text:p>
              <text:p text:style-name="Normal"><text:span>Communication dans un congrès</text:span></text:p>
              <text:p text:style-name="Normal"><text:a xlink:type="simple" xlink:href="https://hal.science/hal-04177995v1">hal-0417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63v1">Simplified entropy model for reduced-complexity end-to-end variational autoencoder with application to on-board satellite image compression</text:a></text:p>
              <text:p text:style-name="Normal"><text:a xlink:type="simple" xlink:href="https://hal.science/search/index/?q=*&amp;authFullName_s=Vinicius Alves de Oliveira">Vinicius Alves de Oliveira</text:a><text:span>,</text:span><text:a xlink:type="simple" xlink:href="https://hal.science/search/index/?q=*&amp;authFullName_s=Thomas Oberlin">Thomas Oberlin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Bruno Mickael">Bruno Mickael</text:a><text:span>et al.</text:span></text:p>
              <text:p text:style-name="Normal"><text:span>7th International Workshop on On-Board Payload Data Compression (OBPDC 2020)</text:span><text:span>, European Space Agency (ESA); Centre national d'études spatiales (CNES), Sep 2020, Online, Greece. pp.1-8</text:span></text:p>
              <text:p text:style-name="Normal"><text:span>Communication dans un congrès</text:span></text:p>
              <text:p text:style-name="Normal"><text:a xlink:type="simple" xlink:href="https://hal.science/hal-03079863v1">hal-0307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730v1">Optimization and Analysis of Deep Unfolding Based Double Loop Turbo Equalizers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Charly Poulliat">Charly Poulliat</text:a></text:p>
              <text:p text:style-name="Normal"><text:span>Journées scientifiques d'URSI-France - Workshop: Réseaux du futur : 5G et au-delà (URSI-France 2020)</text:span><text:span>, Mar 2020, Palaiseau, France. pp.1-7</text:span></text:p>
              <text:p text:style-name="Normal"><text:span>Communication dans un congrès</text:span></text:p>
              <text:p text:style-name="Normal"><text:a xlink:type="simple" xlink:href="https://hal.science/hal-02950730v1">hal-0295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69v1">Joint frequency domain channel estimation and equalization based on expectation propagation for single carrier transmissions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IEEE International Conference on Acoustics, Speech, and Signal Processing (ICASSP 2020)</text:span><text:span>, May 2020, Barcelona, Spain. pp.9090-9094,<text:s/></text:span><text:a xlink:type="simple" xlink:href="https://dx.doi.org/10.1109/ICASSP40776.2020.9054739">⟨10.1109/ICASSP40776.2020.9054739⟩</text:a></text:p>
              <text:p text:style-name="Normal"><text:span>Communication dans un congrès</text:span></text:p>
              <text:p text:style-name="Normal"><text:a xlink:type="simple" xlink:href="https://hal.science/hal-02942769v1">hal-0294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45v1">Estimating the Maximum a Posteriori Threshold for Serially Concatenated Turbo Codes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Arti D Yardi">Arti D Yar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ryna Andriyanova">Iryna Andriyanova</text:a></text:p>
              <text:p text:style-name="Normal"><text:span>2019 IEEE International Symposium on Information Theory (ISIT)</text:span><text:span>, Jul 2019, Paris, France. pp.1347-1351,<text:s/></text:span><text:a xlink:type="simple" xlink:href="https://dx.doi.org/10.1109/ISIT.2019.8849536">⟨10.1109/ISIT.2019.8849536⟩</text:a></text:p>
              <text:p text:style-name="Normal"><text:span>Communication dans un congrès</text:span></text:p>
              <text:p text:style-name="Normal"><text:a xlink:type="simple" xlink:href="https://hal.science/hal-02552645v1">hal-0255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27v1">Récepteurs Itératifs par Propagation de l'Espérance : Optimisation par Dépliage Profond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27ème Colloque du Groupe de Recherche sur le Traitement du Signal et des Images - GRETSI 2019</text:span><text:span>, Aug 2019, Lille, France. (support électronique)</text:span></text:p>
              <text:p text:style-name="Normal"><text:span>Communication dans un congrès</text:span></text:p>
              <text:p text:style-name="Normal"><text:a xlink:type="simple" xlink:href="https://hal.science/hal-03003827v1">hal-0300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98v1">Doubly Iterative Turbo Equalization: Optimization Through Deep Unfolding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Marie-Laure Boucheret">Marie-Laure Boucheret</text:a></text:p>
              <text:p text:style-name="Normal"><text:span>30th IEEE International Conference on Personal, Indoor and Mobile Radio Communications (PIMRC 2019)</text:span><text:span>, Sep 2019, Istanbul, Turkey. pp.1-6,<text:s/></text:span><text:a xlink:type="simple" xlink:href="https://dx.doi.org/10.1109/PIMRC.2019.8904409">⟨10.1109/PIMRC.2019.8904409⟩</text:a></text:p>
              <text:p text:style-name="Normal"><text:span>Communication dans un congrès</text:span></text:p>
              <text:p text:style-name="Normal"><text:a xlink:type="simple" xlink:href="https://hal.science/hal-02901598v1">hal-0290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801v1">On Cooperative Broadcast in MANETs with Imperfect Clock Synchronization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IEEE Military Communications Conference (MILCOM 2018)</text:span><text:span>, Oct 2018, Los Angeles, CA, United States. pp.1049-1055,<text:s/></text:span><text:a xlink:type="simple" xlink:href="https://dx.doi.org/10.1109/MILCOM.2018.8599770">⟨10.1109/MILCOM.2018.8599770⟩</text:a></text:p>
              <text:p text:style-name="Normal"><text:span>Communication dans un congrès</text:span></text:p>
              <text:p text:style-name="Normal"><text:a xlink:type="simple" xlink:href="https://hal.science/hal-02191801v1">hal-021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750v1">Modulation GMSK codée spatialement couplée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/text:p>
              <text:p text:style-name="Normal"><text:span>XXVIIème Colloque francophone 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618750v1">hal-0261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21v1">Optimal Channel Coding Structures for Fast Acquisition Signals in Harsh Environment Conditions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-Roudier">Marion Aubault-Roudier</text:a><text:span>,</text:span><text:a xlink:type="simple" xlink:href="https://hal.science/search/index/?q=*&amp;authFullName_s=Hanaa Al Bitar-El Natour">Hanaa Al Bitar-El Natour</text:a></text:p>
              <text:p text:style-name="Normal"><text:span>32nd International Technical Meeting of the Satellite Division of The Institute of Navigation (ION GNSS+ 2019)</text:span><text:span>, Sep 2019, Miami, Florida, United States. pp.4026-4040,<text:s/></text:span><text:a xlink:type="simple" xlink:href="https://dx.doi.org/10.33012/2019.17113">⟨10.33012/2019.17113⟩</text:a></text:p>
              <text:p text:style-name="Normal"><text:span>Communication dans un congrès</text:span></text:p>
              <text:p text:style-name="Normal"><text:a xlink:type="simple" xlink:href="https://hal.science/hal-02976621v1">hal-0297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892v1">Precoding for Non-coherent Detection of Continuous Phase Modulations</text:a></text:p>
              <text:p text:style-name="Normal"><text:a xlink:type="simple" xlink:href="https://hal.science/search/index/?q=*&amp;authFullName_s=Charles-Ugo Piat-Durozoi">Charles-Ugo Piat-Durozo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Guy Lesthievent">Guy Lesthievent</text:a><text:span>et al.</text:span></text:p>
              <text:p text:style-name="Normal"><text:span>IEEE Military Communications Conference (MILCOM 2018)</text:span><text:span>, Oct 2018, Los Angeles, CA, United States. pp.353-357</text:span></text:p>
              <text:p text:style-name="Normal"><text:span>Communication dans un congrès</text:span></text:p>
              <text:p text:style-name="Normal"><text:a xlink:type="simple" xlink:href="https://hal.science/hal-03634892v1">hal-0363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20v1">Data Decoding Analysis of Next Generation GNSS Signals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Pau Closas">Pau Clos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-Roudier">Marion Aubault-Roudier</text:a><text:span>et al.</text:span></text:p>
              <text:p text:style-name="Normal"><text:span>32nd International Technical Meeting of the Satellite Division of The Institute of Navigation (ION GNSS+ 2019)</text:span><text:span>, Sep 2019, Miami, Florida, United States. pp.1090-1105,<text:s/></text:span><text:a xlink:type="simple" xlink:href="https://dx.doi.org/10.33012/2019.17046">⟨10.33012/2019.17046⟩</text:a></text:p>
              <text:p text:style-name="Normal"><text:span>Communication dans un congrès</text:span></text:p>
              <text:p text:style-name="Normal"><text:a xlink:type="simple" xlink:href="https://hal.science/hal-02976620v1">hal-0297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749v1">Evolution Analysis of Iterative BICM Receivers with Expectation Propagation over ISI Channels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IEEE International Symposium on Information Theory (ISIT 2019)</text:span><text:span>, Jul 2019, Paris, France. pp.166-170,<text:s/></text:span><text:a xlink:type="simple" xlink:href="https://dx.doi.org/10.1109/ISIT.2019.8849816">⟨10.1109/ISIT.2019.8849816⟩</text:a></text:p>
              <text:p text:style-name="Normal"><text:span>Communication dans un congrès</text:span></text:p>
              <text:p text:style-name="Normal"><text:a xlink:type="simple" xlink:href="https://hal.science/hal-02891749v1">hal-0289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92v1">Piecewise Volterra Series Approximation for Improved Non-Linear Channel Modelization and Detection</text:a></text:p>
              <text:p text:style-name="Normal"><text:a xlink:type="simple" xlink:href="https://hal.science/search/index/?q=*&amp;authFullName_s=Jean-Alain Lucciardi">Jean-Alain Lucciardi</text:a><text:span>,</text:span><text:a xlink:type="simple" xlink:href="https://hal.science/search/index/?q=*&amp;authFullName_s=Gilles Mesnager">Gilles Mesnager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et al.</text:span></text:p>
              <text:p text:style-name="Normal"><text:span>IEEE Global Communications Conference (GLOBECOM 2018)</text:span><text:span>, Dec 2018, Abu Dhabi, United Arab Emirates. pp.1-7</text:span></text:p>
              <text:p text:style-name="Normal"><text:span>Communication dans un congrès</text:span></text:p>
              <text:p text:style-name="Normal"><text:a xlink:type="simple" xlink:href="https://hal.science/hal-02191792v1">hal-0219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19v1">Binary Root Protograph LDPC Codes for CSK Modulation toIncrease the Data Rate and Reduce the TTD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-Roudier">Marion Aubault-Roudier</text:a><text:span>,</text:span><text:a xlink:type="simple" xlink:href="https://hal.science/search/index/?q=*&amp;authFullName_s=Hanaa Al Bitar-El Natour">Hanaa Al Bitar-El Natour</text:a></text:p>
              <text:p text:style-name="Normal"><text:span>32nd International Technical Meeting of the Satellite Division of The Institute of Navigation (ION GNSS+ 2019)</text:span><text:span>, Sep 2019, Miami, Florida, United States. pp.1020-1038,<text:s/></text:span><text:a xlink:type="simple" xlink:href="https://dx.doi.org/10.33012/2019.17040">⟨10.33012/2019.17040⟩</text:a></text:p>
              <text:p text:style-name="Normal"><text:span>Communication dans un congrès</text:span></text:p>
              <text:p text:style-name="Normal"><text:a xlink:type="simple" xlink:href="https://hal.science/hal-02976619v1">hal-0297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70v1">Doubly-Selective Channel Estimation for Continuous Phase Modulation</text:a></text:p>
              <text:p text:style-name="Normal"><text:a xlink:type="simple" xlink:href="https://hal.science/search/index/?q=*&amp;authFullName_s=Romain Chayot">Romain Chayo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Nicolas van Wambeke">Nicolas van Wambeke</text:a><text:span>et al.</text:span></text:p>
              <text:p text:style-name="Normal"><text:span>IEEE Military Communications Conference (MILCOM 2018)</text:span><text:span>, Oct 2018, Los Angeles, CA, United States. pp.882-887,<text:s/></text:span><text:a xlink:type="simple" xlink:href="https://dx.doi.org/10.1109/MILCOM.2018.8599685">⟨10.1109/MILCOM.2018.8599685⟩</text:a></text:p>
              <text:p text:style-name="Normal"><text:span>Communication dans un congrès</text:span></text:p>
              <text:p text:style-name="Normal"><text:a xlink:type="simple" xlink:href="https://hal.science/hal-02191770v1">hal-0219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30v1">Analyse Multicritères des Performances et de la Complexité des Turbo-égaliseurs à Complexité Réduite à base de Treillis et de Filtres</text:a></text:p>
              <text:p text:style-name="Normal"><text:a xlink:type="simple" xlink:href="https://hal.science/search/index/?q=*&amp;authFullName_s=Eric Soubigou">Eric Soubigou</text:a><text:span>,</text:span><text:a xlink:type="simple" xlink:href="https://hal.science/search/index/?q=*&amp;authFullName_s=Serdar Sahin">Serdar Sahin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Romain Chayot">Romain Chayot</text:a></text:p>
              <text:p text:style-name="Normal"><text:span>27ème Colloque du Groupe de Recherche sur le Traitement du Signal et des Images - GRETSI 2019</text:span><text:span>, Aug 2019, Villeneuve-d’Ascq, France. (support électronique)</text:span></text:p>
              <text:p text:style-name="Normal"><text:span>Communication dans un congrès</text:span></text:p>
              <text:p text:style-name="Normal"><text:a xlink:type="simple" xlink:href="https://hal.science/hal-03003830v1">hal-030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43v1">Forward error correcting code for high data rate LEO satellite optical downlinks</text:a></text:p>
              <text:p text:style-name="Normal"><text:a xlink:type="simple" xlink:href="https://hal.science/search/index/?q=*&amp;authFullName_s=S. Poulenard">S. Poulenard</text:a><text:span>,</text:span><text:a xlink:type="simple" xlink:href="https://hal.science/search/index/?q=*&amp;authFullName_s=B. Gadat">B. Gadat</text:a><text:span>,</text:span><text:a xlink:type="simple" xlink:href="https://hal.science/search/index/?q=*&amp;authFullName_s=J. Chouteau">J. Chouteau</text:a><text:span>,</text:span><text:a xlink:type="simple" xlink:href="https://hal.science/search/index/?q=*&amp;authFullName_s=T. Anfray">T. Anfray</text:a><text:span>,</text:span><text:a xlink:type="simple" xlink:href="https://hal.science/search/index/?q=*&amp;authFullName_s=C. Poulliat">C. Poulliat</text:a><text:span>et al.</text:span></text:p>
              <text:p text:style-name="Normal"><text:span>International Conference on Space Optics - ICSO 2018</text:span><text:span>, Oct 2018, Chania, Greece. pp.200,<text:s/></text:span><text:a xlink:type="simple" xlink:href="https://dx.doi.org/10.1117/12.2536120">⟨10.1117/12.2536120⟩</text:a></text:p>
              <text:p text:style-name="Normal"><text:span>Communication dans un congrès</text:span></text:p>
              <text:p text:style-name="Normal"><text:a xlink:type="simple" xlink:href="https://hal.science/hal-02490243v1">hal-0249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85v1">Iterative Equalization Based on Expectation Propagation: a Frequency Domain Approach.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26th European Signal and Image Processing Conference (EUSIPCO 2018)</text:span><text:span>, Sep 2018, Rome, Italy. pp.932-936</text:span></text:p>
              <text:p text:style-name="Normal"><text:span>Communication dans un congrès</text:span></text:p>
              <text:p text:style-name="Normal"><text:a xlink:type="simple" xlink:href="https://hal.science/hal-03636685v1">hal-036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71v1">Spectrally Efficient Iterative MU-MIMO Receiver for SC-FDMA Based on EP.</text:a></text:p>
              <text:p text:style-name="Normal"><text:a xlink:type="simple" xlink:href="https://hal.science/search/index/?q=*&amp;authFullName_s=Serdar Sahin">Serdar Sahi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Antonio Cipriano">Antonio Cipriano</text:a><text:span>,</text:span><text:a xlink:type="simple" xlink:href="https://hal.science/search/index/?q=*&amp;authFullName_s=Marie-Laure Boucheret">Marie-Laure Boucheret</text:a></text:p>
              <text:p text:style-name="Normal"><text:span>29th IEEE International Symposium on Personal, Indoor and Mobile Radio Communications (PIMRC 2018)</text:span><text:span>, Sep 2018, Bologna, Italy. pp.1-7</text:span></text:p>
              <text:p text:style-name="Normal"><text:span>Communication dans un congrès</text:span></text:p>
              <text:p text:style-name="Normal"><text:a xlink:type="simple" xlink:href="https://hal.science/hal-03636671v1">hal-0363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10v1">EBP-GEXIT charts over the binary-input AWGN channel for generalized and doubly-generalized LDPC codes</text:a></text:p>
              <text:p text:style-name="Normal"><text:a xlink:type="simple" xlink:href="https://hal.science/search/index/?q=*&amp;authFullName_s=Arti D Yardi">Arti D Yardi</text:a><text:span>,</text:span><text:a xlink:type="simple" xlink:href="https://hal.science/search/index/?q=*&amp;authFullName_s=Iryna Andriyanova">Iryna Andriyanova</text:a><text:span>,</text:span><text:a xlink:type="simple" xlink:href="https://hal.science/search/index/?q=*&amp;authFullName_s=Charly Poulliat">Charly Poulliat</text:a></text:p>
              <text:p text:style-name="Normal"><text:span>IEEE International Symposium on Information Theory<text:s/></text:span><text:span>, Jun 2018, Vail, United States</text:span></text:p>
              <text:p text:style-name="Normal"><text:span>Communication dans un congrès</text:span></text:p>
              <text:p text:style-name="Normal"><text:a xlink:type="simple" xlink:href="https://hal.science/hal-01793610v1">hal-0179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004v1">A General Framework and Optimization for Spatially-Coupled Serially Concatenated Systems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Romain Tajan">Romain Tajan</text:a></text:p>
              <text:p text:style-name="Normal"><text:span>IEEE Global Communications Conference (GLOBECOM 2017)</text:span><text:span>, Dec 2017, Marina Bay Sands, Singapore. pp.1-6</text:span></text:p>
              <text:p text:style-name="Normal"><text:span>Communication dans un congrès</text:span></text:p>
              <text:p text:style-name="Normal"><text:a xlink:type="simple" xlink:href="https://hal.science/hal-02649004v1">hal-0264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418v1">Advanced co-design of message structure and channel coding scheme to reduce the time to CED and to improve the resilience for a Galileo 2nd Generation new signal</text:a></text:p>
              <text:p text:style-name="Normal"><text:a xlink:type="simple" xlink:href="https://hal.science/search/index/?q=*&amp;authFullName_s=Lorenzo Ortega  Espluga">Lorenzo Ortega  Esplu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">Marion Aubault</text:a><text:span>,</text:span><text:a xlink:type="simple" xlink:href="https://hal.science/search/index/?q=*&amp;authFullName_s=Hanaa Al Bitar-El Natour">Hanaa Al Bitar-El Natour</text:a></text:p>
              <text:p text:style-name="Normal"><text:span>ESA Workshop on Satellite Navigation Technologies and European Workshop on GNSS Signals and Signal Processing (NAVITEC 2018)</text:span><text:span>, Dec 2018, Noordwijk, Netherlands. pp.0</text:span></text:p>
              <text:p text:style-name="Normal"><text:span>Communication dans un congrès</text:span></text:p>
              <text:p text:style-name="Normal"><text:a xlink:type="simple" xlink:href="https://hal.science/hal-02279418v1">hal-0227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3519v1">New Solutions to Reduce the Time-To-CED and to Improve the CED Robustness of the Galileo I/NAV Message</text:a></text:p>
              <text:p text:style-name="Normal"><text:a xlink:type="simple" xlink:href="https://hal.science/search/index/?q=*&amp;authFullName_s=Lorenzo Ortega  Espluga">Lorenzo Ortega  Esplu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">Marion Aubault</text:a><text:span>,</text:span><text:a xlink:type="simple" xlink:href="https://hal.science/search/index/?q=*&amp;authFullName_s=Hanaa Al Bitar-El Natour">Hanaa Al Bitar-El Natour</text:a></text:p>
              <text:p text:style-name="Normal"><text:span>IEEE/ION Position, Location and Navigation Symposium (PLANS 2018)</text:span><text:span>, Apr 2018, Monterey, California, United States. pp.1-10</text:span></text:p>
              <text:p text:style-name="Normal"><text:span>Communication dans un congrès</text:span></text:p>
              <text:p text:style-name="Normal"><text:a xlink:type="simple" xlink:href="https://hal.science/hal-02603519v1">hal-026035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42282v1">Joint Design of GNSS Signal and Message Structure for Galileo 2nd Generation</text:a></text:p>
              <text:p text:style-name="Normal"><text:a xlink:type="simple" xlink:href="https://hal.science/search/index/?q=*&amp;authFullName_s=Lorenzo Ortega Espluga">Lorenzo Ortega Esplu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">Marion Aubault</text:a><text:span>,</text:span><text:a xlink:type="simple" xlink:href="https://hal.science/search/index/?q=*&amp;authFullName_s=Hanaa Al Bitar-El Natour">Hanaa Al Bitar-El Natour</text:a></text:p>
              <text:p text:style-name="Normal"><text:span>ITSNT 2018, 5th International Technical Symposium on Navigation and Timing</text:span><text:span>, CNES; ENAC, Oct 2018, Toulouse, France.<text:s/></text:span><text:a xlink:type="simple" xlink:href="https://dx.doi.org/10.31701/itsnt2018.19">⟨10.31701/itsnt2018.19⟩</text:a></text:p>
              <text:p text:style-name="Normal"><text:span>Communication dans un congrès</text:span></text:p>
              <text:p text:style-name="Normal"><text:a xlink:type="simple" xlink:href="https://enac.hal.science/hal-01942282v1">hal-0194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44v1">A Frequency-Domain Band-MMSE Equalizer for Continuous Phase Modulation over Frequency-Selective Time-Varying Channels</text:a></text:p>
              <text:p text:style-name="Normal"><text:a xlink:type="simple" xlink:href="https://hal.science/search/index/?q=*&amp;authFullName_s=Romain Chayot">Romain Chayo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Guy Lesthievent">Guy Lesthievent</text:a><text:span>et al.</text:span></text:p>
              <text:p text:style-name="Normal"><text:span>26th European Signal Processing Conference (EUSIPCO 2018)</text:span><text:span>, Sep 2018, Rome, Italy. pp.1287-1291</text:span></text:p>
              <text:p text:style-name="Normal"><text:span>Communication dans un congrès</text:span></text:p>
              <text:p text:style-name="Normal"><text:a xlink:type="simple" xlink:href="https://hal.science/hal-02295344v1">hal-022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61v1">Co-design of message Structure and Channel Coding Scheme to Reduce the Time to CED and to Improve the Resilience for a Galileo 2nd Generation New Signal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">Marion Aubault</text:a><text:span>,</text:span><text:a xlink:type="simple" xlink:href="https://hal.science/search/index/?q=*&amp;authFullName_s=Hanaa Al Bitar-El Natour">Hanaa Al Bitar-El Natour</text:a></text:p>
              <text:p text:style-name="Normal"><text:span>31st International Technical Meeting of The Satellite Division of the Institute of Navigation (ION GNSS+ 2018)</text:span><text:span>, Sep 2018, Miami, Florida, United States. pp.4064-4078,<text:s/></text:span><text:a xlink:type="simple" xlink:href="https://dx.doi.org/10.33012/2018.15878">⟨10.33012/2018.15878⟩</text:a></text:p>
              <text:p text:style-name="Normal"><text:span>Communication dans un congrès</text:span></text:p>
              <text:p text:style-name="Normal"><text:a xlink:type="simple" xlink:href="https://hal.science/hal-02295361v1">hal-0229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15v1">New Solutions on the Design of a Galileo Acquisition-Aiding Signal to Improve the TTFF and the Sensitivity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">Marion Aubault</text:a><text:span>,</text:span><text:a xlink:type="simple" xlink:href="https://hal.science/search/index/?q=*&amp;authFullName_s=Hanaa Al Bitar">Hanaa Al Bitar</text:a></text:p>
              <text:p text:style-name="Normal"><text:span>Cognizant Autonomous Systems for Safety Critical Applications Workshop - International Technical meeting and showcase of GNSS technology, products and services - ION GNSS+ 2018</text:span><text:span>, Institute of Navigation (ION), Jan 2018, Reston (Virginie), United States. pp.(electronic medium)</text:span></text:p>
              <text:p text:style-name="Normal"><text:span>Communication dans un congrès</text:span></text:p>
              <text:p text:style-name="Normal"><text:a xlink:type="simple" xlink:href="https://hal.science/hal-03023415v1">hal-0302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3489v1">Receiver for FTN Signaling in Non-Linear Channel: Joint Channel Estimation and Synchronization</text:a></text:p>
              <text:p text:style-name="Normal"><text:a xlink:type="simple" xlink:href="https://hal.science/search/index/?q=*&amp;authFullName_s=Jean-Alain Lucciardi">Jean-Alain Lucciardi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Gilles Mesnager">Gilles Mesnager</text:a></text:p>
              <text:p text:style-name="Normal"><text:span>28th IEEE International Conference on Personal, Indoor and Mobile Radio Communications (PIMRC 2017)</text:span><text:span>, Oct 2017, Montreal, Quebec, Canada. pp.1-7</text:span></text:p>
              <text:p text:style-name="Normal"><text:span>Communication dans un congrès</text:span></text:p>
              <text:p text:style-name="Normal"><text:a xlink:type="simple" xlink:href="https://hal.science/hal-02603489v1">hal-0260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80v1">FTN Signaling In the Saturation Regime</text:a></text:p>
              <text:p text:style-name="Normal"><text:a xlink:type="simple" xlink:href="https://hal.science/search/index/?q=*&amp;authFullName_s=Jean-Alain Lucciardi">Jean-Alain Lucciar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Gilles Mesnager">Gilles Mesnager</text:a></text:p>
              <text:p text:style-name="Normal"><text:span>International Conference on Communications: Bridging People, Communities, and Cultures (IEEE ICC 2017)</text:span><text:span>, IEEE, May 2017, Paris, France</text:span></text:p>
              <text:p text:style-name="Normal"><text:span>Communication dans un congrès</text:span></text:p>
              <text:p text:style-name="Normal"><text:a xlink:type="simple" xlink:href="https://hal.science/hal-03658580v1">hal-036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04v1">Détection non-cohérente souple par bloc ou à mémoire des CPM</text:a></text:p>
              <text:p text:style-name="Normal"><text:a xlink:type="simple" xlink:href="https://hal.science/search/index/?q=*&amp;authFullName_s=Charles-Ugo Piat-Durozoi">Charles-Ugo Piat-Durozoi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Guy Lesthievent">Guy Lesthievent</text:a><text:span>et al.</text:span></text:p>
              <text:p text:style-name="Normal"><text:span>26e Colloque du Groupe de Recherche sur le Traitement du Signal et des Images (GRETSI 2017)</text:span><text:span>, Sep 2017, Juan-les-Pins, France. (support électronique)</text:span></text:p>
              <text:p text:style-name="Normal"><text:span>Communication dans un congrès</text:span></text:p>
              <text:p text:style-name="Normal"><text:a xlink:type="simple" xlink:href="https://hal.science/hal-03116304v1">hal-0311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05v1">Nouvelle structure codée de modulation spatiale utilisant une signalisation plus rapide que Nyquist</text:a></text:p>
              <text:p text:style-name="Normal"><text:a xlink:type="simple" xlink:href="https://hal.science/search/index/?q=*&amp;authFullName_s=Bilel Raddadi">Bilel Raddadi</text:a><text:span>,</text:span><text:a xlink:type="simple" xlink:href="https://hal.science/search/index/?q=*&amp;authFullName_s=Romain Tajan">Romain Tajan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26e Colloque du Groupe de Recherche sur le Traitement du Signal et des Images (GRETSI 2017)</text:span><text:span>, Sep 2017, Juan-les-Pins, France. (support électronique)</text:span></text:p>
              <text:p text:style-name="Normal"><text:span>Communication dans un congrès</text:span></text:p>
              <text:p text:style-name="Normal"><text:a xlink:type="simple" xlink:href="https://hal.science/hal-03116305v1">hal-0311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906v1">Channel Estimation and Equalization for CPM with Application for Aeronautical Communications via a Satellite Link</text:a></text:p>
              <text:p text:style-name="Normal"><text:a xlink:type="simple" xlink:href="https://hal.science/search/index/?q=*&amp;authFullName_s=Romain Chayot">Romain Chayo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Nicolas van Wambeke">Nicolas van Wambeke</text:a><text:span>et al.</text:span></text:p>
              <text:p text:style-name="Normal"><text:span>IEEE Military Communications Conference (MILCOM 2017)</text:span><text:span>, Oct 2017, Baltimore, United States. pp.1-7</text:span></text:p>
              <text:p text:style-name="Normal"><text:span>Communication dans un congrès</text:span></text:p>
              <text:p text:style-name="Normal"><text:a xlink:type="simple" xlink:href="https://hal.science/hal-02640906v1">hal-0264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3868v1">On sparse graph coding for coherent and noncoherent demodulation</text:a></text:p>
              <text:p text:style-name="Normal"><text:a xlink:type="simple" xlink:href="https://hal.science/search/index/?q=*&amp;authFullName_s=Charles-Ugo Piat-Durozoi">Charles-Ugo Piat-Durozo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Guy Lesthievent">Guy Lesthievent</text:a></text:p>
              <text:p text:style-name="Normal"><text:span>IEEE International Symposium on Information Theory (ISIT 2017)</text:span><text:span>, Jun 2017, Aachen, Germany. pp.1-5</text:span></text:p>
              <text:p text:style-name="Normal"><text:span>Communication dans un congrès</text:span></text:p>
              <text:p text:style-name="Normal"><text:a xlink:type="simple" xlink:href="https://hal.science/hal-02603868v1">hal-0260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25v1">Multisymbol With Memory Noncoherent Detection of CPFSK</text:a></text:p>
              <text:p text:style-name="Normal"><text:a xlink:type="simple" xlink:href="https://hal.science/search/index/?q=*&amp;authFullName_s=Charles-Ugo Piat-Durozoi">Charles-Ugo Piat-Durozo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Emmanuel Bouisson">Emmanuel Bouisson</text:a><text:span>et al.</text:span></text:p>
              <text:p text:style-name="Normal"><text:span>ICASSP 2017 : 42nd International Conference on Acoustics, Speech, and Signal Processing</text:span><text:span>, Mar 2017, New-Orleans, United States. pp. 3794-3798</text:span></text:p>
              <text:p text:style-name="Normal"><text:span>Communication dans un congrès</text:span></text:p>
              <text:p text:style-name="Normal"><text:a xlink:type="simple" xlink:href="https://hal.science/hal-01718625v1">hal-017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318v1">A general framework and optimization for spacially-coupled serially concatened systems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Romain Tajan">Romain Tajan</text:a></text:p>
              <text:p text:style-name="Normal"><text:span>GLOBECOM 2017: 2017 IEEE Global Communications conference</text:span><text:span>, Dec 2017, Singapour, Singapore. pp.1-6,<text:s/></text:span><text:a xlink:type="simple" xlink:href="https://dx.doi.org/10.1109/GLOCOM.2017.8254239">⟨10.1109/GLOCOM.2017.8254239⟩</text:a></text:p>
              <text:p text:style-name="Normal"><text:span>Communication dans un congrès</text:span></text:p>
              <text:p text:style-name="Normal"><text:a xlink:type="simple" xlink:href="https://hal.science/hal-01807318v1">hal-0180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03v1">Une Approche Générale pour l'Optimisation des Concaténations en Série Spatialement Couplées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/text:p>
              <text:p text:style-name="Normal"><text:span>26e Colloque du Groupe de Recherche sur le Traitement du Signal et des Images (GRETSI 2017)</text:span><text:span>, Sep 2017, Juan-les-Pins, France. (support électronique)</text:span></text:p>
              <text:p text:style-name="Normal"><text:span>Communication dans un congrès</text:span></text:p>
              <text:p text:style-name="Normal"><text:a xlink:type="simple" xlink:href="https://hal.science/hal-03116303v1">hal-0311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97v1">Sur l'égalisation fréquentielle des modulations à phase continue</text:a></text:p>
              <text:p text:style-name="Normal"><text:a xlink:type="simple" xlink:href="https://hal.science/search/index/?q=*&amp;authFullName_s=Romain Chayot">Romain Chayo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Nicolas van Wambeke">Nicolas van Wambeke</text:a><text:span>et al.</text:span></text:p>
              <text:p text:style-name="Normal"><text:span>26eme Colloque GRETSI sur le Traitement du Signal et des Images (GRETSI 2017)</text:span><text:span>, Sep 2017, Juan-les-Pins, France. pp.1-4</text:span></text:p>
              <text:p text:style-name="Normal"><text:span>Communication dans un congrès</text:span></text:p>
              <text:p text:style-name="Normal"><text:a xlink:type="simple" xlink:href="https://hal.science/hal-01912797v1">hal-0191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809v1">New perspectives for coded continuous phase modulations for narrowband waveforms: Iterative versus non-iterative solutions</text:a></text:p>
              <text:p text:style-name="Normal"><text:a xlink:type="simple" xlink:href="https://hal.science/search/index/?q=*&amp;authFullName_s=Adrien Le Naour">Adrien Le Naour</text:a><text:span>,</text:span><text:a xlink:type="simple" xlink:href="https://hal.science/search/index/?q=*&amp;authFullName_s=Elie Janin">Elie Janin</text:a><text:span>,</text:span><text:a xlink:type="simple" xlink:href="https://hal.science/search/index/?q=*&amp;authFullName_s=Charly Poulliat">Charly Poulliat</text:a></text:p>
              <text:p text:style-name="Normal"><text:span>IEEE Military Communications Conference (MILCOM 2017)</text:span><text:span>, Oct 2017, Baltimore, United States. pp.489-494</text:span></text:p>
              <text:p text:style-name="Normal"><text:span>Communication dans un congrès</text:span></text:p>
              <text:p text:style-name="Normal"><text:a xlink:type="simple" xlink:href="https://hal.science/hal-02638809v1">hal-0263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3501v1">Code-aided Antenna Selection for Spectrally Shaped DFT-precoded OFDM Spatial Modulation</text:a></text:p>
              <text:p text:style-name="Normal"><text:a xlink:type="simple" xlink:href="https://hal.science/search/index/?q=*&amp;authFullName_s=Bilel Raddadi">Bilel Raddadi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28th IEEE International Conference on Personal, Indoor and Mobile Radio Communications (PIMRC 2017)</text:span><text:span>, Oct 2017, Montreal, Quebec, Canada. pp.1-6</text:span></text:p>
              <text:p text:style-name="Normal"><text:span>Communication dans un congrès</text:span></text:p>
              <text:p text:style-name="Normal"><text:a xlink:type="simple" xlink:href="https://hal.science/hal-02603501v1">hal-0260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89v1">Joint channel and carrier frequency estimation for M-ary CPM over frequency-selective channel using PAM decomposition</text:a></text:p>
              <text:p text:style-name="Normal"><text:a xlink:type="simple" xlink:href="https://hal.science/search/index/?q=*&amp;authFullName_s=Romain Chayot">Romain Chayo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Nicolas van Wambeke">Nicolas van Wambeke</text:a><text:span>et al.</text:span></text:p>
              <text:p text:style-name="Normal"><text:span>42nd IEEE International Conference on Acoustics, Speech, and Signal Processing (ICASSP 2017)</text:span><text:span>, Mar 2017, New Orleans, United States. pp.3789-3793</text:span></text:p>
              <text:p text:style-name="Normal"><text:span>Communication dans un congrès</text:span></text:p>
              <text:p text:style-name="Normal"><text:a xlink:type="simple" xlink:href="https://hal.science/hal-01912789v1">hal-019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16v1">On the use of spatial modulation in aeronautical communications</text:a></text:p>
              <text:p text:style-name="Normal"><text:a xlink:type="simple" xlink:href="https://hal.science/search/index/?q=*&amp;authFullName_s=Bilel Raddadi">Bilel Raddadi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12th IEEE International Conference on Wireless and Mobile Computing,Networking and Communications (WiMob 2016)</text:span><text:span>, Oct 2016, New York, United States. pp. 1-8</text:span></text:p>
              <text:p text:style-name="Normal"><text:span>Communication dans un congrès</text:span></text:p>
              <text:p text:style-name="Normal"><text:a xlink:type="simple" xlink:href="https://hal.science/hal-01726416v1">hal-017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980v1">Modified augmented belief propagation for general memoryless channels</text:a></text:p>
              <text:p text:style-name="Normal"><text:a xlink:type="simple" xlink:href="https://hal.science/search/index/?q=*&amp;authFullName_s=Benjamin Gadat">Benjamin Gadat</text:a><text:span>,</text:span><text:a xlink:type="simple" xlink:href="https://hal.science/search/index/?q=*&amp;authFullName_s=Charly Poulliat">Charly Poulliat</text:a></text:p>
              <text:p text:style-name="Normal"><text:span>9th International Symposium on Turbo Codes and Iterative Information Processing (ISTC 2016)</text:span><text:span>, Sep 2016, Brest, France. pp.191-195,<text:s/></text:span><text:a xlink:type="simple" xlink:href="https://dx.doi.org/10.1109/ISTC.2016.7593103">⟨10.1109/ISTC.2016.7593103⟩</text:a></text:p>
              <text:p text:style-name="Normal"><text:span>Communication dans un congrès</text:span></text:p>
              <text:p text:style-name="Normal"><text:a xlink:type="simple" xlink:href="https://hal.science/hal-03658980v1">hal-0365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36v1">Circular Faster Than Nyquist: Transmitter and iterative receiver design</text:a></text:p>
              <text:p text:style-name="Normal"><text:a xlink:type="simple" xlink:href="https://hal.science/search/index/?q=*&amp;authFullName_s=Romain Tajan">Romain Taja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9th International Symposium on Turbo Codes and Iterative Information Processing (ISTC 2016)</text:span><text:span>, Sep 2016, Brest, France. pp. 241-245</text:span></text:p>
              <text:p text:style-name="Normal"><text:span>Communication dans un congrès</text:span></text:p>
              <text:p text:style-name="Normal"><text:a xlink:type="simple" xlink:href="https://hal.science/hal-01709136v1">hal-017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26v1">An Efficient Content Delivery Infrastructure Leveraging the Public Transportation Network</text:a></text:p>
              <text:p text:style-name="Normal"><text:a xlink:type="simple" xlink:href="https://hal.science/search/index/?q=*&amp;authFullName_s=Qiankun Su">Qiankun S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Gentian Jakllari">Gentian Jakllari</text:a><text:span>,</text:span><text:a xlink:type="simple" xlink:href="https://hal.science/search/index/?q=*&amp;authFullName_s=Charly Poulliat">Charly Poulliat</text:a></text:p>
              <text:p text:style-name="Normal"><text:span>19th ACM International Conference on Modeling, Analysis and Simulation of Wireless and Mobile Systems (MSWIM 2016)</text:span><text:span>, Nov 2016, Malta, Malta. pp.338-347</text:span></text:p>
              <text:p text:style-name="Normal"><text:span>Communication dans un congrès</text:span></text:p>
              <text:p text:style-name="Normal"><text:a xlink:type="simple" xlink:href="https://hal.science/hal-03625926v1">hal-036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699v1">Trade-off between spectral efficiency increase and PAPR reduction when using FTN signaling: Impact of non linearities</text:a></text:p>
              <text:p text:style-name="Normal"><text:a xlink:type="simple" xlink:href="https://hal.science/search/index/?q=*&amp;authFullName_s=Jean-Alain Lucciardi">Jean-Alain Lucciardi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Gilles Mesnager">Gilles Mesnager</text:a></text:p>
              <text:p text:style-name="Normal"><text:span>IEEE International Conference on Communications (ICC 2016)</text:span><text:span>, May 2016, Kuala Lumpur, Malaysia. pp. 1-7</text:span></text:p>
              <text:p text:style-name="Normal"><text:span>Communication dans un congrès</text:span></text:p>
              <text:p text:style-name="Normal"><text:a xlink:type="simple" xlink:href="https://hal.science/hal-01461699v1">hal-014616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03437v1">LDPC Channel Code Optimization for a GNSS CSK-Modulated Signal</text:a></text:p>
              <text:p text:style-name="Normal"><text:a xlink:type="simple" xlink:href="https://hal.science/search/index/?q=*&amp;authFullName_s=Marion Aubault-Roudier">Marion Aubault-Roudi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Axel Garcia-Pena">Axel Garcia-Pena</text:a><text:span>et al.</text:span></text:p>
              <text:p text:style-name="Normal"><text:span>GNSS+ 2015, 28th ION International Technical Meeting of The Satellite-Division-of-the-Institute-of-Navigation</text:span><text:span>, Institute of Navigation, Sep 2015, Tampa, United States. pp 1888 - 1901</text:span></text:p>
              <text:p text:style-name="Normal"><text:span>Communication dans un congrès</text:span></text:p>
              <text:p text:style-name="Normal"><text:a xlink:type="simple" xlink:href="https://enac.hal.science/hal-01403437v1">hal-014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10v1">Protograph-based LDPC convolutional codes for continuous phase modulation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Guy Lesthievent">Guy Lesthievent</text:a></text:p>
              <text:p text:style-name="Normal"><text:span>IEEE International Conference on Communications (ICC 2015)</text:span><text:span>, Jun 2015, London, United Kingdom. pp. 4454-4460</text:span></text:p>
              <text:p text:style-name="Normal"><text:span>Communication dans un congrès</text:span></text:p>
              <text:p text:style-name="Normal"><text:a xlink:type="simple" xlink:href="https://hal.science/hal-01461710v1">hal-0146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12v1">Ensemble weight enumerators for protographs: A proof of Abu Surra's conjecture and a continuous relaxation for a faster enumeration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Guy Lesthievent">Guy Lesthievent</text:a></text:p>
              <text:p text:style-name="Normal"><text:span>IEEE International Symposium on Information Theory (ISIT 2015)</text:span><text:span>, Jun 2015, Hong Kong, Hong Kong SAR China. pp. 2889-2893</text:span></text:p>
              <text:p text:style-name="Normal"><text:span>Communication dans un congrès</text:span></text:p>
              <text:p text:style-name="Normal"><text:a xlink:type="simple" xlink:href="https://hal.science/hal-01461712v1">hal-014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05v1">Effect of residual channel estimation errors in random access methods for satellite communications</text:a></text:p>
              <text:p text:style-name="Normal"><text:a xlink:type="simple" xlink:href="https://hal.science/search/index/?q=*&amp;authFullName_s=Karine Zidane">Karine Zidane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thieu Gineste">Mathieu Gineste</text:a><text:span>et al.</text:span></text:p>
              <text:p text:style-name="Normal"><text:span>81st IEEE Vehicular Technology Conference (VTC Spring 2015)</text:span><text:span>, May 2015, Glasgow, Scotland, United Kingdom. pp. 1-5</text:span></text:p>
              <text:p text:style-name="Normal"><text:span>Communication dans un congrès</text:span></text:p>
              <text:p text:style-name="Normal"><text:a xlink:type="simple" xlink:href="https://hal.science/hal-01461705v1">hal-014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04v1">Channel estimation with a priori position for aeronautical communications via a satellite link</text:a></text:p>
              <text:p text:style-name="Normal"><text:a xlink:type="simple" xlink:href="https://hal.science/search/index/?q=*&amp;authFullName_s=Bilel Raddadi">Bilel Radda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Benjamin Gadat">Benjamin Gadat</text:a></text:p>
              <text:p text:style-name="Normal"><text:span>26th IEEE International Conference on Personal, Indoor and Mobile Radio Communications (PIMRC 2015)</text:span><text:span>, Aug 2015, Hong Kong, Hong Kong SAR China. pp. 532-537</text:span></text:p>
              <text:p text:style-name="Normal"><text:span>Communication dans un congrès</text:span></text:p>
              <text:p text:style-name="Normal"><text:a xlink:type="simple" xlink:href="https://hal.science/hal-01461704v1">hal-014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10v1">XOR Network Coding for Data Mule Delay Tolerant Networks</text:a></text:p>
              <text:p text:style-name="Normal"><text:a xlink:type="simple" xlink:href="https://hal.science/search/index/?q=*&amp;authFullName_s=Qiankun Su">Qiankun S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Gentian Jakllari">Gentian Jakllari</text:a><text:span>,</text:span><text:a xlink:type="simple" xlink:href="https://hal.science/search/index/?q=*&amp;authFullName_s=Charly Poulliat">Charly Poulliat</text:a></text:p>
              <text:p text:style-name="Normal"><text:span>IEEE/CIC International Conference on Communications in China (ICCC 2015)</text:span><text:span>, Nov 2015, Shenzhen, China. pp.1-7</text:span></text:p>
              <text:p text:style-name="Normal"><text:span>Communication dans un congrès</text:span></text:p>
              <text:p text:style-name="Normal"><text:a xlink:type="simple" xlink:href="https://hal.science/hal-01287710v1">hal-012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73v1">Estimation de canal avec apriori de position pour les communications aeronautiques par satellite</text:a></text:p>
              <text:p text:style-name="Normal"><text:a xlink:type="simple" xlink:href="https://hal.science/search/index/?q=*&amp;authFullName_s=Bilel Raddadi">Bilel Raddadi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Benjamin Gadat">Benjamin Gadat</text:a></text:p>
              <text:p text:style-name="Normal"><text:span>25eme Colloque Groupe de Recherche et d'Etudes du Traitement du Signal et des Images (GRETSI 2015)</text:span><text:span>, Sep 2015, Lyon, France. pp. 1-4</text:span></text:p>
              <text:p text:style-name="Normal"><text:span>Communication dans un congrès</text:span></text:p>
              <text:p text:style-name="Normal"><text:a xlink:type="simple" xlink:href="https://hal.science/hal-01474873v1">hal-0147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694v1">Récepteur Exact pour la Décomposition de Laurent pour les CPM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Guy Lesthievent">Guy Lesthievent</text:a></text:p>
              <text:p text:style-name="Normal"><text:span>25eme Edition du Colloque Groupe de Recherche et d'Etudes du Traitement du Signal et des Images (GRETSI 2015)</text:span><text:span>, Sep 2015, Lyon, France. pp. 1-4</text:span></text:p>
              <text:p text:style-name="Normal"><text:span>Communication dans un congrès</text:span></text:p>
              <text:p text:style-name="Normal"><text:a xlink:type="simple" xlink:href="https://hal.science/hal-01461694v1">hal-0146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02v1">A comparison of iterative receivers for the non linear satellite channel</text:a></text:p>
              <text:p text:style-name="Normal"><text:a xlink:type="simple" xlink:href="https://hal.science/search/index/?q=*&amp;authFullName_s=Bouchra Benammar">Bouchra Benammar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thieu Dervin">Mathieu Dervin</text:a></text:p>
              <text:p text:style-name="Normal"><text:span>16th Workshop on Signal Processing Advances in Wireless Communications (SPAWC 2015)</text:span><text:span>, Jun 2015, Stockholm, Sweden. pp. 520-524</text:span></text:p>
              <text:p text:style-name="Normal"><text:span>Communication dans un congrès</text:span></text:p>
              <text:p text:style-name="Normal"><text:a xlink:type="simple" xlink:href="https://hal.science/hal-01461702v1">hal-014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09v1">On coding for Faster-Than-Nyquist signaling</text:a></text:p>
              <text:p text:style-name="Normal"><text:a xlink:type="simple" xlink:href="https://hal.science/search/index/?q=*&amp;authFullName_s=Romain Tajan">Romain Tajan</text:a><text:span>,</text:span><text:a xlink:type="simple" xlink:href="https://hal.science/search/index/?q=*&amp;authFullName_s=Bouchra Benammar">Bouchra Benammar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IEEE International Black Sea Conference on Communications and Networking (BlackSeaCom 2015)</text:span><text:span>, May 2015, Constanta, Romania. pp. 92-96</text:span></text:p>
              <text:p text:style-name="Normal"><text:span>Communication dans un congrès</text:span></text:p>
              <text:p text:style-name="Normal"><text:a xlink:type="simple" xlink:href="https://hal.science/hal-01461709v1">hal-0146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41v1">Asymptotic Analysis and Design of Iterative Receivers for Non Linear ISI Channels</text:a></text:p>
              <text:p text:style-name="Normal"><text:a xlink:type="simple" xlink:href="https://hal.science/search/index/?q=*&amp;authFullName_s=Bouchra Benammar">Bouchra Benammar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thieu Dervin">Mathieu Dervin</text:a></text:p>
              <text:p text:style-name="Normal"><text:span>8th International Symposium on Turbo Codes &amp; Iterative Information Processing - ISTC (2014)</text:span><text:span>, Aug 2014, Bremen, Germany. pp. 173-177</text:span></text:p>
              <text:p text:style-name="Normal"><text:span>Communication dans un congrès</text:span></text:p>
              <text:p text:style-name="Normal"><text:a xlink:type="simple" xlink:href="https://hal.science/hal-01147241v1">hal-0114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658v1">Demodulation Performance Assessment of New GNSS Signals in Urban Environments</text:a></text:p>
              <text:p text:style-name="Normal"><text:a xlink:type="simple" xlink:href="https://hal.science/search/index/?q=*&amp;authFullName_s=Marion Roudier">Marion Roudier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Thomas Grelier">Thomas Grelier</text:a><text:span>,</text:span><text:a xlink:type="simple" xlink:href="https://hal.science/search/index/?q=*&amp;authFullName_s=Lionel Ries">Lionel Ries</text:a><text:span>et al.</text:span></text:p>
              <text:p text:style-name="Normal"><text:span>ION GNSS+ 2014</text:span><text:span>, Sep 2014, Tampa, United States. pp. 3411-3429</text:span></text:p>
              <text:p text:style-name="Normal"><text:span>Communication dans un congrès</text:span></text:p>
              <text:p text:style-name="Normal"><text:a xlink:type="simple" xlink:href="https://hal.science/hal-01152658v1">hal-0115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35v1">Asymptotic Analysis and Design of LDPC Codes for Laurent-based Optimal and Suboptimal CPM Receivers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Guy Lesthievent">Guy Lesthievent</text:a></text:p>
              <text:p text:style-name="Normal"><text:span>IEEE International Conference on Acoustics, Speech, and Signal Processing - ICASSP 2014</text:span><text:span>, May 2014, Florence, Italy. pp. 4274-4278</text:span></text:p>
              <text:p text:style-name="Normal"><text:span>Communication dans un congrès</text:span></text:p>
              <text:p text:style-name="Normal"><text:a xlink:type="simple" xlink:href="https://hal.science/hal-01147235v1">hal-0114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03v1">Design of Unstructured and Protograph-Based LDPC Coded Continuous Phase Modulation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Guy Lesthievent">Guy Lesthievent</text:a></text:p>
              <text:p text:style-name="Normal"><text:span>IEEE International Symposium on Information Theory (ISIT 2014)</text:span><text:span>, Jun 2014, Honolulu, United States. pp.1982-1986,<text:s/></text:span><text:a xlink:type="simple" xlink:href="https://dx.doi.org/10.1109/ISIT.2014.6875180">⟨10.1109/ISIT.2014.6875180⟩</text:a></text:p>
              <text:p text:style-name="Normal"><text:span>Communication dans un congrès</text:span></text:p>
              <text:p text:style-name="Normal"><text:a xlink:type="simple" xlink:href="https://hal.science/hal-03665303v1">hal-036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13v1">On an efficient equalization structure for aeronautical communications via a satellite link</text:a></text:p>
              <text:p text:style-name="Normal"><text:a xlink:type="simple" xlink:href="https://hal.science/search/index/?q=*&amp;authFullName_s=Bilel Raddadi">Bilel Raddadi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Benjamin Gadat">Benjamin Gadat</text:a></text:p>
              <text:p text:style-name="Normal"><text:span>7th international workshop on selected topics in mobile and wireless computing (STWiMob 2014) in 10th IEEE International Conference on Wireless and Mobile Computing,Networking and Communications: WiMob 2014</text:span><text:span>, Oct 2014, Larnaca, Cyprus. pp. 396-401</text:span></text:p>
              <text:p text:style-name="Normal"><text:span>Communication dans un congrès</text:span></text:p>
              <text:p text:style-name="Normal"><text:a xlink:type="simple" xlink:href="https://hal.science/hal-01461713v1">hal-0146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25v1">Neural Networks-Based Turbo Equalization of a Satellite Communication Channel</text:a></text:p>
              <text:p text:style-name="Normal"><text:a xlink:type="simple" xlink:href="https://hal.science/search/index/?q=*&amp;authFullName_s=Hasan Abdulkader">Hasan Abdulkader</text:a><text:span>,</text:span><text:a xlink:type="simple" xlink:href="https://hal.science/search/index/?q=*&amp;authFullName_s=Bouchra Benammar">Bouchra Benammar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Nathalie Thomas">Nathalie Thomas</text:a></text:p>
              <text:p text:style-name="Normal"><text:span>15th International Workshop on Signal Processing Advances in Wireless Communications - SPAWC 2014</text:span><text:span>, Jun 2014, Toronto, Canada. pp. 494-498</text:span></text:p>
              <text:p text:style-name="Normal"><text:span>Communication dans un congrès</text:span></text:p>
              <text:p text:style-name="Normal"><text:a xlink:type="simple" xlink:href="https://hal.science/hal-01147225v1">hal-011472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072v1">New GNSS Signals Demodulation Performance in Urban Environments</text:a></text:p>
              <text:p text:style-name="Normal"><text:a xlink:type="simple" xlink:href="https://hal.science/search/index/?q=*&amp;authFullName_s=Marion Roudier">Marion Roudier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Thomas Grelier">Thomas Grelier</text:a><text:span>,</text:span><text:a xlink:type="simple" xlink:href="https://hal.science/search/index/?q=*&amp;authFullName_s=Lionel Ries">Lionel Ries</text:a><text:span>et al.</text:span></text:p>
              <text:p text:style-name="Normal"><text:span>ION ITM 2014, International Technical Meeting of The Institute of Navigation</text:span><text:span>, Jan 2014, San Diego, United States. pp xxxx</text:span></text:p>
              <text:p text:style-name="Normal"><text:span>Communication dans un congrès</text:span></text:p>
              <text:p text:style-name="Normal"><text:a xlink:type="simple" xlink:href="https://enac.hal.science/hal-00937072v1">hal-009370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798v1">Optimizing GNSS Navigation Data Message Decoding in Urban Environment</text:a></text:p>
              <text:p text:style-name="Normal"><text:a xlink:type="simple" xlink:href="https://hal.science/search/index/?q=*&amp;authFullName_s=Marion Roudier">Marion Roudier</text:a><text:span>,</text:span><text:a xlink:type="simple" xlink:href="https://hal.science/search/index/?q=*&amp;authFullName_s=Thomas Grelier">Thomas Greli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et al.</text:span></text:p>
              <text:p text:style-name="Normal"><text:span>IEEE/ION PLANS 2014, Position Location and Navigation Symposium</text:span><text:span>, May 2014, Monterey, United States. pp.581-588,<text:s/></text:span><text:a xlink:type="simple" xlink:href="https://dx.doi.org/10.1109/PLANS.2014.6851419">⟨10.1109/PLANS.2014.6851419⟩</text:a></text:p>
              <text:p text:style-name="Normal"><text:span>Communication dans un congrès</text:span></text:p>
              <text:p text:style-name="Normal"><text:a xlink:type="simple" xlink:href="https://enac.hal.science/hal-00989798v1">hal-0098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40v1">On Linear Frequency Domain Turbo-Equalization of Non Linear Volterra Channels</text:a></text:p>
              <text:p text:style-name="Normal"><text:a xlink:type="simple" xlink:href="https://hal.science/search/index/?q=*&amp;authFullName_s=Bouchra Benammar">Bouchra Benammar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thieu Dervin">Mathieu Dervin</text:a></text:p>
              <text:p text:style-name="Normal"><text:span>8th International Symposium on Turbo Codes &amp; Iterative Information Processing - ISTC (2014)</text:span><text:span>, Aug 2014, Bremen, Germany. pp. 183-187</text:span></text:p>
              <text:p text:style-name="Normal"><text:span>Communication dans un congrès</text:span></text:p>
              <text:p text:style-name="Normal"><text:a xlink:type="simple" xlink:href="https://hal.science/hal-01147240v1">hal-011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15v1">Improved channel estimation for interference cancellation in random access methods for satellite communications</text:a></text:p>
              <text:p text:style-name="Normal"><text:a xlink:type="simple" xlink:href="https://hal.science/search/index/?q=*&amp;authFullName_s=Karine Zidane">Karine Zidane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arly Poulliat">Charly Poulliat</text:a></text:p>
              <text:p text:style-name="Normal"><text:span>7th Advanced Satellite Multimedia Systems Conference and 13th Signal Processing for Space communications Workshop (ASMS/SPSC 2014)</text:span><text:span>, Sep 2014, Livorno, Italy. pp.73-77</text:span></text:p>
              <text:p text:style-name="Normal"><text:span>Communication dans un congrès</text:span></text:p>
              <text:p text:style-name="Normal"><text:a xlink:type="simple" xlink:href="https://hal.science/hal-01461715v1">hal-0146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28v1">Analysis and Design of Radial Basis Function-Based Turbo Equalizers</text:a></text:p>
              <text:p text:style-name="Normal"><text:a xlink:type="simple" xlink:href="https://hal.science/search/index/?q=*&amp;authFullName_s=Hasan Abdulkader">Hasan Abdulkader</text:a><text:span>,</text:span><text:a xlink:type="simple" xlink:href="https://hal.science/search/index/?q=*&amp;authFullName_s=Bouchra Benammar">Bouchra Benammar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Nathalie Thomas">Nathalie Thomas</text:a></text:p>
              <text:p text:style-name="Normal"><text:span>8th International Symposium on Turbo Codes &amp; Iterative Information Processing (2014)</text:span><text:span>, Aug 2014, Bremen, Germany. pp. 178-182</text:span></text:p>
              <text:p text:style-name="Normal"><text:span>Communication dans un congrès</text:span></text:p>
              <text:p text:style-name="Normal"><text:a xlink:type="simple" xlink:href="https://hal.science/hal-01147228v1">hal-0114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34v1">Design of systematic GIRA Codes for CPM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Guy Lesthievent">Guy Lesthievent</text:a></text:p>
              <text:p text:style-name="Normal"><text:span>8th International Symposium on Turbo Codes and Iterative Information Processing - ISTC 2014</text:span><text:span>, Aug 2014, Bremen, Germany. pp. 7-11</text:span></text:p>
              <text:p text:style-name="Normal"><text:span>Communication dans un congrès</text:span></text:p>
              <text:p text:style-name="Normal"><text:a xlink:type="simple" xlink:href="https://hal.science/hal-01147234v1">hal-0114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48v1">On linear MMSE based turbo-equalization of nonlinear Volterra channels</text:a></text:p>
              <text:p text:style-name="Normal"><text:a xlink:type="simple" xlink:href="https://hal.science/search/index/?q=*&amp;authFullName_s=Bouchra Benammar">Bouchra Benammar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thieu Dervin">Mathieu Dervin</text:a></text:p>
              <text:p text:style-name="Normal"><text:span>IEEE International Conference on Acoustics, Speech, and Signal Processing - ICASSP 2013</text:span><text:span>, May 2013, Vancouver, Canada. pp. 4703-4707</text:span></text:p>
              <text:p text:style-name="Normal"><text:span>Communication dans un congrès</text:span></text:p>
              <text:p text:style-name="Normal"><text:a xlink:type="simple" xlink:href="https://hal.science/hal-01150348v1">hal-0115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19v1">Allocation conjointe de puissance et rendement d'un utilisateur cognitif exploitant les retransmissions d'un utilisateur primaire : le cas du canal en Z</text:a></text:p>
              <text:p text:style-name="Normal"><text:a xlink:type="simple" xlink:href="https://hal.science/search/index/?q=*&amp;authFullName_s=Romain Tajan">Romain Taja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24eme Colloque sur le Traitement du Signal et des Images (GRETSI 2013)</text:span><text:span>, Sep 2013, Brest, France. pp. 1-4</text:span></text:p>
              <text:p text:style-name="Normal"><text:span>Communication dans un congrès</text:span></text:p>
              <text:p text:style-name="Normal"><text:a xlink:type="simple" xlink:href="https://hal.science/hal-01264519v1">hal-012645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58734v1">GNSS Signal Demodulation Performance in Urban Environments</text:a></text:p>
              <text:p text:style-name="Normal"><text:a xlink:type="simple" xlink:href="https://hal.science/search/index/?q=*&amp;authFullName_s=Marion Roudier">Marion Roudier</text:a><text:span>,</text:span><text:a xlink:type="simple" xlink:href="https://hal.science/search/index/?q=*&amp;authFullName_s=Thomas Grelier">Thomas Greli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Olivier Julien">Olivier Julien</text:a><text:span>et al.</text:span></text:p>
              <text:p text:style-name="Normal"><text:span>6th European Workshop on GNSS Signals and Signal Processing</text:span><text:span>, Dec 2013, Neubiberg, Germany</text:span></text:p>
              <text:p text:style-name="Normal"><text:span>Communication dans un congrès</text:span></text:p>
              <text:p text:style-name="Normal"><text:a xlink:type="simple" xlink:href="https://enac.hal.science/hal-01158734v1">hal-0115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44v1">Analytical Expressions of Power Spectral Density for General Spectrally Shaped SC-FDMA Systems</text:a></text:p>
              <text:p text:style-name="Normal"><text:a xlink:type="simple" xlink:href="https://hal.science/search/index/?q=*&amp;authFullName_s=Bouchra Benammar">Bouchra Benammar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thieu Dervin">Mathieu Dervin</text:a></text:p>
              <text:p text:style-name="Normal"><text:span>21st European Signal and Image Processing Conference (EUSIPCO 2013)</text:span><text:span>, Sep 2013, Marrakech, Morocco. pp.1-5</text:span></text:p>
              <text:p text:style-name="Normal"><text:span>Communication dans un congrès</text:span></text:p>
              <text:p text:style-name="Normal"><text:a xlink:type="simple" xlink:href="https://hal.science/hal-01239744v1">hal-0123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64v1">Allocation de ressources multi-débit pour la radio ULB impulsionnelle</text:a></text:p>
              <text:p text:style-name="Normal"><text:a xlink:type="simple" xlink:href="https://hal.science/search/index/?q=*&amp;authFullName_s=Philippe Mary">Philippe Mary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Charly Poulliat">Charly Poulliat</text:a></text:p>
              <text:p text:style-name="Normal"><text:span>GRETSI 2013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69364v1">hal-0086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63v1">Interference Management for Cognitive Radio Systems Exploiting Primary IR-HARQ: a Constrained Markov Decision Process approach</text:a></text:p>
              <text:p text:style-name="Normal"><text:a xlink:type="simple" xlink:href="https://hal.science/search/index/?q=*&amp;authFullName_s=Romain Tajan">Romain Taja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IEEE ASILOMAR Conf</text:span><text:span>, Nov 2012, Pacific Grove, California, United States</text:span></text:p>
              <text:p text:style-name="Normal"><text:span>Communication dans un congrès</text:span></text:p>
              <text:p text:style-name="Normal"><text:a xlink:type="simple" xlink:href="https://hal.science/hal-00781963v1">hal-007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53v1">Opportunistic Secondary Spectrum Sharing Protocols for Primary implementing an IR type Hybrid-ARQ Protocol</text:a></text:p>
              <text:p text:style-name="Normal"><text:a xlink:type="simple" xlink:href="https://hal.science/search/index/?q=*&amp;authFullName_s=Romain Tajan">Romain Taja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IEEE International Conference on Acoustics, Speech, and Signal Processing (ICASSP) 2012</text:span><text:span>, Mar 2012, Kyoto, Japan. 4 p</text:span></text:p>
              <text:p text:style-name="Normal"><text:span>Communication dans un congrès</text:span></text:p>
              <text:p text:style-name="Normal"><text:a xlink:type="simple" xlink:href="https://hal.science/hal-00671053v1">hal-006710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333v1">Erasure-correcting vs. erasure-detecting codes for the full-duplex binary erasure relay channel</text:a></text:p>
              <text:p text:style-name="Normal"><text:a xlink:type="simple" xlink:href="https://hal.science/search/index/?q=*&amp;authFullName_s=Marina Ivashkina">Marina Ivashkina</text:a><text:span>,</text:span><text:a xlink:type="simple" xlink:href="https://hal.science/search/index/?q=*&amp;authFullName_s=Iryna Andriyanova">Iryna Andriyanov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. Poulliat">C. Poulliat</text:a></text:p>
              <text:p text:style-name="Normal"><text:span>2012 IEEE International Symposium on Information Theory Proceedings</text:span><text:span>, Jul 2012, Cambridge, MA, United States. pp.945 - 949,<text:s/></text:span><text:a xlink:type="simple" xlink:href="https://dx.doi.org/10.1109/ISIT.2012.6284702">⟨10.1109/ISIT.2012.6284702⟩</text:a></text:p>
              <text:p text:style-name="Normal"><text:span>Communication dans un congrès</text:span></text:p>
              <text:p text:style-name="Normal"><text:a xlink:type="simple" xlink:href="https://centralesupelec.hal.science/hal-00749333v1">hal-0074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68v1">Mutual-information based rate-adaptation for Multi-User TH-IR-UWB coded system</text:a></text:p>
              <text:p text:style-name="Normal"><text:a xlink:type="simple" xlink:href="https://hal.science/search/index/?q=*&amp;authFullName_s=Gabriele Boccolini">Gabriele Boccolini</text:a><text:span>,</text:span><text:a xlink:type="simple" xlink:href="https://hal.science/search/index/?q=*&amp;authFullName_s=Charly Poulliat">Charly Poulliat</text:a></text:p>
              <text:p text:style-name="Normal"><text:span>IEEE PIMRC,</text:span><text:span>, Sep 2011, Canada</text:span></text:p>
              <text:p text:style-name="Normal"><text:span>Communication dans un congrès</text:span></text:p>
              <text:p text:style-name="Normal"><text:a xlink:type="simple" xlink:href="https://hal.science/hal-00781968v1">hal-0078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42v1">Coexistence de Protocoles a Retransmissions Incrémentales pour un Canal Cognitif</text:a></text:p>
              <text:p text:style-name="Normal"><text:a xlink:type="simple" xlink:href="https://hal.science/search/index/?q=*&amp;authFullName_s=Romain Tajan">Romain Taja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GRETSI</text:span><text:span>, Sep 2011, Bordeaux, France. pp.1</text:span></text:p>
              <text:p text:style-name="Normal"><text:span>Communication dans un congrès</text:span></text:p>
              <text:p text:style-name="Normal"><text:a xlink:type="simple" xlink:href="https://hal.science/hal-00671042v1">hal-006710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3054v1">Joint Network/Channel Decoding for Heterogeneous Multi-Source/Multi-Relay Cooperative Networks</text:a></text:p>
              <text:p text:style-name="Normal"><text:a xlink:type="simple" xlink:href="https://hal.science/search/index/?q=*&amp;authFullName_s=Poulliat Charly">Poulliat Charly</text:a><text:span>,</text:span><text:a xlink:type="simple" xlink:href="https://hal.science/search/index/?q=*&amp;authFullName_s=Marco Di Renzo">Marco Di Renzo</text:a></text:p>
              <text:p text:style-name="Normal"><text:span>IEEE VALUETOOLS 2011</text:span><text:span>, May 2011, Cachan, France. pp.1-6</text:span></text:p>
              <text:p text:style-name="Normal"><text:span>Communication dans un congrès</text:span></text:p>
              <text:p text:style-name="Normal"><text:a xlink:type="simple" xlink:href="https://centralesupelec.hal.science/hal-00663054v1">hal-006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824v1">Adaptive Rate Allocation Scheme for Uplink TH-UWB Networks</text:a></text:p>
              <text:p text:style-name="Normal"><text:a xlink:type="simple" xlink:href="https://hal.science/search/index/?q=*&amp;authFullName_s=Philippe Mary">Philippe Mary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Charly Poulliat">Charly Poulliat</text:a></text:p>
              <text:p text:style-name="Normal"><text:span>IEEE International Conference on Communications 2011 (ICC 2011)</text:span><text:span>, Jun 2011, Kyoto, Japan. pp.1 - 6,<text:s/></text:span><text:a xlink:type="simple" xlink:href="https://dx.doi.org/10.1109/icc.2011.5963113">⟨10.1109/icc.2011.5963113⟩</text:a></text:p>
              <text:p text:style-name="Normal"><text:span>Communication dans un congrès</text:span></text:p>
              <text:p text:style-name="Normal"><text:a xlink:type="simple" xlink:href="https://hal.science/hal-00625824v1">hal-006258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4557v1">Block-markov LDPC scheme for half-and full-duplex erasure relay channel</text:a></text:p>
              <text:p text:style-name="Normal"><text:a xlink:type="simple" xlink:href="https://hal.science/search/index/?q=*&amp;authFullName_s=Marina Ivashkina">Marina Ivashkina</text:a><text:span>,</text:span><text:a xlink:type="simple" xlink:href="https://hal.science/search/index/?q=*&amp;authFullName_s=Iryna Andriyanova">Iryna Andriyanova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harly Poulliat">Charly Poulliat</text:a></text:p>
              <text:p text:style-name="Normal"><text:span>IEEE International Symposium on Information Theory (ISIT 2011)</text:span><text:span>, Aug 2011, Saint Petersburg, Russi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4557v1">hal-006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34v1">A NEW TRELLIS REPRESENTATION FOR SOURCE-CHANNEL RATE ALLOCATION</text:a></text:p>
              <text:p text:style-name="Normal"><text:a xlink:type="simple" xlink:href="https://hal.science/search/index/?q=*&amp;authFullName_s=Romain Tajan">Romain Taja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Rodrigue Imad">Rodrigue Imad</text:a><text:span>,</text:span><text:a xlink:type="simple" xlink:href="https://hal.science/search/index/?q=*&amp;authFullName_s=Inbar Fijalkow">Inbar Fijalkow</text:a></text:p>
              <text:p text:style-name="Normal"><text:span>ICASSP</text:span><text:span>, May 2011, Prague, Czech Republic. pp.3152 - 3155,<text:s/></text:span><text:a xlink:type="simple" xlink:href="https://dx.doi.org/10.1109/ICASSP.2011.5946690">⟨10.1109/ICASSP.2011.5946690⟩</text:a></text:p>
              <text:p text:style-name="Normal"><text:span>Communication dans un congrès</text:span></text:p>
              <text:p text:style-name="Normal"><text:a xlink:type="simple" xlink:href="https://hal.science/hal-00671034v1">hal-0067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75v1">Time Slot Allocation for TDMA/CDMA TH-UWB Ad-Hoc Networks</text:a></text:p>
              <text:p text:style-name="Normal"><text:a xlink:type="simple" xlink:href="https://hal.science/search/index/?q=*&amp;authFullName_s=Philippe Mary">Philippe Mary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Charly Poulliat">Charly Poulliat</text:a></text:p>
              <text:p text:style-name="Normal"><text:span>IEEE SPAWC 2010</text:span><text:span>, Jun 2010, Marrakech, Morocco. pp.1-5</text:span></text:p>
              <text:p text:style-name="Normal"><text:span>Communication dans un congrès</text:span></text:p>
              <text:p text:style-name="Normal"><text:a xlink:type="simple" xlink:href="https://hal.science/hal-00541475v1">hal-005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26v1">Rate-Compatible Non-Binary LDPC Codes Concatenated with Multiplicative Repetition Codes</text:a></text:p>
              <text:p text:style-name="Normal"><text:a xlink:type="simple" xlink:href="https://hal.science/search/index/?q=*&amp;authFullName_s=Kenta Kasai">Kenta Kasai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Kohichi Sakaniwa">Kohichi Sakaniwa</text:a></text:p>
              <text:p text:style-name="Normal"><text:span>ISIT</text:span><text:span>, Jun 2010, Austin, Texas, United States</text:span></text:p>
              <text:p text:style-name="Normal"><text:span>Communication dans un congrès</text:span></text:p>
              <text:p text:style-name="Normal"><text:a xlink:type="simple" xlink:href="https://hal.science/hal-00531126v1">hal-0053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20v1">Extrinsic distortion based Source-Channel allocation for Wireless JPEG2000 transcoding systems</text:a></text:p>
              <text:p text:style-name="Normal"><text:a xlink:type="simple" xlink:href="https://hal.science/search/index/?q=*&amp;authFullName_s=Cyril Bergeron">Cyril Bergeron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Didier Nicholson">Didier Nicholson</text:a></text:p>
              <text:p text:style-name="Normal"><text:span>IEEE ICIP</text:span><text:span>, Sep 2010, Hong Kong SAR China</text:span></text:p>
              <text:p text:style-name="Normal"><text:span>Communication dans un congrès</text:span></text:p>
              <text:p text:style-name="Normal"><text:a xlink:type="simple" xlink:href="https://hal.science/hal-00782220v1">hal-007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79v1">Joint source-channel decoding schemes based on structured LDPC codes: asymptotic analysis and code design</text:a></text:p>
              <text:p text:style-name="Normal"><text:a xlink:type="simple" xlink:href="https://hal.science/search/index/?q=*&amp;authFullName_s=Ferdaouss Mattoussi">Ferdaouss Mattoussi</text:a><text:span>,</text:span><text:a xlink:type="simple" xlink:href="https://hal.science/search/index/?q=*&amp;authFullName_s=Charly Poulliat">Charly Poulliat</text:a></text:p>
              <text:p text:style-name="Normal"><text:span>IEEE SPAWC</text:span><text:span>, Jun 2011, Morocco</text:span></text:p>
              <text:p text:style-name="Normal"><text:span>Communication dans un congrès</text:span></text:p>
              <text:p text:style-name="Normal"><text:a xlink:type="simple" xlink:href="https://hal.science/hal-00781979v1">hal-0078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14v1">Multi-layer Hybrid-ARQ Protocol for Block-Fading Channels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IEEE ICC</text:span><text:span>, May 2010, South Africa</text:span></text:p>
              <text:p text:style-name="Normal"><text:span>Communication dans un congrès</text:span></text:p>
              <text:p text:style-name="Normal"><text:a xlink:type="simple" xlink:href="https://hal.science/hal-00782214v1">hal-0078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18v1">Some New Results on LT and Raptor Codes</text:a></text:p>
              <text:p text:style-name="Normal"><text:a xlink:type="simple" xlink:href="https://hal.science/search/index/?q=*&amp;authFullName_s=A. Venkiah">A. Venkiah</text:a><text:span>,</text:span><text:a xlink:type="simple" xlink:href="https://hal.science/search/index/?q=*&amp;authFullName_s=Charly Poulliat">Charly Poulliat</text:a></text:p>
              <text:p text:style-name="Normal"><text:span>European Wireless Conf.</text:span><text:span>, Apr 2010, Italy</text:span></text:p>
              <text:p text:style-name="Normal"><text:span>Communication dans un congrès</text:span></text:p>
              <text:p text:style-name="Normal"><text:a xlink:type="simple" xlink:href="https://hal.science/hal-00782218v1">hal-007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22v1">Structured High-Girth Non-Binary Cycle Codes</text:a></text:p>
              <text:p text:style-name="Normal"><text:a xlink:type="simple" xlink:href="https://hal.science/search/index/?q=*&amp;authFullName_s=Weigang Chen">Weigang Che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David Declercq">David Declercq</text:a></text:p>
              <text:p text:style-name="Normal"><text:span>APCC</text:span><text:span>, Oct 2009, Shanghai, China</text:span></text:p>
              <text:p text:style-name="Normal"><text:span>Communication dans un congrès</text:span></text:p>
              <text:p text:style-name="Normal"><text:a xlink:type="simple" xlink:href="https://hal.science/hal-00531122v1">hal-0053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23v1">Performances des codes LDPC pour l'Ultra-Large Bande (ULB) impulsionnelle sous approximation gaussienne généralisée des interférences</text:a></text:p>
              <text:p text:style-name="Normal"><text:a xlink:type="simple" xlink:href="https://hal.science/search/index/?q=*&amp;authFullName_s=Charly Poulliat">Charly Poulliat</text:a><text:span>,</text:span><text:a xlink:type="simple" xlink:href="https://hal.science/search/index/?q=*&amp;authFullName_s=Alban Goupil">Alban Goupil</text:a><text:span>,</text:span><text:a xlink:type="simple" xlink:href="https://hal.science/search/index/?q=*&amp;authFullName_s=Maxime Colas">Maxime Colas</text:a><text:span>,</text:span><text:a xlink:type="simple" xlink:href="https://hal.science/search/index/?q=*&amp;authFullName_s=Guillaume Gelle">Guillaume Gelle</text:a></text:p>
              <text:p text:style-name="Normal"><text:span>GRETSI</text:span><text:span>, Sep 2009, Troyes, France</text:span></text:p>
              <text:p text:style-name="Normal"><text:span>Communication dans un congrès</text:span></text:p>
              <text:p text:style-name="Normal"><text:a xlink:type="simple" xlink:href="https://hal.science/hal-00782223v1">hal-0078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992v1">Non-Binary LDPC Codes defined over General Linear Group: Finite Length Design and Practical Implementation Issues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C. Poulliat">C. Poulliat</text:a><text:span>,</text:span><text:a xlink:type="simple" xlink:href="https://hal.science/search/index/?q=*&amp;authFullName_s=D. Declercq">D. Declercq</text:a><text:span>,</text:span><text:a xlink:type="simple" xlink:href="https://hal.science/search/index/?q=*&amp;authFullName_s=Laura Conde-Canencia">Laura Conde-Canencia</text:a><text:span>,</text:span><text:a xlink:type="simple" xlink:href="https://hal.science/search/index/?q=*&amp;authFullName_s=Ali Al Ghouwayel">Ali Al Ghouwayel</text:a><text:span>et al.</text:span></text:p>
              <text:p text:style-name="Normal"><text:span>2009 IEEE 69th Vehicular Technology Conference: VTC2009-Spring</text:span><text:span>, Apr 2009, Barcelona, Spain</text:span></text:p>
              <text:p text:style-name="Normal"><text:span>Communication dans un congrès</text:span></text:p>
              <text:p text:style-name="Normal"><text:a xlink:type="simple" xlink:href="https://hal.science/hal-00447992v1">hal-0044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11v1">Bit-interleaving diversity for HARQ transmission over MIMO frequency-selective channels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IEEE SPAWC</text:span><text:span>, Jun 2009, Italy</text:span></text:p>
              <text:p text:style-name="Normal"><text:span>Communication dans un congrès</text:span></text:p>
              <text:p text:style-name="Normal"><text:a xlink:type="simple" xlink:href="https://hal.science/hal-00782211v1">hal-0078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08v1">On cyclic frequency diversity for single-carrier packet retransmissions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IEEE ISIT</text:span><text:span>, Jul 2009, South Korea</text:span></text:p>
              <text:p text:style-name="Normal"><text:span>Communication dans un congrès</text:span></text:p>
              <text:p text:style-name="Normal"><text:a xlink:type="simple" xlink:href="https://hal.science/hal-00782208v1">hal-0078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7v1">Non-Binary LDPC Codes defined over the General Linear Group: Finite Length Design and Practical Implementation Issues</text:a></text:p>
              <text:p text:style-name="Normal"><text:a xlink:type="simple" xlink:href="https://hal.science/search/index/?q=*&amp;authFullName_s=Weigang Chen">Weigang Chen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Laura Conde-Canencia">Laura Conde-Canencia</text:a><text:span>,</text:span><text:a xlink:type="simple" xlink:href="https://hal.science/search/index/?q=*&amp;authFullName_s=Ali Al-Ghouwayel">Ali Al-Ghouwayel</text:a><text:span>et al.</text:span></text:p>
              <text:p text:style-name="Normal"><text:span>VTC</text:span><text:span>, Apr 2009, Barcelona, Spain</text:span></text:p>
              <text:p text:style-name="Normal"><text:span>Communication dans un congrès</text:span></text:p>
              <text:p text:style-name="Normal"><text:a xlink:type="simple" xlink:href="https://hal.science/hal-00531117v1">hal-0053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9v1">Weight Distributions of Multi-Edge type LDPC Codes</text:a></text:p>
              <text:p text:style-name="Normal"><text:a xlink:type="simple" xlink:href="https://hal.science/search/index/?q=*&amp;authFullName_s=Kenta Kasai">Kenta Kasai</text:a><text:span>,</text:span><text:a xlink:type="simple" xlink:href="https://hal.science/search/index/?q=*&amp;authFullName_s=T. Awano">T. Awano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Kohichi Sakaniwa">Kohichi Sakaniwa</text:a></text:p>
              <text:p text:style-name="Normal"><text:span>ISIT</text:span><text:span>, Jul 2009, Seoul, South Korea</text:span></text:p>
              <text:p text:style-name="Normal"><text:span>Communication dans un congrès</text:span></text:p>
              <text:p text:style-name="Normal"><text:a xlink:type="simple" xlink:href="https://hal.science/hal-00531119v1">hal-0053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12v1">Packet Combining for Multi-Layer Hybrid-ARQ over Frequency-Selective Fading Channels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EUSIPCO</text:span><text:span>, Aug 2009, United Kingdom</text:span></text:p>
              <text:p text:style-name="Normal"><text:span>Communication dans un congrès</text:span></text:p>
              <text:p text:style-name="Normal"><text:a xlink:type="simple" xlink:href="https://hal.science/hal-00782212v1">hal-0078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6v1">Weight Distribution of Non-binary LDPC Codes</text:a></text:p>
              <text:p text:style-name="Normal"><text:a xlink:type="simple" xlink:href="https://hal.science/search/index/?q=*&amp;authFullName_s=Kenta Kasai">Kenta Kasa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Tomoharu Shibuya">Tomoharu Shibuya</text:a><text:span>,</text:span><text:a xlink:type="simple" xlink:href="https://hal.science/search/index/?q=*&amp;authFullName_s=Kohichi Sakaniwa">Kohichi Sakaniwa</text:a></text:p>
              <text:p text:style-name="Normal"><text:span>ISITA</text:span><text:span>, Dec 2008, Auckland, New Zealand</text:span></text:p>
              <text:p text:style-name="Normal"><text:span>Communication dans un congrès</text:span></text:p>
              <text:p text:style-name="Normal"><text:a xlink:type="simple" xlink:href="https://hal.science/hal-00531116v1">hal-0053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1v1">Randomized Progressive Edge-Growth (RandPEG)</text:a></text:p>
              <text:p text:style-name="Normal"><text:a xlink:type="simple" xlink:href="https://hal.science/search/index/?q=*&amp;authFullName_s=Auguste Venkiah">Auguste Venkiah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Charly Poulliat">Charly Poulliat</text:a></text:p>
              <text:p text:style-name="Normal"><text:span>5th International Symposium on Turbo Codes and Related Topics</text:span><text:span>, Sep 2008, Lausanne, Switzerland. pp.283-287,<text:s/></text:span><text:a xlink:type="simple" xlink:href="https://dx.doi.org/10.1109/TURBOCODING.2008.4658712">⟨10.1109/TURBOCODING.2008.4658712⟩</text:a></text:p>
              <text:p text:style-name="Normal"><text:span>Communication dans un congrès</text:span></text:p>
              <text:p text:style-name="Normal"><text:a xlink:type="simple" xlink:href="https://hal.science/hal-00531111v1">hal-005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08v1">Periodic Hadamard Phase Precoding for HARQ Systems over Intersymbol Interference Channels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David Declercq">David Declercq</text:a></text:p>
              <text:p text:style-name="Normal"><text:span>ISSSTA</text:span><text:span>, Aug 2008, Bologna, Italy</text:span></text:p>
              <text:p text:style-name="Normal"><text:span>Communication dans un congrès</text:span></text:p>
              <text:p text:style-name="Normal"><text:a xlink:type="simple" xlink:href="https://hal.science/hal-00531108v1">hal-0053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06v1">Rateless Coding for Block Fading Channels using Channel Estimation Accuracy</text:a></text:p>
              <text:p text:style-name="Normal"><text:a xlink:type="simple" xlink:href="https://hal.science/search/index/?q=*&amp;authFullName_s=Auguste Venkiah">Auguste Venkiah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David Declercq">David Declercq</text:a></text:p>
              <text:p text:style-name="Normal"><text:span>ISIT</text:span><text:span>, Jul 2008, Toronto, Canada</text:span></text:p>
              <text:p text:style-name="Normal"><text:span>Communication dans un congrès</text:span></text:p>
              <text:p text:style-name="Normal"><text:a xlink:type="simple" xlink:href="https://hal.science/hal-00531106v1">hal-0053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97v1">Distance Distribution For Turbo-Equalized Systems over static frequency-selective channels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IEEE ICASSP</text:span><text:span>, Mar 2008, United States</text:span></text:p>
              <text:p text:style-name="Normal"><text:span>Communication dans un congrès</text:span></text:p>
              <text:p text:style-name="Normal"><text:a xlink:type="simple" xlink:href="https://hal.science/hal-00782197v1">hal-0078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2v1">Low-Rate Nonbinary hybrid LDPC Codes</text:a></text:p>
              <text:p text:style-name="Normal"><text:a xlink:type="simple" xlink:href="https://hal.science/search/index/?q=*&amp;authFullName_s=Lucile Sassatelli">Lucile Sassatelli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Charly Poulliat">Charly Poulliat</text:a></text:p>
              <text:p text:style-name="Normal"><text:span>IEEE ISTC</text:span><text:span>, Sep 2008, Lausanne, Switzerland</text:span></text:p>
              <text:p text:style-name="Normal"><text:span>Communication dans un congrès</text:span></text:p>
              <text:p text:style-name="Normal"><text:a xlink:type="simple" xlink:href="https://hal.science/hal-00531112v1">hal-005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0v1">Preprocessing for an Efficient Decoding of Turbo-Codes with non-binary Belief Propagation</text:a></text:p>
              <text:p text:style-name="Normal"><text:a xlink:type="simple" xlink:href="https://hal.science/search/index/?q=*&amp;authFullName_s=Charly Poulliat">Charly Poulliat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Thierry Lestable">Thierry Lestable</text:a></text:p>
              <text:p text:style-name="Normal"><text:span>IEEE ISTC</text:span><text:span>, Sep 2008, Lausanne, Switzerland</text:span></text:p>
              <text:p text:style-name="Normal"><text:span>Communication dans un congrès</text:span></text:p>
              <text:p text:style-name="Normal"><text:a xlink:type="simple" xlink:href="https://hal.science/hal-00531110v1">hal-0053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99v1">Performance Analysis of Turbo-equalized Systems over Frequency-Selective Block-Fading channels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EUSIPCO</text:span><text:span>, Aug 2008, Switzerland</text:span></text:p>
              <text:p text:style-name="Normal"><text:span>Communication dans un congrès</text:span></text:p>
              <text:p text:style-name="Normal"><text:a xlink:type="simple" xlink:href="https://hal.science/hal-00782199v1">hal-0078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148v1">Rate Splitting Issue for Finite Length Raptor Codes</text:a></text:p>
              <text:p text:style-name="Normal"><text:a xlink:type="simple" xlink:href="https://hal.science/search/index/?q=*&amp;authFullName_s=Auguste Venkiah">Auguste Venkiah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David Declercq">David Declercq</text:a></text:p>
              <text:p text:style-name="Normal"><text:span>IEEE Sarnoff Symposium</text:span><text:span>, Apr 2008, Princeton, United States. pp.1-5,<text:s/></text:span><text:a xlink:type="simple" xlink:href="https://dx.doi.org/10.1109/SARNOF.2008.4520046">⟨10.1109/SARNOF.2008.4520046⟩</text:a></text:p>
              <text:p text:style-name="Normal"><text:span>Communication dans un congrès</text:span></text:p>
              <text:p text:style-name="Normal"><text:a xlink:type="simple" xlink:href="https://hal.science/hal-00522148v1">hal-005221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6116v1">Rateless Coding for Quasi Static Fading Channels Using Channel Estimation Accuracy</text:a></text:p>
              <text:p text:style-name="Normal"><text:a xlink:type="simple" xlink:href="https://hal.science/search/index/?q=*&amp;authFullName_s=Auguste Venkiah">Auguste Venkiah</text:a><text:span>,</text:span><text:a xlink:type="simple" xlink:href="https://hal.science/search/index/?q=*&amp;authFullName_s=Pablo Piantanida">Pablo Piantanid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David Declercq">David Declercq</text:a></text:p>
              <text:p text:style-name="Normal"><text:span>IEEE International Symposium on Information Theory (ISIT 2008)</text:span><text:span>, Jul 2008, Toronto, Canada. pp.CD-ROM Proceedings,<text:s/></text:span><text:a xlink:type="simple" xlink:href="https://dx.doi.org/10.1109/ISIT.2008.4595392">⟨10.1109/ISIT.2008.4595392⟩</text:a></text:p>
              <text:p text:style-name="Normal"><text:span>Communication dans un congrès</text:span></text:p>
              <text:p text:style-name="Normal"><text:a xlink:type="simple" xlink:href="https://centralesupelec.hal.science/hal-00356116v1">hal-0035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03v1">Packet combining for turbo-diversity in HARQ systems with integrated turbo-equalization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ISTC</text:span><text:span>, Aug 2008, Switzerland</text:span></text:p>
              <text:p text:style-name="Normal"><text:span>Communication dans un congrès</text:span></text:p>
              <text:p text:style-name="Normal"><text:a xlink:type="simple" xlink:href="https://hal.science/hal-00782203v1">hal-0078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01v1">Phase Precoding with Integrated Turbo-Equalization for Packet Retransmissions</text:a></text:p>
              <text:p text:style-name="Normal"><text:a xlink:type="simple" xlink:href="https://hal.science/search/index/?q=*&amp;authFullName_s=Abdel-Nasser Assimi">Abdel-Nasser Assimi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Inbar Fijalkow">Inbar Fijalkow</text:a></text:p>
              <text:p text:style-name="Normal"><text:span>IEEE PIMRC</text:span><text:span>, Sep 2008, France</text:span></text:p>
              <text:p text:style-name="Normal"><text:span>Communication dans un congrès</text:span></text:p>
              <text:p text:style-name="Normal"><text:a xlink:type="simple" xlink:href="https://hal.science/hal-00782201v1">hal-0078220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0d80e" table:style-name="70d80e">
          <table:table-column table:style-name="70d80e.0"/>
          <table:table-row>
            <table:table-cell office:value-type="string">
              <text:p text:style-name="Normal"><text:a xlink:type="simple" xlink:href="https://hal.science/hal-00781953v1">Incremental Redundancy for Coding</text:a></text:p>
              <text:p text:style-name="Normal"><text:a xlink:type="simple" xlink:href="https://hal.science/search/index/?q=*&amp;authFullName_s=Stefania Sesia">Stefania Sesia</text:a><text:span>,</text:span><text:a xlink:type="simple" xlink:href="https://hal.science/search/index/?q=*&amp;authFullName_s=Charly Poulliat">Charly Poulliat</text:a></text:p>
              <text:p text:style-name="Normal"><text:span>Error Control Coding for B3G/4G Wireless Systems</text:span><text:span>, Wiley, 2011</text:span></text:p>
              <text:p text:style-name="Normal"><text:span>Chapitre d'ouvrage</text:span></text:p>
              <text:p text:style-name="Normal"><text:a xlink:type="simple" xlink:href="https://hal.science/hal-00781953v1">hal-00781953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cf31d2" table:style-name="cf31d2">
          <table:table-column table:style-name="cf31d2.0"/>
          <table:table-row>
            <table:table-cell office:value-type="string">
              <text:p text:style-name="Normal"><text:a xlink:type="simple" xlink:href="https://hal.science/hal-05257163v1">Overcoming the Technical Hurdles of IoT Adoption: the FITNESS Project Vision and Insights</text:a></text:p>
              <text:p text:style-name="Normal"><text:a xlink:type="simple" xlink:href="https://hal.science/search/index/?q=*&amp;authFullName_s=Nicolas Cassiau">Nicolas Cassiau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Walid Bechkit">Walid Bechkit</text:a><text:span>et al.</text:span></text:p>
              <text:p text:style-name="Normal"><text:span>2025,<text:s/></text:span><text:a xlink:type="simple" xlink:href="https://dx.doi.org/10.5281/zenodo.17119689">⟨10.5281/zenodo.17119689⟩</text:a></text:p>
              <text:p text:style-name="Normal"><text:span>Autre publication scientifique</text:span></text:p>
              <text:p text:style-name="Normal"><text:a xlink:type="simple" xlink:href="https://hal.science/hal-05257163v1">hal-0525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96v1">Equalization method for a parsimonious communication channel and device implementing the method, Patent US9722817 B2.</text:a></text:p>
              <text:p text:style-name="Normal"><text:a xlink:type="simple" xlink:href="https://hal.science/search/index/?q=*&amp;authFullName_s=Bilel Raddadi">Bilel Raddadi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Nathalie Thomas">Nathalie Thomas</text:a><text:span>,</text:span><text:a xlink:type="simple" xlink:href="https://hal.science/search/index/?q=*&amp;authFullName_s=Marie-Laure Boucheret">Marie-Laure Boucher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20296v1">hal-0312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41v1">Method for generating a filter bank for receiving a signal modulated by continuous phase modulation, and method for receiving said signal, Patent US 9401829 B2</text:a></text:p>
              <text:p text:style-name="Normal"><text:a xlink:type="simple" xlink:href="https://hal.science/search/index/?q=*&amp;authFullName_s=Tarik Benaddi">Tarik Benaddi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176441v1">hal-0317644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1ee33f" table:style-name="1ee33f">
          <table:table-column table:style-name="1ee33f.0"/>
          <table:table-row>
            <table:table-cell office:value-type="string">
              <text:p text:style-name="Normal"><text:a xlink:type="simple" xlink:href="https://hal.science/hal-04770530v2">Computing the Low-Weight codewords of Punctured and Shortened Pre-Transformed polar Codes</text:a></text:p>
              <text:p text:style-name="Normal"><text:a xlink:type="simple" xlink:href="https://hal.science/search/index/?q=*&amp;authFullName_s=Malek Ellouze">Malek Ellouze</text:a><text:span>,</text:span><text:a xlink:type="simple" xlink:href="https://hal.science/search/index/?q=*&amp;authFullName_s=Romain Tajan">Romain Tajan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Christophe Jégo">Christophe Jégo</text:a><text:span>,</text:span><text:a xlink:type="simple" xlink:href="https://hal.science/search/index/?q=*&amp;authFullName_s=Charly Poulliat">Charly Poulli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0530v2">hal-04770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23v1">Technical Note: Mathematical Development of the Interplexing 6 Signals for the Galileo E1 Band</text:a></text:p>
              <text:p text:style-name="Normal"><text:a xlink:type="simple" xlink:href="https://hal.science/search/index/?q=*&amp;authFullName_s=Lorenzo Ortega  Espluga">Lorenzo Ortega  Espluga</text:a><text:span>,</text:span><text:a xlink:type="simple" xlink:href="https://hal.science/search/index/?q=*&amp;authFullName_s=Charly Poulliat">Charly Poulliat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Marion Aubault">Marion Aubault</text:a><text:span>,</text:span><text:a xlink:type="simple" xlink:href="https://hal.science/search/index/?q=*&amp;authFullName_s=Hanaa Al Bitar-El Natour">Hanaa Al Bitar-El Natou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4923v1">hal-02944923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4a40a8" table:style-name="4a40a8">
          <table:table-column table:style-name="4a40a8.0"/>
          <table:table-row>
            <table:table-cell office:value-type="string">
              <text:p text:style-name="Normal"><text:a xlink:type="simple" xlink:href="https://imt-atlantique.hal.science/hal-05333771v1">AI4CODE Technical Report - Deliverable D2.2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amille Leroux">Camille Leroux</text:a><text:span>et al.</text:span></text:p>
              <text:p text:style-name="Normal"><text:span>IMT ATLANTIQUE. 2025</text:span></text:p>
              <text:p text:style-name="Normal"><text:span>Rapport</text:span></text:p>
              <text:p text:style-name="Normal"><text:a xlink:type="simple" xlink:href="https://imt-atlantique.hal.science/hal-05333771v1">hal-053337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333804v1">AI4CODE Technical Report - Deliverable D3.2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Ahmad Ismail">Ahmad Ismail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Valentin Savin">Valentin Savin</text:a><text:span>et al.</text:span></text:p>
              <text:p text:style-name="Normal"><text:span>IMT ATLANTIQUE. 2025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5333804v1">hal-0533380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333751v1">AI4CODE Technical Report - Deliverable D2.1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Catherine Douillard">Catherine Douillard</text:a><text:span>et al.</text:span></text:p>
              <text:p text:style-name="Normal"><text:span>IMT ATLANTIQUE. 2023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5333751v1">hal-0533375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333784v1">AI4CODE Technical Report - Deliverable D3.1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Valentin Savin">Valentin Savin</text:a><text:span>et al.</text:span></text:p>
              <text:p text:style-name="Normal"><text:span>IMT ATLANTIQUE. 2022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5333784v1">hal-0533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12v1">Cognitive Radios: state-of-the-art and applicability to Satellite telecommunications</text:a></text:p>
              <text:p text:style-name="Normal"><text:a xlink:type="simple" xlink:href="https://hal.science/search/index/?q=*&amp;authFullName_s=Charly Poulliat">Charly Poulliat</text:a><text:span>,</text:span><text:a xlink:type="simple" xlink:href="https://hal.science/search/index/?q=*&amp;authFullName_s=Martial Coulon">Martial Coulon</text:a><text:span>,</text:span><text:a xlink:type="simple" xlink:href="https://hal.science/search/index/?q=*&amp;authFullName_s=Riadh Dhaou">Riadh Dhaou</text:a><text:span>,</text:span><text:a xlink:type="simple" xlink:href="https://hal.science/search/index/?q=*&amp;authFullName_s=Gentian Jakllari">Gentian Jakllari</text:a><text:span>,</text:span><text:a xlink:type="simple" xlink:href="https://hal.science/search/index/?q=*&amp;authFullName_s=Benoît Escrig">Benoît Escrig</text:a></text:p>
              <text:p text:style-name="Normal"><text:span>[Contract] Institut National Polytechnique de Toulouse. 2013</text:span></text:p>
              <text:p text:style-name="Normal"><text:span>Rapport</text:span><text:span><text:s/>(rapport contrat/projet)</text:span></text:p>
              <text:p text:style-name="Normal"><text:a xlink:type="simple" xlink:href="https://hal.science/hal-03609212v1">hal-0360921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64c44" table:style-name="c64c44">
          <table:table-column table:style-name="c64c44.0"/>
          <table:table-row>
            <table:table-cell office:value-type="string">
              <text:p text:style-name="Normal"><text:a xlink:type="simple" xlink:href="https://theses.hal.science/tel-00564520v1">Contributions à l'étude et à l'optimisation de systèmes à composantes itératives.</text:a></text:p>
              <text:p text:style-name="Normal"><text:a xlink:type="simple" xlink:href="https://hal.science/search/index/?q=*&amp;authFullName_s=Charly Poulliat">Charly Poulliat</text:a></text:p>
              <text:p text:style-name="Normal"><text:span>Traitement du signal et de l'image [eess.SP]. Université de Cergy Pontoise, 2010</text:span></text:p>
              <text:p text:style-name="Normal"><text:span>HDR</text:span></text:p>
              <text:p text:style-name="Normal"><text:a xlink:type="simple" xlink:href="https://theses.hal.science/tel-00564520v1">tel-00564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 POULLIAT</dc:title>
    <dc:subject/>
    <dc:description>CV</dc:description>
    <dc:creator/>
    <dc:date>2026-05-24T23:08:39.000</dc:date>
    <meta:generator>PHPWord</meta:generator>
    <meta:initial-creator>CCSD</meta:initial-creator>
    <meta:creation-date>2026-05-24T23:08:39.000</meta:creation-date>
    <meta:keyword/>
    <meta:user-defined meta:name="Category"/>
    <meta:user-defined meta:name="Company"/>
    <meta:user-defined meta:name="Manager"/>
  </office:meta>
</office:document-meta>
</file>