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0f9d" style:family="table">
      <style:table-properties style:rel-width="100" table:align="center"/>
    </style:style>
    <style:style style:name="b90f9d.0" style:family="table-column">
      <style:table-column-properties style:column-width="0.00cm"/>
    </style:style>
    <style:style style:name="9dd1a7" style:family="table">
      <style:table-properties style:rel-width="100" table:align="center"/>
    </style:style>
    <style:style style:name="9dd1a7.0" style:family="table-column">
      <style:table-column-properties style:column-width="0.00cm"/>
    </style:style>
    <style:style style:name="4ed13e" style:family="table">
      <style:table-properties style:rel-width="100" table:align="center"/>
    </style:style>
    <style:style style:name="4ed1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y Sou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90f9d" table:style-name="b90f9d">
          <table:table-column table:style-name="b90f9d.0"/>
          <table:table-row>
            <table:table-cell office:value-type="string">
              <text:p text:style-name="Normal"><text:a xlink:type="simple" xlink:href="https://hal.science/hal-05360727v1">Spatiotemporal Dynamics of Blood Parasite Infections and Impacts on Avian Health and Reproduction</text:a></text:p>
              <text:p text:style-name="Normal"><text:a xlink:type="simple" xlink:href="https://hal.science/search/index/?q=*&amp;authFullName_s=Marie Buysse">Marie Buysse</text:a><text:span>,</text:span><text:a xlink:type="simple" xlink:href="https://hal.science/search/index/?q=*&amp;authFullName_s=Mathilde Ollagnier">Mathilde Ollagnier</text:a><text:span>,</text:span><text:a xlink:type="simple" xlink:href="https://hal.science/search/index/?q=*&amp;authFullName_s=Charly Souc">Charly Souc</text:a><text:span>,</text:span><text:a xlink:type="simple" xlink:href="https://hal.science/search/index/?q=*&amp;authFullName_s=Marjorie Bruley">Marjorie Bruley</text:a><text:span>,</text:span><text:a xlink:type="simple" xlink:href="https://hal.science/search/index/?q=*&amp;authFullName_s=Thomas Blanchon">Thomas Blanchon</text:a><text:span>et al.</text:span></text:p>
              <text:p text:style-name="Normal"><text:span>Molecular Ecology</text:span><text:span>, 2025,<text:s/></text:span><text:a xlink:type="simple" xlink:href="https://dx.doi.org/10.1111/mec.70178">⟨10.1111/mec.70178⟩</text:a></text:p>
              <text:p text:style-name="Normal"><text:span>Article dans une revue</text:span></text:p>
              <text:p text:style-name="Normal"><text:a xlink:type="simple" xlink:href="https://hal.science/hal-05360727v1">hal-0536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729v1">No detrimental effects of wing‐harnessed GPS devices on the breeding performance of Yellow‐legged Gulls ( Larus michahellis ): A multi‐colony evaluation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Thomas Dagonet">Thomas Dagonet</text:a><text:span>,</text:span><text:a xlink:type="simple" xlink:href="https://hal.science/search/index/?q=*&amp;authFullName_s=Marion Vittecoq">Marion Vittecoq</text:a><text:span>et al.</text:span></text:p>
              <text:p text:style-name="Normal"><text:span>Ibis</text:span><text:span>, 2024, 166 (4), pp.1404-1412.<text:s/></text:span><text:a xlink:type="simple" xlink:href="https://dx.doi.org/10.1111/ibi.13338">⟨10.1111/ibi.13338⟩</text:a></text:p>
              <text:p text:style-name="Normal"><text:span>Article dans une revue</text:span></text:p>
              <text:p text:style-name="Normal"><text:a xlink:type="simple" xlink:href="https://hal.science/hal-04740729v1">hal-0474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74v1">Among-colony variation in plastic ingestion by Yellow-legged gulls (Larus michahellis) across the western Mediterranean basin</text:a></text:p>
              <text:p text:style-name="Normal"><text:a xlink:type="simple" xlink:href="https://hal.science/search/index/?q=*&amp;authFullName_s=Florence Nono Almeida">Florence Nono Almeida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Charly Souc">Charly Souc</text:a><text:span>,</text:span><text:a xlink:type="simple" xlink:href="https://hal.science/search/index/?q=*&amp;authFullName_s=Sara Scotto">Sara Scotto</text:a><text:span>,</text:span><text:a xlink:type="simple" xlink:href="https://hal.science/search/index/?q=*&amp;authFullName_s=Slaheddine Selmi">Slaheddine Selmi</text:a><text:span>et al.</text:span></text:p>
              <text:p text:style-name="Normal"><text:span>Marine Pollution Bulletin</text:span><text:span>, 2024, 204, pp.116508.<text:s/></text:span><text:a xlink:type="simple" xlink:href="https://dx.doi.org/10.1016/j.marpolbul.2024.116508">⟨10.1016/j.marpolbul.2024.116508⟩</text:a></text:p>
              <text:p text:style-name="Normal"><text:span>Article dans une revue</text:span></text:p>
              <text:p text:style-name="Normal"><text:a xlink:type="simple" xlink:href="https://hal.science/hal-04619774v1">hal-0461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364v1">Natal colony influences age-specific movement patterns of the Yellow-legged gull (Larus michahellis)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Nicolas Sadoul">Nicolas Sadoul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Christophe Pin">Christophe Pin</text:a><text:span>et al.</text:span></text:p>
              <text:p text:style-name="Normal"><text:span>Movement Ecology</text:span><text:span>, 2023, 11 (1), pp.11.<text:s/></text:span><text:a xlink:type="simple" xlink:href="https://dx.doi.org/10.1186/s40462-023-00375-4">⟨10.1186/s40462-023-00375-4⟩</text:a></text:p>
              <text:p text:style-name="Normal"><text:span>Article dans une revue</text:span></text:p>
              <text:p text:style-name="Normal"><text:a xlink:type="simple" xlink:href="https://hal.science/hal-04123364v1">hal-0412336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dd1a7" table:style-name="9dd1a7">
          <table:table-column table:style-name="9dd1a7.0"/>
          <table:table-row>
            <table:table-cell office:value-type="string">
              <text:p text:style-name="Normal"><text:a xlink:type="simple" xlink:href="https://hal.science/hal-05327610v1">No detrimental effects of wing-harnessed GPS devices on the breeding performance of Yellow-legged Gulls (Larus michahellis): a multi-colony evaluation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Thomas Dagonet">Thomas Dagonet</text:a><text:span>,</text:span><text:a xlink:type="simple" xlink:href="https://hal.science/search/index/?q=*&amp;authFullName_s=Marion Vittecoq">Marion Vittecoq</text:a><text:span>et al.</text:span></text:p>
              <text:p text:style-name="Normal"><text:span>12th Journées du RESOM</text:span><text:span>, Réseau national Oiseaux Marins (RESOM), Mar 2024, Rochfort, France</text:span></text:p>
              <text:p text:style-name="Normal"><text:span>Communication dans un congrès</text:span></text:p>
              <text:p text:style-name="Normal"><text:a xlink:type="simple" xlink:href="https://hal.science/hal-05327610v1">hal-0532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560v1">No detrimental effects of wing-harnessed GPS devices on the breeding performance of Yellow-legged Gulls (Larus michahellis): a multi-colony evaluation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Thomas Dagonet">Thomas Dagonet</text:a><text:span>,</text:span><text:a xlink:type="simple" xlink:href="https://hal.science/search/index/?q=*&amp;authFullName_s=Marion Vittecoq">Marion Vittecoq</text:a><text:span>et al.</text:span></text:p>
              <text:p text:style-name="Normal"><text:span>International Congress in Ecology and Evolution</text:span><text:span>, Societé Francaise d'Ecologie et d'Evolution, Oct 2024, Lyon, France</text:span></text:p>
              <text:p text:style-name="Normal"><text:span>Communication dans un congrès</text:span></text:p>
              <text:p text:style-name="Normal"><text:a xlink:type="simple" xlink:href="https://hal.science/hal-05327560v1">hal-0532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32v1">Spatio-temporal dynamics of blood parasite infections and impacts on seabird health</text:a></text:p>
              <text:p text:style-name="Normal"><text:a xlink:type="simple" xlink:href="https://hal.science/search/index/?q=*&amp;authFullName_s=Marie Buysse">Marie Buysse</text:a><text:span>,</text:span><text:a xlink:type="simple" xlink:href="https://hal.science/search/index/?q=*&amp;authFullName_s=Mathilde Ollagnier">Mathilde Ollagnier</text:a><text:span>,</text:span><text:a xlink:type="simple" xlink:href="https://hal.science/search/index/?q=*&amp;authFullName_s=Charly Souc">Charly Souc</text:a><text:span>,</text:span><text:a xlink:type="simple" xlink:href="https://hal.science/search/index/?q=*&amp;authFullName_s=Marjorie Bruley">Marjorie Bruley</text:a><text:span>,</text:span><text:a xlink:type="simple" xlink:href="https://hal.science/search/index/?q=*&amp;authFullName_s=Thomas Blanchon">Thomas Blanchon</text:a><text:span>et al.</text:span></text:p>
              <text:p text:style-name="Normal"><text:span>Réunion Annuelle du Groupe National « Tiques et Maladies à tiques »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5327632v1">hal-0532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055v1">A multi-event CMR analysis reveals the influence of the natal colony for age-specific movement patterns of the Yellow-legged gull (Larus michahellis)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Karen Mccoy">Karen Mccoy</text:a></text:p>
              <text:p text:style-name="Normal"><text:span>EURING 2023 Analytical Meeting &amp; Workshop</text:span><text:span>, EURING, Apr 2023, Montpellier, France</text:span></text:p>
              <text:p text:style-name="Normal"><text:span>Communication dans un congrès</text:span></text:p>
              <text:p text:style-name="Normal"><text:a xlink:type="simple" xlink:href="https://hal.science/hal-05327055v1">hal-0532705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ed13e" table:style-name="4ed13e">
          <table:table-column table:style-name="4ed13e.0"/>
          <table:table-row>
            <table:table-cell office:value-type="string">
              <text:p text:style-name="Normal"><text:a xlink:type="simple" xlink:href="https://hal.science/hal-05327569v1">Juvenile movements in the Yellow-legged Gull (Larus michahellis) in relation to the natal colony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Karen Mccoy">Karen Mccoy</text:a></text:p>
              <text:p text:style-name="Normal"><text:span>16. International Seabird Group Conference</text:span><text:span>, Sep 2024, Coimbra, Portugal</text:span></text:p>
              <text:p text:style-name="Normal"><text:span>Poster de conférence</text:span></text:p>
              <text:p text:style-name="Normal"><text:a xlink:type="simple" xlink:href="https://hal.science/hal-05327569v1">hal-0532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061v1">Juvenile movements in the Yellow-legged Gull (Larus michahellis) in relation to the natal colony.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Karen Mccoy">Karen Mccoy</text:a></text:p>
              <text:p text:style-name="Normal"><text:span>Gordon Research Conference Movement ecology</text:span><text:span>, May 2023, Lucca (Barga), Italy</text:span></text:p>
              <text:p text:style-name="Normal"><text:span>Poster de conférence</text:span></text:p>
              <text:p text:style-name="Normal"><text:a xlink:type="simple" xlink:href="https://hal.science/hal-05327061v1">hal-0532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049v1">Juvenile movements in the Yellow-legged Gull (Larus michahellis) in relation to the natal colony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Karen Mccoy">Karen Mccoy</text:a></text:p>
              <text:p text:style-name="Normal"><text:span>6th International Marine Connectivity Conference</text:span><text:span>, Dec 2021, Paris, France</text:span></text:p>
              <text:p text:style-name="Normal"><text:span>Poster de conférence</text:span></text:p>
              <text:p text:style-name="Normal"><text:a xlink:type="simple" xlink:href="https://hal.science/hal-05327049v1">hal-0532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039v1">Juvenile movements in the Yellow-legged Gull (Larus michahellis) in relation to the natal colony &amp; its epidemiological importance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Karen Mccoy">Karen Mccoy</text:a></text:p>
              <text:p text:style-name="Normal"><text:span>3rd World Seabird Conference</text:span><text:span>, Oct 2021, Online, New Zealand</text:span></text:p>
              <text:p text:style-name="Normal"><text:span>Poster de conférence</text:span></text:p>
              <text:p text:style-name="Normal"><text:a xlink:type="simple" xlink:href="https://hal.science/hal-05327039v1">hal-05327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y Souc</dc:title>
    <dc:subject/>
    <dc:description>CV</dc:description>
    <dc:creator/>
    <dc:date>2026-05-06T09:41:52.000</dc:date>
    <meta:generator>PHPWord</meta:generator>
    <meta:initial-creator>CCSD</meta:initial-creator>
    <meta:creation-date>2026-05-06T09:41:52.000</meta:creation-date>
    <meta:keyword/>
    <meta:user-defined meta:name="Category"/>
    <meta:user-defined meta:name="Company"/>
    <meta:user-defined meta:name="Manager"/>
  </office:meta>
</office:document-meta>
</file>