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175" style:family="table">
      <style:table-properties style:rel-width="100" table:align="center"/>
    </style:style>
    <style:style style:name="29d175.0" style:family="table-column">
      <style:table-column-properties style:column-width="0.00cm"/>
    </style:style>
    <style:style style:name="3599ba" style:family="table">
      <style:table-properties style:rel-width="100" table:align="center"/>
    </style:style>
    <style:style style:name="359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ne Ponc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yneponcato">charlyneponcat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9d175" table:style-name="29d175">
          <table:table-column table:style-name="29d175.0"/>
          <table:table-row>
            <table:table-cell office:value-type="string">
              <text:p text:style-name="Normal"><text:a xlink:type="simple" xlink:href="https://hal.science/hal-05304388v1">Première réunion du groupe REcherche sur la Santé des Sapeurs-pompiers et autres professionnels de la Sécurité Civile en urgence (RE3SC), ministère de l’Intérieur, Paris 29 avril 2025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arlyne Poncato">Charlyne Poncato</text:a><text:span>,</text:span><text:a xlink:type="simple" xlink:href="https://hal.science/search/index/?q=*&amp;authFullName_s=N. Belharizi">N. Belharizi</text:a><text:span>et al.</text:span></text:p>
              <text:p text:style-name="Normal"><text:span>Archives des Maladies Professionnelles et de L'Environnement</text:span><text:span>, 2025, 86 (5), pp.102939.<text:s/></text:span><text:a xlink:type="simple" xlink:href="https://dx.doi.org/10.1016/j.admp.2025.102939">⟨10.1016/j.admp.2025.102939⟩</text:a></text:p>
              <text:p text:style-name="Normal"><text:span>Article dans une revue</text:span></text:p>
              <text:p text:style-name="Normal"><text:a xlink:type="simple" xlink:href="https://hal.science/hal-05304388v1">hal-0530438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599ba" table:style-name="3599ba">
          <table:table-column table:style-name="3599ba.0"/>
          <table:table-row>
            <table:table-cell office:value-type="string">
              <text:p text:style-name="Normal"><text:a xlink:type="simple" xlink:href="https://hal.science/hal-05291546v1">Exploring the Diversity and Variability of Firefighters’ Work Situations in France from a Sustainable Work Perspective</text:a></text:p>
              <text:p text:style-name="Normal"><text:a xlink:type="simple" xlink:href="https://hal.science/search/index/?q=*&amp;authFullName_s=Charlyne Poncato">Charlyne Poncato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/text:p>
              <text:p text:style-name="Normal"><text:span>International Ergonomics Association</text:span><text:span>, Aug 2024, Jeju Island, South Korea. pp.423 - 428,<text:s/></text:span><text:a xlink:type="simple" xlink:href="https://dx.doi.org/10.1007/978-981-96-8908-8_64">⟨10.1007/978-981-96-8908-8_64⟩</text:a></text:p>
              <text:p text:style-name="Normal"><text:span>Communication dans un congrès</text:span></text:p>
              <text:p text:style-name="Normal"><text:a xlink:type="simple" xlink:href="https://hal.science/hal-05291546v1">hal-052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38v1">Documenter les effets de moyen et long terme des conditions de travail des sapeurs-pompiers sur leur santé</text:a></text:p>
              <text:p text:style-name="Normal"><text:a xlink:type="simple" xlink:href="https://hal.science/search/index/?q=*&amp;authFullName_s=Charlyne Poncato">Charlyne Poncato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Emilie Counil">Emilie Counil</text:a></text:p>
              <text:p text:style-name="Normal"><text:span>Doctoriales ARPEGE 2023</text:span><text:span>, Jul 2023, Paris, France. pp. 43-49</text:span></text:p>
              <text:p text:style-name="Normal"><text:span>Communication dans un congrès</text:span></text:p>
              <text:p text:style-name="Normal"><text:a xlink:type="simple" xlink:href="https://hal.science/hal-04214938v1">hal-04214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ne Poncato</dc:title>
    <dc:subject/>
    <dc:description>CV</dc:description>
    <dc:creator/>
    <dc:date>2026-05-25T06:59:01.000</dc:date>
    <meta:generator>PHPWord</meta:generator>
    <meta:initial-creator>CCSD</meta:initial-creator>
    <meta:creation-date>2026-05-25T06:59:01.000</meta:creation-date>
    <meta:keyword/>
    <meta:user-defined meta:name="Category"/>
    <meta:user-defined meta:name="Company"/>
    <meta:user-defined meta:name="Manager"/>
  </office:meta>
</office:document-meta>
</file>