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406d6" style:family="table">
      <style:table-properties style:rel-width="100" table:align="center"/>
    </style:style>
    <style:style style:name="2406d6.0" style:family="table-column">
      <style:table-column-properties style:column-width="0.00cm"/>
    </style:style>
    <style:style style:name="820b49" style:family="table">
      <style:table-properties style:rel-width="100" table:align="center"/>
    </style:style>
    <style:style style:name="820b49.0" style:family="table-column">
      <style:table-column-properties style:column-width="0.00cm"/>
    </style:style>
    <style:style style:name="895c3d" style:family="table">
      <style:table-properties style:rel-width="100" table:align="center"/>
    </style:style>
    <style:style style:name="895c3d.0" style:family="table-column">
      <style:table-column-properties style:column-width="0.00cm"/>
    </style:style>
    <style:style style:name="725d8d" style:family="table">
      <style:table-properties style:rel-width="100" table:align="center"/>
    </style:style>
    <style:style style:name="725d8d.0" style:family="table-column">
      <style:table-column-properties style:column-width="0.00cm"/>
    </style:style>
    <style:style style:name="2f6c2e" style:family="table">
      <style:table-properties style:rel-width="100" table:align="center"/>
    </style:style>
    <style:style style:name="2f6c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Chart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artier-pierre">chartier-pier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546-8548">0000-0002-0546-854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8)</text:span></text:p>
        <text:p text:style-name="P15"/>
        <table:table table:name="2406d6" table:style-name="2406d6">
          <table:table-column table:style-name="2406d6.0"/>
          <table:table-row>
            <table:table-cell office:value-type="string">
              <text:p text:style-name="Normal"><text:a xlink:type="simple" xlink:href="https://hal.science/hal-04767650v1">La figure du « casseurs » dans le discours social. Des bancs de l’Assemblée Nationale aux commentaires YouTube</text:a></text:p>
              <text:p text:style-name="Normal"><text:a xlink:type="simple" xlink:href="https://hal.science/search/index/?q=*&amp;authFullName_s=Pierre Chartier">Pierre Chartier</text:a></text:p>
              <text:p text:style-name="Normal"><text:span>Sous les pavés, la une. Discours et images de la violence contestataire</text:span><text:span>, Jun 2024, Université de Paris 8, Paris, France</text:span></text:p>
              <text:p text:style-name="Normal"><text:span>Communication dans un congrès</text:span></text:p>
              <text:p text:style-name="Normal"><text:a xlink:type="simple" xlink:href="https://hal.science/hal-04767650v1">hal-04767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674v1">Discours et contre-discours de haine dans les commentaires YouTube : un outil politique et identitaire</text:a></text:p>
              <text:p text:style-name="Normal"><text:a xlink:type="simple" xlink:href="https://hal.science/search/index/?q=*&amp;authFullName_s=Pierre Chartier">Pierre Chartier</text:a></text:p>
              <text:p text:style-name="Normal"><text:span>Faire face aux discours de haine</text:span><text:span>, Michael Rinn, Jun 2023, Brest, France</text:span></text:p>
              <text:p text:style-name="Normal"><text:span>Communication dans un congrès</text:span></text:p>
              <text:p text:style-name="Normal"><text:a xlink:type="simple" xlink:href="https://hal.science/hal-04767674v1">hal-04767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490v1">Interviewing Didier Raoult: where expertise meets accountability</text:a></text:p>
              <text:p text:style-name="Normal"><text:a xlink:type="simple" xlink:href="https://hal.science/search/index/?q=*&amp;authFullName_s=Joanna Thornborrow">Joanna Thornborrow</text:a><text:span>,</text:span><text:a xlink:type="simple" xlink:href="https://hal.science/search/index/?q=*&amp;authFullName_s=Pierre Chartier">Pierre Chartier</text:a></text:p>
              <text:p text:style-name="Normal"><text:span>Broadcasting and science in times of Covid</text:span><text:span>, Jul 2021, Glagow- University of Strathclyde (Online), France</text:span></text:p>
              <text:p text:style-name="Normal"><text:span>Communication dans un congrès</text:span></text:p>
              <text:p text:style-name="Normal"><text:a xlink:type="simple" xlink:href="https://hal.science/hal-04767490v1">hal-0476749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383819v1">La violence verbale dans le discours social de l'Internet. Le cas des commentaires Youtube</text:a></text:p>
              <text:p text:style-name="Normal"><text:a xlink:type="simple" xlink:href="https://hal.science/search/index/?q=*&amp;authFullName_s=Pierre Chartier">Pierre Chartier</text:a></text:p>
              <text:p text:style-name="Normal"><text:span>Traduire les Réseaux sociaux</text:span><text:span>, Université Paris 8, Oct 2019, Paris, France</text:span></text:p>
              <text:p text:style-name="Normal"><text:span>Communication dans un congrès</text:span></text:p>
              <text:p text:style-name="Normal"><text:a xlink:type="simple" xlink:href="https://hal.univ-brest.fr/hal-02383819v1">hal-02383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507v1">D'une loi anti-casseurs à une autre : itinéraire d'un lexème pas comme les autres</text:a></text:p>
              <text:p text:style-name="Normal"><text:a xlink:type="simple" xlink:href="https://hal.science/search/index/?q=*&amp;authFullName_s=Pierre Chartier">Pierre Chartier</text:a></text:p>
              <text:p text:style-name="Normal"><text:span>Journée d’étude « Analyser les discours publics »</text:span><text:span>, Mar 2019, Brest, France</text:span></text:p>
              <text:p text:style-name="Normal"><text:span>Communication dans un congrès</text:span></text:p>
              <text:p text:style-name="Normal"><text:a xlink:type="simple" xlink:href="https://hal.science/hal-03005507v1">hal-0300550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66708v1">Passer les mots à la machine ? Questionnements méthodologiques et éthiques pour l'analyse du discours médié par internet</text:a></text:p>
              <text:p text:style-name="Normal"><text:a xlink:type="simple" xlink:href="https://hal.science/search/index/?q=*&amp;authFullName_s=Pierre Chartier">Pierre Chartier</text:a></text:p>
              <text:p text:style-name="Normal"><text:span>Mots/Machines : traduction, transcréation, transformation</text:span><text:span>, Joanna THORNBORROW, Mar 2019, Brest, France</text:span></text:p>
              <text:p text:style-name="Normal"><text:span>Communication dans un congrès</text:span></text:p>
              <text:p text:style-name="Normal"><text:a xlink:type="simple" xlink:href="https://hal.univ-brest.fr/hal-02066708v1">hal-0206670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903640v1">Ce que &amp;quot;casseurs&amp;quot; veut dire. La figure de l'ennemi dans le discours politique</text:a></text:p>
              <text:p text:style-name="Normal"><text:a xlink:type="simple" xlink:href="https://hal.science/search/index/?q=*&amp;authFullName_s=Pierre Chartier">Pierre Chartier</text:a></text:p>
              <text:p text:style-name="Normal"><text:span>Analyser les discours publics</text:span><text:span>, Michael Rinn, Feb 2018, Brest, France</text:span></text:p>
              <text:p text:style-name="Normal"><text:span>Communication dans un congrès</text:span></text:p>
              <text:p text:style-name="Normal"><text:a xlink:type="simple" xlink:href="https://hal.univ-brest.fr/hal-01903640v1">hal-0190364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903646v1">La violence protestataire dans les médias. Une perspective comparatiste</text:a></text:p>
              <text:p text:style-name="Normal"><text:a xlink:type="simple" xlink:href="https://hal.science/search/index/?q=*&amp;authFullName_s=Pierre Chartier">Pierre Chartier</text:a></text:p>
              <text:p text:style-name="Normal"><text:span>Colloque Vioramil : violences et radicalités militantes dans l'espace public en France des années 30 à nos jours.</text:span><text:span>, CREM, Nov 2018, Metz, France</text:span></text:p>
              <text:p text:style-name="Normal"><text:span>Communication dans un congrès</text:span></text:p>
              <text:p text:style-name="Normal"><text:a xlink:type="simple" xlink:href="https://hal.univ-brest.fr/hal-01903646v1">hal-01903646v1</text:a></text:p>
            </table:table-cell>
          </table:table-row>
        </table:table>
        <text:p text:style-name="P16"/>
        <text:p text:style-name="Heading2"><text:span text:style-name="T7">N°spécial de revue/special issue (1)</text:span></text:p>
        <text:p text:style-name="P18"/>
        <table:table table:name="820b49" table:style-name="820b49">
          <table:table-column table:style-name="820b49.0"/>
          <table:table-row>
            <table:table-cell office:value-type="string">
              <text:p text:style-name="Normal"><text:a xlink:type="simple" xlink:href="https://hal.science/hal-04767584v1">Interviewing Didier Raoult: The scientist who breaks the frame</text:a></text:p>
              <text:p text:style-name="Normal"><text:a xlink:type="simple" xlink:href="https://hal.science/search/index/?q=*&amp;authFullName_s=Pierre Chartier">Pierre Chartier</text:a></text:p>
              <text:p text:style-name="Normal"><text:span>Journalism</text:span><text:span>, 26 (3), pp.696-713, 2024,<text:s/></text:span><text:a xlink:type="simple" xlink:href="https://dx.doi.org/10.1177/14648849241241137">⟨10.1177/14648849241241137⟩</text:a></text:p>
              <text:p text:style-name="Normal"><text:span>N°spécial de revue/special issue</text:span></text:p>
              <text:p text:style-name="Normal"><text:a xlink:type="simple" xlink:href="https://hal.science/hal-04767584v1">hal-04767584v1</text:a></text:p>
            </table:table-cell>
          </table:table-row>
        </table:table>
        <text:p text:style-name="P19"/>
        <text:p text:style-name="Heading2"><text:span text:style-name="T8">Chapitre d'ouvrage (7)</text:span></text:p>
        <text:p text:style-name="P21"/>
        <table:table table:name="895c3d" table:style-name="895c3d">
          <table:table-column table:style-name="895c3d.0"/>
          <table:table-row>
            <table:table-cell office:value-type="string">
              <text:p text:style-name="Normal"><text:a xlink:type="simple" xlink:href="https://hal.univ-brest.fr/hal-05315904v1">Interviewing Didier Raoult: The scientist who breaks the frame</text:a></text:p>
              <text:p text:style-name="Normal"><text:a xlink:type="simple" xlink:href="https://hal.science/search/index/?q=*&amp;authFullName_s=Pierre Chartier">Pierre Chartier</text:a></text:p>
              <text:p text:style-name="Normal"><text:span>Special Issue: Broadcast Talk and Journalism</text:span><text:span>, 26 (3), Sage, pp.696-713, 2024,<text:s/></text:span><text:a xlink:type="simple" xlink:href="https://dx.doi.org/10.1177/14648849241241137">⟨10.1177/14648849241241137⟩</text:a></text:p>
              <text:p text:style-name="Normal"><text:span>Chapitre d'ouvrage</text:span></text:p>
              <text:p text:style-name="Normal"><text:a xlink:type="simple" xlink:href="https://hal.univ-brest.fr/hal-05315904v1">hal-05315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548v1">La construction des antagonismes dans les commentaires YouTube pendant la Loi Travail : dénomination, dénominant et dénominé</text:a></text:p>
              <text:p text:style-name="Normal"><text:a xlink:type="simple" xlink:href="https://hal.science/search/index/?q=*&amp;authFullName_s=Pierre Chartier">Pierre Chartier</text:a></text:p>
              <text:p text:style-name="Normal"><text:span>Les discours des mouvements contestataires à l'ère des réseaux sociaux numériques</text:span><text:span>, Lambert-Lucas, A paraître</text:span></text:p>
              <text:p text:style-name="Normal"><text:span>Chapitre d'ouvrage</text:span></text:p>
              <text:p text:style-name="Normal"><text:a xlink:type="simple" xlink:href="https://hal.science/hal-04767548v1">hal-0476754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224467v1">Sharing stories of an experience shared: From 'Me Too' as narrative to #MeToo as political movement</text:a></text:p>
              <text:p text:style-name="Normal"><text:a xlink:type="simple" xlink:href="https://hal.science/search/index/?q=*&amp;authFullName_s=Joanna Thornborrow">Joanna Thornborrow</text:a><text:span>,</text:span><text:a xlink:type="simple" xlink:href="https://hal.science/search/index/?q=*&amp;authFullName_s=Pierre Chartier">Pierre Chartier</text:a></text:p>
              <text:p text:style-name="Normal"><text:span>Drew and Smith.<text:s/></text:span><text:span>Gender Sexuality and the UN's SDGs: A multi-disciplinary Approach</text:span><text:span>,<text:s/></text:span><text:a xlink:type="simple" xlink:href="https://link.springer.com/chapter/10.1007/978-3-031-31046-1_8">Springer International Publishing</text:a><text:span>, pp.147-168, 2023, Sustainable Development Goals Series, 978-3-031-31045-4.<text:s/></text:span><text:a xlink:type="simple" xlink:href="https://dx.doi.org/10.1007/978-3-031-31046-1_8">⟨10.1007/978-3-031-31046-1_8⟩</text:a></text:p>
              <text:p text:style-name="Normal"><text:span>Chapitre d'ouvrage</text:span></text:p>
              <text:p text:style-name="Normal"><text:a xlink:type="simple" xlink:href="https://hal.univ-brest.fr/hal-04224467v1">hal-04224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088v1">Sharing Stories of an Experience Shared : From ‘Me Too’ as Narrative to #MeToo as Political Movement</text:a></text:p>
              <text:p text:style-name="Normal"><text:a xlink:type="simple" xlink:href="https://hal.science/search/index/?q=*&amp;authFullName_s=Thornborrow, Joanna">Thornborrow, Joanna</text:a><text:span>,</text:span><text:a xlink:type="simple" xlink:href="https://hal.science/search/index/?q=*&amp;authFullName_s=Pierre Chartier">Pierre Chartier</text:a></text:p>
              <text:p text:style-name="Normal"><text:span>Gender, Sexuality and the UN's SDGs</text:span><text:span>, cahiers textuels, Palgrave Macmillan, 2023, 978-3-031-31045-4</text:span></text:p>
              <text:p text:style-name="Normal"><text:span>Chapitre d'ouvrage</text:span></text:p>
              <text:p text:style-name="Normal"><text:a xlink:type="simple" xlink:href="https://hal.science/hal-04229088v1">hal-0422908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328226v1">La violence protestataire dans les médias : une perspective comparatiste</text:a></text:p>
              <text:p text:style-name="Normal"><text:a xlink:type="simple" xlink:href="https://hal.science/search/index/?q=*&amp;authFullName_s=Pierre Chartier">Pierre Chartier</text:a></text:p>
              <text:p text:style-name="Normal"><text:span>Béatrice Fleury &amp; Jacques Walter.<text:s/></text:span><text:span>Violences et radicalités militantes dans l'espace public en France des années 1980 à nos jours</text:span><text:span>,<text:s/></text:span><text:a xlink:type="simple" xlink:href="https://www.riveneuve.com/catalogue/violences-et-radicalites-militantes-dans-lespace-public-en-france-des-annees-1980-a-nos-jours/">Riveneuve Éditions</text:a><text:span>, 2020, Violences et radicalités militantes, 9782360135752</text:span></text:p>
              <text:p text:style-name="Normal"><text:span>Chapitre d'ouvrage</text:span></text:p>
              <text:p text:style-name="Normal"><text:a xlink:type="simple" xlink:href="https://hal.univ-brest.fr/hal-04328226v1">hal-04328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616v1">Le partage du récit de l’expérience partagée sur Twitter : De « me too » au mouvement #MeToo</text:a></text:p>
              <text:p text:style-name="Normal"><text:a xlink:type="simple" xlink:href="https://hal.science/search/index/?q=*&amp;authFullName_s=Joanna Thornborrow">Joanna Thornborrow</text:a><text:span>,</text:span><text:a xlink:type="simple" xlink:href="https://hal.science/search/index/?q=*&amp;authFullName_s=Pierre Chartier">Pierre Chartier</text:a></text:p>
              <text:p text:style-name="Normal"><text:span>Sylvie Patron.<text:s/></text:span><text:span>Small Stories. Un nouveau paradigme pour les recherches sur le récit.</text:span><text:span>, Hermann, 2020, 9791037002877</text:span></text:p>
              <text:p text:style-name="Normal"><text:span>Chapitre d'ouvrage</text:span></text:p>
              <text:p text:style-name="Normal"><text:a xlink:type="simple" xlink:href="https://hal.science/hal-04767616v1">hal-0476761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976457v1">Le partage du récit de l’expérience partagée sur Twitter: De « me too » au mouvement #MeToo</text:a></text:p>
              <text:p text:style-name="Normal"><text:a xlink:type="simple" xlink:href="https://hal.science/search/index/?q=*&amp;authFullName_s=Joanna Thornborrow">Joanna Thornborrow</text:a><text:span>,</text:span><text:a xlink:type="simple" xlink:href="https://hal.science/search/index/?q=*&amp;authFullName_s=Pierre Chartier">Pierre Chartier</text:a><text:span>,</text:span><text:a xlink:type="simple" xlink:href="https://hal.science/search/index/?q=*&amp;authFullName_s=Sylvie Patron">Sylvie Patron</text:a></text:p>
              <text:p text:style-name="Normal"><text:span>"Small Stories" : Un nouveau paradigme pour les recherches sur le récit</text:span><text:span>, Hermann, coll. « Cahier Textuel », pp.91-114, 2020, 1037002873</text:span></text:p>
              <text:p text:style-name="Normal"><text:span>Chapitre d'ouvrage</text:span></text:p>
              <text:p text:style-name="Normal"><text:a xlink:type="simple" xlink:href="https://hal.univ-brest.fr/hal-02976457v1">hal-02976457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725d8d" table:style-name="725d8d">
          <table:table-column table:style-name="725d8d.0"/>
          <table:table-row>
            <table:table-cell office:value-type="string">
              <text:p text:style-name="Normal"><text:a xlink:type="simple" xlink:href="https://theses.hal.science/tel-05003801v1">La violence politique dans les discours médiés par internet : étude des commentaires YouTube sur la Loi Travail en 2016</text:a></text:p>
              <text:p text:style-name="Normal"><text:a xlink:type="simple" xlink:href="https://hal.science/search/index/?q=*&amp;authFullName_s=Pierre Chartier">Pierre Chartier</text:a></text:p>
              <text:p text:style-name="Normal"><text:span>Linguistique. Université de Bretagne occidentale - Brest, 2024. Français.<text:s/></text:span><text:a xlink:type="simple" xlink:href="https://www.theses.fr/2024BRES0094">⟨NNT : 2024BRES0094⟩</text:a></text:p>
              <text:p text:style-name="Normal"><text:span>Thèse</text:span></text:p>
              <text:p text:style-name="Normal"><text:a xlink:type="simple" xlink:href="https://theses.hal.science/tel-05003801v1">tel-05003801v1</text:a></text:p>
            </table:table-cell>
          </table:table-row>
        </table:table>
        <text:p text:style-name="P25"/>
        <text:p text:style-name="Heading2"><text:span text:style-name="T10">Mémoire d'étudiant (2)</text:span></text:p>
        <text:p text:style-name="P27"/>
        <table:table table:name="2f6c2e" table:style-name="2f6c2e">
          <table:table-column table:style-name="2f6c2e.0"/>
          <table:table-row>
            <table:table-cell office:value-type="string">
              <text:p text:style-name="Normal"><text:a xlink:type="simple" xlink:href="https://dumas.ccsd.cnrs.fr/dumas-03009483v1">La délégitimation de la violence contestataire : une étude des émeutes de 2005, de la Manif pour tous et de la Loi Travail</text:a></text:p>
              <text:p text:style-name="Normal"><text:a xlink:type="simple" xlink:href="https://hal.science/search/index/?q=*&amp;authFullName_s=Pierre Chartier">Pierre Chartier</text:a></text:p>
              <text:p text:style-name="Normal"><text:span>Sciences de l'Homme et Société. 2018</text:span></text:p>
              <text:p text:style-name="Normal"><text:span>Mémoire d'étudiant</text:span></text:p>
              <text:p text:style-name="Normal"><text:a xlink:type="simple" xlink:href="https://dumas.ccsd.cnrs.fr/dumas-03009483v1">dumas-03009483v1</text:a></text:p>
            </table:table-cell>
          </table:table-row>
          <table:table-row>
            <table:table-cell office:value-type="string">
              <text:p text:style-name="Normal"><text:a xlink:type="simple" xlink:href="https://dumas.ccsd.cnrs.fr/dumas-01697017v1">Ce que « casseurs » veut dire : la figure de l'ennemi dans le discours politique</text:a></text:p>
              <text:p text:style-name="Normal"><text:a xlink:type="simple" xlink:href="https://hal.science/search/index/?q=*&amp;authFullName_s=Pierre Chartier">Pierre Chartier</text:a></text:p>
              <text:p text:style-name="Normal"><text:span>Linguistique. 2017</text:span></text:p>
              <text:p text:style-name="Normal"><text:span>Mémoire d'étudiant</text:span></text:p>
              <text:p text:style-name="Normal"><text:a xlink:type="simple" xlink:href="https://dumas.ccsd.cnrs.fr/dumas-01697017v1">dumas-016970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Chartier</dc:title>
    <dc:subject/>
    <dc:description>CV</dc:description>
    <dc:creator/>
    <dc:date>2026-05-23T11:50:45.000</dc:date>
    <meta:generator>PHPWord</meta:generator>
    <meta:initial-creator>CCSD</meta:initial-creator>
    <meta:creation-date>2026-05-23T11:50:45.000</meta:creation-date>
    <meta:keyword/>
    <meta:user-defined meta:name="Category"/>
    <meta:user-defined meta:name="Company"/>
    <meta:user-defined meta:name="Manager"/>
  </office:meta>
</office:document-meta>
</file>