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35c" style:family="table">
      <style:table-properties style:rel-width="100" table:align="center"/>
    </style:style>
    <style:style style:name="eae35c.0" style:family="table-column">
      <style:table-column-properties style:column-width="0.00cm"/>
    </style:style>
    <style:style style:name="015699" style:family="table">
      <style:table-properties style:rel-width="100" table:align="center"/>
    </style:style>
    <style:style style:name="015699.0" style:family="table-column">
      <style:table-column-properties style:column-width="0.00cm"/>
    </style:style>
    <style:style style:name="c5274b" style:family="table">
      <style:table-properties style:rel-width="100" table:align="center"/>
    </style:style>
    <style:style style:name="c5274b.0" style:family="table-column">
      <style:table-column-properties style:column-width="0.00cm"/>
    </style:style>
    <style:style style:name="d3c389" style:family="table">
      <style:table-properties style:rel-width="100" table:align="center"/>
    </style:style>
    <style:style style:name="d3c389.0" style:family="table-column">
      <style:table-column-properties style:column-width="0.00cm"/>
    </style:style>
    <style:style style:name="a4abb9" style:family="table">
      <style:table-properties style:rel-width="100" table:align="center"/>
    </style:style>
    <style:style style:name="a4abb9.0" style:family="table-column">
      <style:table-column-properties style:column-width="0.00cm"/>
    </style:style>
    <style:style style:name="83083d" style:family="table">
      <style:table-properties style:rel-width="100" table:align="center"/>
    </style:style>
    <style:style style:name="83083d.0" style:family="table-column">
      <style:table-column-properties style:column-width="0.00cm"/>
    </style:style>
    <style:style style:name="4fe377" style:family="table">
      <style:table-properties style:rel-width="100" table:align="center"/>
    </style:style>
    <style:style style:name="4fe377.0" style:family="table-column">
      <style:table-column-properties style:column-width="0.00cm"/>
    </style:style>
    <style:style style:name="740188" style:family="table">
      <style:table-properties style:rel-width="100" table:align="center"/>
    </style:style>
    <style:style style:name="740188.0" style:family="table-column">
      <style:table-column-properties style:column-width="0.00cm"/>
    </style:style>
    <style:style style:name="9ef566" style:family="table">
      <style:table-properties style:rel-width="100" table:align="center"/>
    </style:style>
    <style:style style:name="9ef566.0" style:family="table-column">
      <style:table-column-properties style:column-width="0.00cm"/>
    </style:style>
    <style:style style:name="37032b" style:family="table">
      <style:table-properties style:rel-width="100" table:align="center"/>
    </style:style>
    <style:style style:name="3703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Chat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eae35c" table:style-name="eae35c">
          <table:table-column table:style-name="eae35c.0"/>
          <table:table-row>
            <table:table-cell office:value-type="string">
              <text:p text:style-name="Normal"><text:a xlink:type="simple" xlink:href="https://hal.science/hal-05331775v1">Stellar halo subtraction alternative for accreting companions' characterization with integral field spectroscopy</text:a></text:p>
              <text:p text:style-name="Normal"><text:a xlink:type="simple" xlink:href="https://hal.science/search/index/?q=*&amp;authFullName_s=Rémi Julo">Rémi Julo</text:a><text:span>,</text:span><text:a xlink:type="simple" xlink:href="https://hal.science/search/index/?q=*&amp;authFullName_s=Mickaël Bonnefoy">Mickaël Bonnefoy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Olivier J.J. Michel">Olivier J.J. Michel</text:a><text:span>et al.</text:span></text:p>
              <text:p text:style-name="Normal"><text:span>Astronomy &amp; Astrophysics - A&amp;A</text:span><text:span>, 2025, 703, pp.A205.<text:s/></text:span><text:a xlink:type="simple" xlink:href="https://dx.doi.org/10.1051/0004-6361/202453231">⟨10.1051/0004-6361/202453231⟩</text:a></text:p>
              <text:p text:style-name="Normal"><text:span>Article dans une revue</text:span></text:p>
              <text:p text:style-name="Normal"><text:a xlink:type="simple" xlink:href="https://hal.science/hal-05331775v1">hal-053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21v2">A Random Matrix Approach to Low-Multilinear-Rank Tensor Approximation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Romain Couillet">Romain Couillet</text:a></text:p>
              <text:p text:style-name="Normal"><text:span>Journal of Machine Learning Research</text:span><text:span>, 2025, 26 (7), pp.1-64</text:span></text:p>
              <text:p text:style-name="Normal"><text:span>Article dans une revue</text:span></text:p>
              <text:p text:style-name="Normal"><text:a xlink:type="simple" xlink:href="https://hal.science/hal-04673321v2">hal-04673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19v1">Asymptotic Gaussian Fluctuations of Eigenvectors in Spectral Clustering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Romain Couillet">Romain Couillet</text:a></text:p>
              <text:p text:style-name="Normal"><text:span>IEEE Signal Processing Letters</text:span><text:span>, 2024, 31, pp.1920-1924.<text:s/></text:span><text:a xlink:type="simple" xlink:href="https://dx.doi.org/10.1109/LSP.2024.3422886">⟨10.1109/LSP.2024.3422886⟩</text:a></text:p>
              <text:p text:style-name="Normal"><text:span>Article dans une revue</text:span></text:p>
              <text:p text:style-name="Normal"><text:a xlink:type="simple" xlink:href="https://hal.science/hal-04673319v1">hal-0467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08v1">Prognosis of lasso-like penalized Cox models with tumor profiling improves prediction over clinical data alone and benefits from bi-dimensional pre-screening</text:a></text:p>
              <text:p text:style-name="Normal"><text:a xlink:type="simple" xlink:href="https://hal.science/search/index/?q=*&amp;authFullName_s=Rémy Jardillier">Rémy Jardillier</text:a><text:span>,</text:span><text:a xlink:type="simple" xlink:href="https://hal.science/search/index/?q=*&amp;authFullName_s=Dzenis Koca">Dzenis Koca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Laurent Guyon">Laurent Guyon</text:a></text:p>
              <text:p text:style-name="Normal"><text:span>BMC Cancer</text:span><text:span>, 2022, 22 (1), pp.1045.<text:s/></text:span><text:a xlink:type="simple" xlink:href="https://dx.doi.org/10.1186/s12885-022-10117-1">⟨10.1186/s12885-022-10117-1⟩</text:a></text:p>
              <text:p text:style-name="Normal"><text:span>Article dans une revue</text:span></text:p>
              <text:p text:style-name="Normal"><text:a xlink:type="simple" xlink:href="https://hal.science/hal-04291808v1">hal-042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13v1">Optimal microRNA Sequencing Depth to Predict Cancer Patient Survival with Random Forest and Cox Models</text:a></text:p>
              <text:p text:style-name="Normal"><text:a xlink:type="simple" xlink:href="https://hal.science/search/index/?q=*&amp;authFullName_s=Rémy Jardillier">Rémy Jardillier</text:a><text:span>,</text:span><text:a xlink:type="simple" xlink:href="https://hal.science/search/index/?q=*&amp;authFullName_s=Dzenis Koca">Dzenis Koca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Laurent Guyon">Laurent Guyon</text:a></text:p>
              <text:p text:style-name="Normal"><text:span>Genes</text:span><text:span>, 2022, 13 (12), pp.2275.<text:s/></text:span><text:a xlink:type="simple" xlink:href="https://dx.doi.org/10.3390/genes13122275">⟨10.3390/genes13122275⟩</text:a></text:p>
              <text:p text:style-name="Normal"><text:span>Article dans une revue</text:span></text:p>
              <text:p text:style-name="Normal"><text:a xlink:type="simple" xlink:href="https://hal.science/hal-04292013v1">hal-0429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46v1">Reconstructing shaft orbit using angle measurement to detect bearing faults</text:a></text:p>
              <text:p text:style-name="Normal"><text:a xlink:type="simple" xlink:href="https://hal.science/search/index/?q=*&amp;authFullName_s=Guillaume Bruand">Guillaume Bruand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Nadine Martin">Nadine Martin</text:a><text:span>,</text:span><text:a xlink:type="simple" xlink:href="https://hal.science/search/index/?q=*&amp;authFullName_s=Christophe Duret">Christophe Duret</text:a></text:p>
              <text:p text:style-name="Normal"><text:span>Mechanical Systems and Signal Processing</text:span><text:span>, 2020, 139, pp.106561.<text:s/></text:span><text:a xlink:type="simple" xlink:href="https://dx.doi.org/10.1016/j.ymssp.2019.106561">⟨10.1016/j.ymssp.2019.106561⟩</text:a></text:p>
              <text:p text:style-name="Normal"><text:span>Article dans une revue</text:span></text:p>
              <text:p text:style-name="Normal"><text:a xlink:type="simple" xlink:href="https://hal.science/hal-02408146v1">hal-024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95v1">Bioinformatics Methods to Select Prognostic Biomarker Genes from Large Scale Datasets: A Review</text:a></text:p>
              <text:p text:style-name="Normal"><text:a xlink:type="simple" xlink:href="https://hal.science/search/index/?q=*&amp;authFullName_s=Rémy Jardillier">Rémy Jard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Laurent Guyon">Laurent Guyon</text:a></text:p>
              <text:p text:style-name="Normal"><text:span>Biotechnology Journal</text:span><text:span>, 2018, 13 (12), pp.1800103.<text:s/></text:span><text:a xlink:type="simple" xlink:href="https://dx.doi.org/10.1002/biot.201800103">⟨10.1002/biot.201800103⟩</text:a></text:p>
              <text:p text:style-name="Normal"><text:span>Article dans une revue</text:span></text:p>
              <text:p text:style-name="Normal"><text:a xlink:type="simple" xlink:href="https://hal.science/hal-02078995v1">hal-020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01v1">Robust control of varying weak hyperspectral target detection with sparse non-negative representation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IEEE Transactions on Signal Processing</text:span><text:span>, 2017, 65 (13), pp.3538-3550.<text:s/></text:span><text:a xlink:type="simple" xlink:href="https://dx.doi.org/10.1109/TSP.2017.2688965">⟨10.1109/TSP.2017.2688965⟩</text:a></text:p>
              <text:p text:style-name="Normal"><text:span>Article dans une revue</text:span></text:p>
              <text:p text:style-name="Normal"><text:a xlink:type="simple" xlink:href="https://hal.science/hal-01496201v1">hal-0149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06v1">Multi-branch hidden Markov models for remaining useful life estimation of systems under multiple deterioration modes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Christophe Bérenguer">Christophe Bérenguer</text:a></text:p>
              <text:p text:style-name="Normal"><text:span>Proceedings of the Institution of Mechanical Engineers, Part O: Journal of Risk and Reliability</text:span><text:span>, 2016, 230 (5), pp.473-484.<text:s/></text:span><text:a xlink:type="simple" xlink:href="https://dx.doi.org/10.1177/1748006X15624584">⟨10.1177/1748006X15624584⟩</text:a></text:p>
              <text:p text:style-name="Normal"><text:span>Article dans une revue</text:span></text:p>
              <text:p text:style-name="Normal"><text:a xlink:type="simple" xlink:href="https://hal.science/hal-01260906v1">hal-012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35v1">Bayesian Model for Multiple Change-Points Detection in Multivariate Time Series</text:a></text:p>
              <text:p text:style-name="Normal"><text:a xlink:type="simple" xlink:href="https://hal.science/search/index/?q=*&amp;authFullName_s=Flore Harlé">Flore Harlé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Cedric Gouy-Pailler">Cedric Gouy-Pailler</text:a><text:span>,</text:span><text:a xlink:type="simple" xlink:href="https://hal.science/search/index/?q=*&amp;authFullName_s=Sophie Achard">Sophie Achard</text:a></text:p>
              <text:p text:style-name="Normal"><text:span>IEEE Transactions on Signal Processing</text:span><text:span>, 2016, 64 (16), pp.4351-4362.<text:s/></text:span><text:a xlink:type="simple" xlink:href="https://dx.doi.org/10.1109/TSP.2016.2566609">⟨10.1109/TSP.2016.2566609⟩</text:a></text:p>
              <text:p text:style-name="Normal"><text:span>Article dans une revue</text:span></text:p>
              <text:p text:style-name="Normal"><text:a xlink:type="simple" xlink:href="https://hal.science/hal-01394735v1">hal-0139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40v1">Isotropic Multiple Scattering Processes on Hypersphere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onathan Manton">Jonathan Manton</text:a></text:p>
              <text:p text:style-name="Normal"><text:span>IEEE Transactions on Information Theory</text:span><text:span>, 2016, 62 (10), pp.5740-5752.<text:s/></text:span><text:a xlink:type="simple" xlink:href="https://dx.doi.org/10.1109/TIT.2015.2508932">⟨10.1109/TIT.2015.2508932⟩</text:a></text:p>
              <text:p text:style-name="Normal"><text:span>Article dans une revue</text:span></text:p>
              <text:p text:style-name="Normal"><text:a xlink:type="simple" xlink:href="https://hal.science/hal-01322340v1">hal-013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56v1">SELFI: an object-based, Bayesian method for faint emission line source detection in MUSE deep field data cubes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Roland Bacon">Roland Bacon</text:a><text:span>,</text:span><text:a xlink:type="simple" xlink:href="https://hal.science/search/index/?q=*&amp;authFullName_s=Laure Piqueras">Laure Piqueras</text:a><text:span>et al.</text:span></text:p>
              <text:p text:style-name="Normal"><text:span>Astronomy &amp; Astrophysics - A&amp;A</text:span><text:span>, 2016, 588, pp.A140.<text:s/></text:span><text:a xlink:type="simple" xlink:href="https://dx.doi.org/10.1051/0004-6361/201527724">⟨10.1051/0004-6361/201527724⟩</text:a></text:p>
              <text:p text:style-name="Normal"><text:span>Article dans une revue</text:span></text:p>
              <text:p text:style-name="Normal"><text:a xlink:type="simple" xlink:href="https://hal.science/hal-01322356v1">hal-013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38v1">Nonparametric Bayesian extraction of object configurations in massive data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Hacheme Ayasso">Hacheme Ayasso</text:a></text:p>
              <text:p text:style-name="Normal"><text:span>IEEE Transactions on Signal Processing</text:span><text:span>, 2015, 63 (8), pp.1911-1924.<text:s/></text:span><text:a xlink:type="simple" xlink:href="https://dx.doi.org/10.1109/TSP.2015.2403268">⟨10.1109/TSP.2015.2403268⟩</text:a></text:p>
              <text:p text:style-name="Normal"><text:span>Article dans une revue</text:span></text:p>
              <text:p text:style-name="Normal"><text:a xlink:type="simple" xlink:href="https://hal.science/hal-01129038v1">hal-011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75v1">Masses of negative multinomial distributions: Application to Polarimetric Image Processing</text:a></text:p>
              <text:p text:style-name="Normal"><text:a xlink:type="simple" xlink:href="https://hal.science/search/index/?q=*&amp;authFullName_s=Philippe Bernardoff">Philippe Bernardoff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/text:p>
              <text:p text:style-name="Normal"><text:span>Journal of Probability and Statistics</text:span><text:span>, 2013, vol. 2013, pp. 1-13.<text:s/></text:span><text:a xlink:type="simple" xlink:href="https://dx.doi.org/10.1155/2013/170967">⟨10.1155/2013/170967⟩</text:a></text:p>
              <text:p text:style-name="Normal"><text:span>Article dans une revue</text:span></text:p>
              <text:p text:style-name="Normal"><text:a xlink:type="simple" xlink:href="https://hal.science/hal-01122575v1">hal-011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04v1">A Smooth Transition Model for Multiple-Regime Time Series</text:a></text:p>
              <text:p text:style-name="Normal"><text:a xlink:type="simple" xlink:href="https://hal.science/search/index/?q=*&amp;authFullName_s=Matthieu Sanquer">Matthieu Sanqu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Mabrouka El-Guedri">Mabrouka El-Guedri</text:a><text:span>,</text:span><text:a xlink:type="simple" xlink:href="https://hal.science/search/index/?q=*&amp;authFullName_s=Nadine Martin">Nadine Martin</text:a></text:p>
              <text:p text:style-name="Normal"><text:span>IEEE Transactions on Signal Processing</text:span><text:span>, 2013, 61 (7), pp.1835-1847.<text:s/></text:span><text:a xlink:type="simple" xlink:href="https://dx.doi.org/10.1109/TSP.2012.2234745">⟨10.1109/TSP.2012.2234745⟩</text:a></text:p>
              <text:p text:style-name="Normal"><text:span>Article dans une revue</text:span></text:p>
              <text:p text:style-name="Normal"><text:a xlink:type="simple" xlink:href="https://hal.science/hal-00802304v1">hal-00802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8665v1">Approche non supervisée par processus ponctuels marqués pour l'extraction d'objets à partir d'images aériennes et satellitaires</text:a></text:p>
              <text:p text:style-name="Normal"><text:a xlink:type="simple" xlink:href="https://hal.science/search/index/?q=*&amp;authFullName_s=Saima Ben Hadj">Saima Ben Hadj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osiane Zerubia">Josiane Zerubia</text:a></text:p>
              <text:p text:style-name="Normal"><text:span>Revue Française de Photogrammétrie et de Télédétection</text:span><text:span>, 2010, 194, pp.2-15</text:span></text:p>
              <text:p text:style-name="Normal"><text:span>Article dans une revue</text:span></text:p>
              <text:p text:style-name="Normal"><text:a xlink:type="simple" xlink:href="https://inria.hal.science/hal-00638665v1">hal-0063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75v1">Estimating the polarization degree of polarimetric images in coherent illumination using maximum likelihood method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/text:p>
              <text:p text:style-name="Normal"><text:span>Journal of the Optical Society of America. A Optics, Image Science, and Vision</text:span><text:span>, 2009, 26 (6), pp.1348-1359.<text:s/></text:span><text:a xlink:type="simple" xlink:href="https://dx.doi.org/10.1364/JOSAA.26.001348">⟨10.1364/JOSAA.26.001348⟩</text:a></text:p>
              <text:p text:style-name="Normal"><text:span>Article dans une revue</text:span></text:p>
              <text:p text:style-name="Normal"><text:a xlink:type="simple" xlink:href="https://hal.science/hal-00475975v1">hal-0047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653v1">Detection in the Presence of Speckle Using Multivariate Mixed Poisson Distribution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Jean-Yves Tourneret">Jean-Yves Tourneret</text:a></text:p>
              <text:p text:style-name="Normal"><text:span>Traitement du Signal</text:span><text:span>, 2009, 26 (3), pp.227-238</text:span></text:p>
              <text:p text:style-name="Normal"><text:span>Article dans une revue</text:span></text:p>
              <text:p text:style-name="Normal"><text:a xlink:type="simple" xlink:href="https://hal.science/hal-03476653v1">hal-034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135v1">Pairwise likelihood estimation for multivariate mixed Poisson models generated by Gamma intensiti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Jean-Yves Tourneret">Jean-Yves Tourneret</text:a></text:p>
              <text:p text:style-name="Normal"><text:span>Statistics and Computing</text:span><text:span>, 2009, 19 (3), pp.283-301.<text:s/></text:span><text:a xlink:type="simple" xlink:href="https://dx.doi.org/10.1007/s11222-008-9092-9">⟨10.1007/s11222-008-9092-9⟩</text:a></text:p>
              <text:p text:style-name="Normal"><text:span>Article dans une revue</text:span></text:p>
              <text:p text:style-name="Normal"><text:a xlink:type="simple" xlink:href="https://api.istex.fr/ark:/67375/VQC-062XPVPH-N/fulltext.pdf?sid=hal">istex</text:a></text:p>
              <text:p text:style-name="Normal"><text:a xlink:type="simple" xlink:href="https://hal.science/hal-00853135v1">hal-0085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88v1">Lois de Poisson mélangées multivariées : application à la détection en présence de speckl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Jean-Yves Tourneret">Jean-Yves Tourneret</text:a></text:p>
              <text:p text:style-name="Normal"><text:span>Traitement du Signal</text:span><text:span>, 2009, 26 (3), pp.227--238.<text:s/></text:span><text:a xlink:type="simple" xlink:href="https://dx.doi.org/10.3166/ts.26.227-238">⟨10.3166/ts.26.227-238⟩</text:a></text:p>
              <text:p text:style-name="Normal"><text:span>Article dans une revue</text:span></text:p>
              <text:p text:style-name="Normal"><text:a xlink:type="simple" xlink:href="https://hal.science/hal-00372288v1">hal-0037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543v1">Change detection in multisensor SAR images using bivariate gamma distribution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ordi Inglada">Jordi Inglada</text:a></text:p>
              <text:p text:style-name="Normal"><text:span>IEEE Transactions on Image Processing</text:span><text:span>, 2008, 1 (3), pp.249-258.<text:s/></text:span><text:a xlink:type="simple" xlink:href="https://dx.doi.org/10.1109/TIP.2008.916047">⟨10.1109/TIP.2008.916047⟩</text:a></text:p>
              <text:p text:style-name="Normal"><text:span>Article dans une revue</text:span></text:p>
              <text:p text:style-name="Normal"><text:a xlink:type="simple" xlink:href="https://hal.science/hal-03579543v1">hal-035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82v1">Bivariate Gamma Distributions for Image Registration and Change Detection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André Ferrari">André Ferrari</text:a></text:p>
              <text:p text:style-name="Normal"><text:span>IEEE Transactions on Image Processing</text:span><text:span>, 2007, 16 (7), pp.1796-1806.<text:s/></text:span><text:a xlink:type="simple" xlink:href="https://dx.doi.org/10.1109/TIP.2007.896651">⟨10.1109/TIP.2007.896651⟩</text:a></text:p>
              <text:p text:style-name="Normal"><text:span>Article dans une revue</text:span></text:p>
              <text:p text:style-name="Normal"><text:a xlink:type="simple" xlink:href="https://hal.science/hal-00474882v1">hal-004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87v1">Bivariate Gamma Distributions for Image Registration and Change Detection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André Ferrari">André Ferrari</text:a></text:p>
              <text:p text:style-name="Normal"><text:span>IEEE Transactions on Image Processing</text:span><text:span>, 2007, 1 (7), pp.1796-1806.<text:s/></text:span><text:a xlink:type="simple" xlink:href="https://dx.doi.org/10.1109/TIP.2007.896651">⟨10.1109/TIP.2007.896651⟩</text:a></text:p>
              <text:p text:style-name="Normal"><text:span>Article dans une revue</text:span></text:p>
              <text:p text:style-name="Normal"><text:a xlink:type="simple" xlink:href="https://hal.science/hal-03593887v1">hal-03593887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015699" table:style-name="015699">
          <table:table-column table:style-name="015699.0"/>
          <table:table-row>
            <table:table-cell office:value-type="string">
              <text:p text:style-name="Normal"><text:a xlink:type="simple" xlink:href="https://hal.science/hal-05396233v1">Suivi des ondes membranaires via le signal analytique 2D</text:a></text:p>
              <text:p text:style-name="Normal"><text:a xlink:type="simple" xlink:href="https://hal.science/search/index/?q=*&amp;authFullName_s=Jalal Jouidi">Jalal Jouid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GRETSI 2025 – XXXèm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96233v1">hal-0539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17v1">Sources separation in hyperspectral images for protoplanets detection and characterization</text:a></text:p>
              <text:p text:style-name="Normal"><text:a xlink:type="simple" xlink:href="https://hal.science/search/index/?q=*&amp;authFullName_s=Rémi Julo">Rémi Julo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Mickaël Bonnefoy">Mickaël Bonnefoy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Olivier Flasseur">Olivier Flasseur</text:a><text:span>et al.</text:span></text:p>
              <text:p text:style-name="Normal"><text:span>EUSIPCO 2024 - 32nd European Signal Processing Conference</text:span><text:span>, EURASIP : EURopean Association for SIgnal Processing, Aug 2024, Lyon, France</text:span></text:p>
              <text:p text:style-name="Normal"><text:span>Communication dans un congrès</text:span></text:p>
              <text:p text:style-name="Normal"><text:a xlink:type="simple" xlink:href="https://hal.science/hal-04704517v1">hal-0470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34v1">Polarized signal singular spectrum analysis with complex SSA</text:a></text:p>
              <text:p text:style-name="Normal"><text:a xlink:type="simple" xlink:href="https://hal.science/search/index/?q=*&amp;authFullName_s=Sébastien Journé">Sébastien Journé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ulien Flamant">Julien Flamant</text:a></text:p>
              <text:p text:style-name="Normal"><text:span>ICASSP 2023 - IEEE International Conference on Acoustics, Speech and Signal Processing</text:span><text:span>, Jun 2023, Rhodes Island, Greece.<text:s/></text:span><text:a xlink:type="simple" xlink:href="https://dx.doi.org/10.1109/ICASSP49357.2023.10095954">⟨10.1109/ICASSP49357.2023.10095954⟩</text:a></text:p>
              <text:p text:style-name="Normal"><text:span>Communication dans un congrès</text:span></text:p>
              <text:p text:style-name="Normal"><text:a xlink:type="simple" xlink:href="https://hal.science/hal-04104834v1">hal-0410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28v1">HOSVD Tronquée : Analyse d'une Approximation Tensorielle Rapide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41428v1">hal-0414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32v1">Algorithme proximal efficace pour l'approximation Hankel rang faibl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/text:p>
              <text:p text:style-name="Normal"><text:span>GRETSI 2023 - XXIXème Colloque Francophone de Traitement du Signal et des Images</text:span><text:span>, GRETSI - Groupe de Recherche en Traitement du Signal et des Images, Aug 2023, Grenoble, France. pp.1073-1076</text:span></text:p>
              <text:p text:style-name="Normal"><text:span>Communication dans un congrès</text:span></text:p>
              <text:p text:style-name="Normal"><text:a xlink:type="simple" xlink:href="https://hal.science/hal-04217832v1">hal-042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889v1">Machine learning driven parameter identification for grey-box thermal modelling for buildings</text:a></text:p>
              <text:p text:style-name="Normal"><text:a xlink:type="simple" xlink:href="https://hal.science/search/index/?q=*&amp;authFullName_s=Quang Hùng Nguyen">Quang Hùng Nguye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lorent Chatelain">Florent Chatelain</text:a></text:p>
              <text:p text:style-name="Normal"><text:span>Building Simulation 2023 - 18th International IBPSA Conference and Exhibition</text:span><text:span>, Sep 2023, Shanghai, China</text:span></text:p>
              <text:p text:style-name="Normal"><text:span>Communication dans un congrès</text:span></text:p>
              <text:p text:style-name="Normal"><text:a xlink:type="simple" xlink:href="https://hal.science/hal-04244889v1">hal-0424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90v1">Compromis performance-complexité pour les statistiques en grande dimension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GRETSI 2022 - XXVIIIème Colloque Francophone de Traitement du Signal et des Images</text:span><text:span>, Sep 2022, Nancy, France. pp.621-624</text:span></text:p>
              <text:p text:style-name="Normal"><text:span>Communication dans un congrès</text:span></text:p>
              <text:p text:style-name="Normal"><text:a xlink:type="simple" xlink:href="https://hal.science/hal-03868290v1">hal-038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71v1">Correction de dérive pour l'interférométrie de Mach-Zehnder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Clément Cascales">Clément Cascales</text:a><text:span>,</text:span><text:a xlink:type="simple" xlink:href="https://hal.science/search/index/?q=*&amp;authFullName_s=Cyril Herrier">Cyril Herrier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38571v1">hal-037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939v1">A Random Matrix Analysis of Data Stream Clustering: Coping With Limited Memory Resources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/text:p>
              <text:p text:style-name="Normal"><text:span>ICML 2022 - 39th International Conference on Machine Learning</text:span><text:span>, Jul 2022, Baltimore, United States. pp.12253-12281</text:span></text:p>
              <text:p text:style-name="Normal"><text:span>Communication dans un congrès</text:span></text:p>
              <text:p text:style-name="Normal"><text:a xlink:type="simple" xlink:href="https://hal.science/hal-03755939v1">hal-0375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033v1">Une analyse par matrices aléatoires du clustering en ligne : comprendre l'impact des limitations en mémoire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/text:p>
              <text:p text:style-name="Normal"><text:span>GRETSI 2022 - XXVIIIème Colloque Francophone de Traitement du Signal et des Images</text:span><text:span>, Sep 2022, Nancy, France. pp.1-4</text:span></text:p>
              <text:p text:style-name="Normal"><text:span>Communication dans un congrès</text:span></text:p>
              <text:p text:style-name="Normal"><text:a xlink:type="simple" xlink:href="https://hal.science/hal-03756033v1">hal-037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61v1">Propriétés statistiques des interféromètres de Mach-Zehnder à plusieurs sorties</text:a></text:p>
              <text:p text:style-name="Normal"><text:a xlink:type="simple" xlink:href="https://hal.science/search/index/?q=*&amp;authFullName_s=Clément Cascales">Clément Cascales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Simon Barthelme">Simon Barthelme</text:a><text:span>,</text:span><text:a xlink:type="simple" xlink:href="https://hal.science/search/index/?q=*&amp;authFullName_s=Florent Chatelain">Florent Chatelain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839061v1">hal-0483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65v1">Two-way kernel matrix puncturing: towards resource-efficient PCA and spectral clustering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PMLR 2021 - 38th International Conference on Machine Learning</text:span><text:span>, Jul 2021, Virtual, United States. pp.2156-2165</text:span></text:p>
              <text:p text:style-name="Normal"><text:span>Communication dans un congrès</text:span></text:p>
              <text:p text:style-name="Normal"><text:a xlink:type="simple" xlink:href="https://hal.science/hal-03376365v1">hal-033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57v1">Performance-Complexity Trade-Off in Large Dimensional Statistics</text:a></text:p>
              <text:p text:style-name="Normal"><text:a xlink:type="simple" xlink:href="https://hal.science/search/index/?q=*&amp;authFullName_s=Tayeb Zarrouk">Tayeb Zarrouk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MLSP 2020 - IEEE 30th International Workshop on Machine Learning for Signal Processing</text:span><text:span>, Sep 2020, Espoo (virtual), Finland.<text:s/></text:span><text:a xlink:type="simple" xlink:href="https://dx.doi.org/10.1109/MLSP49062.2020.9231568">⟨10.1109/MLSP49062.2020.9231568⟩</text:a></text:p>
              <text:p text:style-name="Normal"><text:span>Communication dans un congrès</text:span></text:p>
              <text:p text:style-name="Normal"><text:a xlink:type="simple" xlink:href="https://hal.science/hal-02961057v1">hal-0296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28v1">Exact Distribution and High-dimensional Asymptotics for Improperness Test of Complex Signal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ICASSP 2019 - IEEE International Conference on Acoustics, Speech and Signal Processing</text:span><text:span>, May 2019, Brighton, United Kingdom. pp.8509-8513,<text:s/></text:span><text:a xlink:type="simple" xlink:href="https://dx.doi.org/10.1109/ICASSP.2019.8683518">⟨10.1109/ICASSP.2019.8683518⟩</text:a></text:p>
              <text:p text:style-name="Normal"><text:span>Communication dans un congrès</text:span></text:p>
              <text:p text:style-name="Normal"><text:a xlink:type="simple" xlink:href="https://hal.science/hal-02148428v1">hal-021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32v1">Estimating the Rotational Synchronous Component from Instantaneous Angular Speed Signals in Variable Speed Conditions</text:a></text:p>
              <text:p text:style-name="Normal"><text:a xlink:type="simple" xlink:href="https://hal.science/search/index/?q=*&amp;authFullName_s=Guillaume Bruand">Guillaume Bruand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Nadine Martin">Nadine Martin</text:a><text:span>,</text:span><text:a xlink:type="simple" xlink:href="https://hal.science/search/index/?q=*&amp;authFullName_s=Christophe Duret">Christophe Duret</text:a><text:span>et al.</text:span></text:p>
              <text:p text:style-name="Normal"><text:span>CMMNO 2018 - International Conference on Condition Monitoring of Machinery in Non-Stationary Operations</text:span><text:span>, Jun 2018, Santander, Spain</text:span></text:p>
              <text:p text:style-name="Normal"><text:span>Communication dans un congrès</text:span></text:p>
              <text:p text:style-name="Normal"><text:a xlink:type="simple" xlink:href="https://hal.science/hal-01761532v1">hal-017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80v1">Density estimation for compound Cox processes on hyperspher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GSI 2017 - Geometric Science of Inform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55180v1">hal-016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96v1">Détection de cibles spatialement structurées sous contrôle global d'erreur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3996v1">hal-015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03v1">Global error control procedure for spatially structured targets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EUSIPCO 2017 - 25th European Signal Processing Conference</text:span><text:span>, Aug 2017, Kos Island, Greece</text:span></text:p>
              <text:p text:style-name="Normal"><text:span>Communication dans un congrès</text:span></text:p>
              <text:p text:style-name="Normal"><text:a xlink:type="simple" xlink:href="https://hal.science/hal-01563903v1">hal-015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94v1">Méthode de σ-clipping par point fixe pour l'estimation de la distribution sous H0 dans le cadre de tests multiples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3994v1">hal-015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405v1">Competing deterioration processes modeling and RUL estimation based on factorial hidden Markov models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Christophe Bérenguer">Christophe Bérenguer</text:a></text:p>
              <text:p text:style-name="Normal"><text:span>MIMAR 2016 - 9th IMA International Conference on Modelling in Industrial Maintenance and Reliability</text:span><text:span>, Institute of Mathematics and its Applications, Jul 2016, Londres, United Kingdom. pp.108-113</text:span></text:p>
              <text:p text:style-name="Normal"><text:span>Communication dans un congrès</text:span></text:p>
              <text:p text:style-name="Normal"><text:a xlink:type="simple" xlink:href="https://hal.science/hal-01411405v1">hal-0141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974v1">An adaptive robust regression method: Application to galaxy spectrum baseline estimation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ICASSP 2016 - 41st IEEE International Conference on Acoustics, Speech and Signal Processing</text:span><text:span>, Mar 2016, Shanghai, China. pp.4423 - 4427,<text:s/></text:span><text:a xlink:type="simple" xlink:href="https://dx.doi.org/10.1109/ICASSP.2016.7472513">⟨10.1109/ICASSP.2016.7472513⟩</text:a></text:p>
              <text:p text:style-name="Normal"><text:span>Communication dans un congrès</text:span></text:p>
              <text:p text:style-name="Normal"><text:a xlink:type="simple" xlink:href="https://hal.science/hal-01462974v1">hal-0146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53v1">Parameter estimation for multiple scattering process on the spher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ICASSP 2015 - 40th IEEE International Conference on Acoustics, Speech and Signal Processing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hal.science/hal-01655153v1">hal-016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21v1">Contrôle des erreurs pour la détection d'événements rares et faibles dans des champs de données massifs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Hacheme Ayasso">Hacheme Ayasso</text:a></text:p>
              <text:p text:style-name="Normal"><text:span>GRETSI 2015 - XXVème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8721v1">hal-0119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17v1">Error control for the detection of rare and weak signatures in massive data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Hacheme Ayasso">Hacheme Ayasso</text:a></text:p>
              <text:p text:style-name="Normal"><text:span>EUSIPCO 2015 - 23th European Signal Processing Conference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98717v1">hal-0119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379v1">Multi-Branch Hidden Semi-Markov Modeling for RUL Prognosis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Florent Chatelain">Florent Chatelain</text:a></text:p>
              <text:p text:style-name="Normal"><text:span>RAMS 2015 - Annual Reliability and Maintainability Symposium</text:span><text:span>, Jan 2015, Palm Harbor, FL, United States. pp.122-128,<text:s/></text:span><text:a xlink:type="simple" xlink:href="https://dx.doi.org/10.1109/RAMS.2015.7105132">⟨10.1109/RAMS.2015.7105132⟩</text:a></text:p>
              <text:p text:style-name="Normal"><text:span>Communication dans un congrès</text:span></text:p>
              <text:p text:style-name="Normal"><text:a xlink:type="simple" xlink:href="https://hal.science/hal-01084379v1">hal-0108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45v1">Approche bayésienne non paramétrique pour l'imagerie de super-résolution PALM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Laurent Guyon">Laurent Guyon</text:a></text:p>
              <text:p text:style-name="Normal"><text:span>GRETSI 2015 - XXVème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463145v1">hal-0146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16v1">Prognosis based on Multi-branch Hidden semi-Markov Models: A case study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Christophe Bérenguer">Christophe Bérenguer</text:a></text:p>
              <text:p text:style-name="Normal"><text:span>SAFEPROCESS 2015 - 9th IFAC Symposium on Fault Detection, Supervision and Safety for Technical Processes</text:span><text:span>, IFAC, Sep 2015, Paris, France. pp.91-96</text:span></text:p>
              <text:p text:style-name="Normal"><text:span>Communication dans un congrès</text:span></text:p>
              <text:p text:style-name="Normal"><text:a xlink:type="simple" xlink:href="https://hal.science/hal-01237916v1">hal-0123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09v1">Jump Markov Linear Systems for deterioration modeling and Remaining Useful Life estimation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Christophe Bérenguer">Christophe Bérenguer</text:a></text:p>
              <text:p text:style-name="Normal"><text:span>ESREL 2015 - 25th European Safety and Reliability Conference</text:span><text:span>, Sep 2015, Zurich, Switzerland. pp.1287-1295</text:span></text:p>
              <text:p text:style-name="Normal"><text:span>Communication dans un congrès</text:span></text:p>
              <text:p text:style-name="Normal"><text:a xlink:type="simple" xlink:href="https://hal.science/hal-01237909v1">hal-012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09v1">Hidden Markov Models for diagnostics and prognostics of systems under multiple deterioration modes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Christophe Bérenguer">Christophe Bérenguer</text:a></text:p>
              <text:p text:style-name="Normal"><text:span>ESREL 2014 - 24th European Safety and Reliability Conference</text:span><text:span>, Sep 2014, Wroclaw, Poland. pp.1197-1204</text:span></text:p>
              <text:p text:style-name="Normal"><text:span>Communication dans un congrès</text:span></text:p>
              <text:p text:style-name="Normal"><text:a xlink:type="simple" xlink:href="https://hal.science/hal-01027509v1">hal-0102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88v1">Non-parametric Bayesian framework for detection of object configurations with large intensity dynamics in highly noisy hyperspectral data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Hacheme Ayasso">Hacheme Ayasso</text:a></text:p>
              <text:p text:style-name="Normal"><text:span>ICASSP 2014 - IEEE International Conference on Acoustics, Speech and Signal Processing</text:span><text:span>, May 2014, Florence, Italy. pp.1905-1909</text:span></text:p>
              <text:p text:style-name="Normal"><text:span>Communication dans un congrès</text:span></text:p>
              <text:p text:style-name="Normal"><text:a xlink:type="simple" xlink:href="https://hal.science/hal-00991388v1">hal-009913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442v1">Rank-based multiple change-point detection in multivariate time series</text:a></text:p>
              <text:p text:style-name="Normal"><text:a xlink:type="simple" xlink:href="https://hal.science/search/index/?q=*&amp;authFullName_s=Flore Harlé">Flore Harlé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Cedric Gouy-Pailler">Cedric Gouy-Pailler</text:a><text:span>,</text:span><text:a xlink:type="simple" xlink:href="https://hal.science/search/index/?q=*&amp;authFullName_s=Sophie Achard">Sophie Achard</text:a></text:p>
              <text:p text:style-name="Normal"><text:span>EUSIPCO 2014 - 22th European Signal Processing Conference</text:span><text:span>, Sep 2014, Lisbonne, Portugal. pp.1337-1341</text:span></text:p>
              <text:p text:style-name="Normal"><text:span>Communication dans un congrès</text:span></text:p>
              <text:p text:style-name="Normal"><text:a xlink:type="simple" xlink:href="https://cea.hal.science/cea-01844442v1">cea-0184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37v1">Hierarchical Bayesian learning for electrical transient classification</text:a></text:p>
              <text:p text:style-name="Normal"><text:a xlink:type="simple" xlink:href="https://hal.science/search/index/?q=*&amp;authFullName_s=Matthieu Sanquer">Matthieu Sanqu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Mabrouka El-Guedri">Mabrouka El-Guedri</text:a><text:span>,</text:span><text:a xlink:type="simple" xlink:href="https://hal.science/search/index/?q=*&amp;authFullName_s=Nadine Martin">Nadine Martin</text:a></text:p>
              <text:p text:style-name="Normal"><text:span>ICASSP 2013 - 38th IEEE International Conference on Acoustics, Speech and Signal Processing</text:span><text:span>, May 2013, Vancouver, Canada. pp.s/n</text:span></text:p>
              <text:p text:style-name="Normal"><text:span>Communication dans un congrès</text:span></text:p>
              <text:p text:style-name="Normal"><text:a xlink:type="simple" xlink:href="https://hal.science/hal-00845137v1">hal-0084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68v1">von Mises-Fisher approximation of multiple scattering process on the hyperspher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ICASSP 2013 - 38th IEEE International Conference on Acoustics, Speech and Signal Processing</text:span><text:span>, May 2013, Vancouver, Canada</text:span></text:p>
              <text:p text:style-name="Normal"><text:span>Communication dans un congrès</text:span></text:p>
              <text:p text:style-name="Normal"><text:a xlink:type="simple" xlink:href="https://hal.science/hal-00865968v1">hal-0086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53v1">Multivariate approach for brain decomposable connectivity network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Cedric Gouy-Pailler">Cedric Gouy-Pailler</text:a></text:p>
              <text:p text:style-name="Normal"><text:span>SSP 2011 - 2011 IEEE Workshop on Statistical Signal Processing</text:span><text:span>, Jun 2011, Nice, France. pp.817-820</text:span></text:p>
              <text:p text:style-name="Normal"><text:span>Communication dans un congrès</text:span></text:p>
              <text:p text:style-name="Normal"><text:a xlink:type="simple" xlink:href="https://hal.science/hal-00639853v1">hal-0063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11v1">A Bayesian marked point process for object detection. Application to MUSE hyperspectral data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Aude Costard">Aude Costard</text:a><text:span>,</text:span><text:a xlink:type="simple" xlink:href="https://hal.science/search/index/?q=*&amp;authFullName_s=Olivier J.J. Michel">Olivier J.J. Michel</text:a></text:p>
              <text:p text:style-name="Normal"><text:span>ICASSP 2011 - IEEE International Conference on Acoustics, Speech and Signal Processing</text:span><text:span>, May 2011, Prague, Czech Republic. pp.3628-­3631</text:span></text:p>
              <text:p text:style-name="Normal"><text:span>Communication dans un congrès</text:span></text:p>
              <text:p text:style-name="Normal"><text:a xlink:type="simple" xlink:href="https://hal.science/hal-00639711v1">hal-006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76v1">Extraction de galaxies dans les données hyperspectrales MUSE : une approche objet non supervisé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Aude Costard">Aude Costard</text:a><text:span>,</text:span><text:a xlink:type="simple" xlink:href="https://hal.science/search/index/?q=*&amp;authFullName_s=Olivier J.J. Michel">Olivier J.J. Michel</text:a></text:p>
              <text:p text:style-name="Normal"><text:span>GRETSI 2011 - XXIIIème Colloque francophone de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39876v1">hal-006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04v1">Modèle polynomial par morceaux muni de transitions régulières - Application à la modélisation de signaux transitoires électriques</text:a></text:p>
              <text:p text:style-name="Normal"><text:a xlink:type="simple" xlink:href="https://hal.science/search/index/?q=*&amp;authFullName_s=Matthieu Sanquer">Matthieu Sanqu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Mabrouka El-Guedri">Mabrouka El-Guedri</text:a><text:span>,</text:span><text:a xlink:type="simple" xlink:href="https://hal.science/search/index/?q=*&amp;authFullName_s=Nadine Martin">Nadine Martin</text:a></text:p>
              <text:p text:style-name="Normal"><text:span>GRETSI 2011 - XXIIIème Colloque francophone de traitement du signal et des images</text:span><text:span>, Sep 2011, Bordeaux, France. pp.s/n</text:span></text:p>
              <text:p text:style-name="Normal"><text:span>Communication dans un congrès</text:span></text:p>
              <text:p text:style-name="Normal"><text:a xlink:type="simple" xlink:href="https://hal.science/hal-00609204v1">hal-006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98v1">Graphe de connectivité cérébrale et longue dépendanc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Cedric Gouy-Pailler">Cedric Gouy-Pailler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-Olivier Amblard">Pierre-Olivier Amblard</text:a></text:p>
              <text:p text:style-name="Normal"><text:span>GRETSI 2011 - XXIIIème Colloque francophone de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39898v1">hal-0063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133v1">A reversible jump MCMC algorithm for Bayesian curve fitting by using smooth transition regression models</text:a></text:p>
              <text:p text:style-name="Normal"><text:a xlink:type="simple" xlink:href="https://hal.science/search/index/?q=*&amp;authFullName_s=Matthieu Sanquer">Matthieu Sanqu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Mabrouka El-Guedri">Mabrouka El-Guedri</text:a><text:span>,</text:span><text:a xlink:type="simple" xlink:href="https://hal.science/search/index/?q=*&amp;authFullName_s=Nadine Martin">Nadine Martin</text:a></text:p>
              <text:p text:style-name="Normal"><text:span>ICASSP 2011 - IEEE International Conference on Acoustics, Speech and Signal Processing</text:span><text:span>, May 2011, Prague, Czech Republic. pp.s/n</text:span></text:p>
              <text:p text:style-name="Normal"><text:span>Communication dans un congrès</text:span></text:p>
              <text:p text:style-name="Normal"><text:a xlink:type="simple" xlink:href="https://hal.science/hal-00609133v1">hal-006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52v1">A Bayesian marked point process for object detection. Application to MUSE hyperspectral data</text:a></text:p>
              <text:p text:style-name="Normal"><text:a xlink:type="simple" xlink:href="https://hal.science/search/index/?q=*&amp;authFullName_s=Aude Costard">Aude Costard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ICASSP 2011 - IEEE International Conference on Acoustics, Speech and Signal Processing</text:span><text:span>, May 2011, Prague, Czech Republic. pp.SPTM-L2.6</text:span></text:p>
              <text:p text:style-name="Normal"><text:span>Communication dans un congrès</text:span></text:p>
              <text:p text:style-name="Normal"><text:a xlink:type="simple" xlink:href="https://hal.science/hal-00642152v1">hal-00642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39v1">Masses des lois multinomiales négatives. Application au traitement d'images polarimétriques</text:a></text:p>
              <text:p text:style-name="Normal"><text:a xlink:type="simple" xlink:href="https://hal.science/search/index/?q=*&amp;authFullName_s=Philippe Bernardoff">Philippe Bernardoff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/text:p>
              <text:p text:style-name="Normal"><text:span>SFdS 2010 - 42èmes Journées de Statist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inria.hal.science/inria-00494739v1">inria-004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45v1">Parameter estimation for a marked point process within a framework of multidimensional shape extraction from remote sensing images</text:a></text:p>
              <text:p text:style-name="Normal"><text:a xlink:type="simple" xlink:href="https://hal.science/search/index/?q=*&amp;authFullName_s=Saima Ben Hadj">Saima Ben Hadj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osiane Zerubia">Josiane Zerubia</text:a></text:p>
              <text:p text:style-name="Normal"><text:span>ISPRS Technical Commission III Symposium on Photogrammetry Computer Vision and Image Analysis (PCV 2010)</text:span><text:span>, Sep 2010, Paris, France. pp.1</text:span></text:p>
              <text:p text:style-name="Normal"><text:span>Communication dans un congrès</text:span></text:p>
              <text:p text:style-name="Normal"><text:a xlink:type="simple" xlink:href="https://hal.science/hal-00526345v1">hal-005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14v1">Maximum likelihood estimation of the polarization degree from two multi-look intensity images</text:a></text:p>
              <text:p text:style-name="Normal"><text:a xlink:type="simple" xlink:href="https://hal.science/search/index/?q=*&amp;authFullName_s=Réza Shirvany">Réza Shirvany</text:a><text:span>,</text:span><text:a xlink:type="simple" xlink:href="https://hal.science/search/index/?q=*&amp;authFullName_s=Marie Chabert">Marie Chabert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/text:p>
              <text:p text:style-name="Normal"><text:span>ICASSP 2010 - IEEE International Conference on Acoustics, Speech and Signal Processing</text:span><text:span>, Mar 2010, Dallas, United States. pp.1198-1201</text:span></text:p>
              <text:p text:style-name="Normal"><text:span>Communication dans un congrès</text:span></text:p>
              <text:p text:style-name="Normal"><text:a xlink:type="simple" xlink:href="https://hal.science/hal-00481814v1">hal-004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97v1">Bayesian curve fitting for transient signals by using smooth transition regression models</text:a></text:p>
              <text:p text:style-name="Normal"><text:a xlink:type="simple" xlink:href="https://hal.science/search/index/?q=*&amp;authFullName_s=Matthieu Sanquer">Matthieu Sanqu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Mabrouka El-Guedri">Mabrouka El-Guedri</text:a><text:span>,</text:span><text:a xlink:type="simple" xlink:href="https://hal.science/search/index/?q=*&amp;authFullName_s=Nadine Martin">Nadine Martin</text:a></text:p>
              <text:p text:style-name="Normal"><text:span>CM 2010 - MFPT 2010 - 7th International Conference on Condition Monitoring and Machinery Failure Prevention Technologies</text:span><text:span>, Jun 2010, Stratford-upon-Avon, United Kingdom. pp.n.c</text:span></text:p>
              <text:p text:style-name="Normal"><text:span>Communication dans un congrès</text:span></text:p>
              <text:p text:style-name="Normal"><text:a xlink:type="simple" xlink:href="https://hal.science/hal-00511097v1">hal-0051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93v1">Using marked point processes for the change-point problem</text:a></text:p>
              <text:p text:style-name="Normal"><text:a xlink:type="simple" xlink:href="https://hal.science/search/index/?q=*&amp;authFullName_s=Florent Chatelain">Florent Chatelain</text:a></text:p>
              <text:p text:style-name="Normal"><text:span>CM 2009 - MFPT 2009 - 6th International Conference on Condition Monitoring and Machinery Failure Prevention Technologies</text:span><text:span>, Jun 2009, Dublin, Ireland. pp.n/a</text:span></text:p>
              <text:p text:style-name="Normal"><text:span>Communication dans un congrès</text:span></text:p>
              <text:p text:style-name="Normal"><text:a xlink:type="simple" xlink:href="https://hal.science/hal-00372293v1">hal-003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70v1">Multivariate Markovian gamma distributions for multitemporal sequences of SAR imag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Nadine Martin">Nadine Martin</text:a></text:p>
              <text:p text:style-name="Normal"><text:span>SSP 2009 - 2009 IEEE Workshop on Statistical Signal Processing</text:span><text:span>, Aug 2009, Cardiff, United Kingdom</text:span></text:p>
              <text:p text:style-name="Normal"><text:span>Communication dans un congrès</text:span></text:p>
              <text:p text:style-name="Normal"><text:a xlink:type="simple" xlink:href="https://hal.science/hal-00391770v1">hal-00391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9258v1">Estimation des paramètres de processus ponctuels marqués dans le cadre de l'extraction d'objets en imagerie de télédétection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osiane Zerubia">Josiane Zerubia</text:a></text:p>
              <text:p text:style-name="Normal"><text:span>GRETSI 2009 - XXIIème Colloque francophone de traitement du signal et des images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399258v1">inria-0039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19v1">Parameter estimation for marked point processes. Application to object extraction from remote sensing imag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osiane Zerubia">Josiane Zerubia</text:a></text:p>
              <text:p text:style-name="Normal"><text:span>EMMCVPR 2009 - 7th International Conference on Energy Minimization Methods in Computer Vision and Pattern Recognition</text:span><text:span>, Aug 2009, Bonn, Germany. pp.221-234</text:span></text:p>
              <text:p text:style-name="Normal"><text:span>Communication dans un congrès</text:span></text:p>
              <text:p text:style-name="Normal"><text:a xlink:type="simple" xlink:href="https://hal.science/hal-00391719v1">hal-0039171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90724v1">Parameter estimation for sums of correlated gamma random variables. Application to anomaly detection in Internet Traffic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atrice Abry">Patrice Abry</text:a></text:p>
              <text:p text:style-name="Normal"><text:span>IEEE Int. Conf. on Acoust., Speech and Signal Proc. ICASSP-08</text:span><text:span>, IEEE, Mar 2008, Las Vegas, United States</text:span></text:p>
              <text:p text:style-name="Normal"><text:span>Communication dans un congrès</text:span></text:p>
              <text:p text:style-name="Normal"><text:a xlink:type="simple" xlink:href="https://ens-lyon.hal.science/ensl-00290724v1">ensl-0029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49v1">Estimating the polarization degree of polarimetric images using Maximum likelihood method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Muriel Roche">Muriel Roche</text:a></text:p>
              <text:p text:style-name="Normal"><text:span>IEEE Statistical Signal Processing Workshop 2007,</text:span><text:span>, Sep 2007, Madison, United States</text:span></text:p>
              <text:p text:style-name="Normal"><text:span>Communication dans un congrès</text:span></text:p>
              <text:p text:style-name="Normal"><text:a xlink:type="simple" xlink:href="https://hal.science/hal-00165749v1">hal-0016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02v1">Parameter estimation for multivariate mixed poisson distributions</text:a></text:p>
              <text:p text:style-name="Normal"><text:a xlink:type="simple" xlink:href="https://hal.science/search/index/?q=*&amp;authFullName_s=F. Chatelain">F. Chatelain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Jean-Yves Tourneret">Jean-Yves Tourneret</text:a></text:p>
              <text:p text:style-name="Normal"><text:span>2006, France</text:span></text:p>
              <text:p text:style-name="Normal"><text:span>Communication dans un congrès</text:span></text:p>
              <text:p text:style-name="Normal"><text:a xlink:type="simple" xlink:href="https://hal.science/hal-00376802v1">hal-0037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04v1">Parameter estimation for multivariate Gamma distributions, application to image registration</text:a></text:p>
              <text:p text:style-name="Normal"><text:a xlink:type="simple" xlink:href="https://hal.science/search/index/?q=*&amp;authFullName_s=F. Chatelain">F. Chatelain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. Inglada">J. Inglada</text:a><text:span>,</text:span><text:a xlink:type="simple" xlink:href="https://hal.science/search/index/?q=*&amp;authFullName_s=Anthony Ferrari">Anthony Ferrari</text:a></text:p>
              <text:p text:style-name="Normal"><text:span>2006, France</text:span></text:p>
              <text:p text:style-name="Normal"><text:span>Communication dans un congrès</text:span></text:p>
              <text:p text:style-name="Normal"><text:a xlink:type="simple" xlink:href="https://hal.science/hal-00376404v1">hal-00376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31v1">SPECT/CT registration with the DCC and MC simulations for SPECT imaging</text:a></text:p>
              <text:p text:style-name="Normal"><text:a xlink:type="simple" xlink:href="https://hal.science/search/index/?q=*&amp;authFullName_s=F. Chatelain">F. Chatelain</text:a><text:span>,</text:span><text:a xlink:type="simple" xlink:href="https://hal.science/search/index/?q=*&amp;authFullName_s=L. Desbat">L. Desbat</text:a><text:span>,</text:span><text:a xlink:type="simple" xlink:href="https://hal.science/search/index/?q=*&amp;authFullName_s=J.F. Moreira">J.F. Moreira</text:a><text:span>,</text:span><text:a xlink:type="simple" xlink:href="https://hal.science/search/index/?q=*&amp;authFullName_s=C. Amblard">C. Amblard</text:a><text:span>,</text:span><text:a xlink:type="simple" xlink:href="https://hal.science/search/index/?q=*&amp;authFullName_s=Vincent Breton">Vincent Breton</text:a></text:p>
              <text:p text:style-name="Normal"><text:span>IEEE Nuclear Science Symposium and Medical Imaging Conference</text:span><text:span>, Oct 2004, Rome, Italy</text:span></text:p>
              <text:p text:style-name="Normal"><text:span>Communication dans un congrès</text:span></text:p>
              <text:p text:style-name="Normal"><text:a xlink:type="simple" xlink:href="https://in2p3.hal.science/in2p3-00023431v1">in2p3-0002343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5274b" table:style-name="c5274b">
          <table:table-column table:style-name="c5274b.0"/>
          <table:table-row>
            <table:table-cell office:value-type="string">
              <text:p text:style-name="Normal"><text:a xlink:type="simple" xlink:href="https://inria.hal.science/hal-00793674v1">Applications de la géometrie stochastique à l'analyse d'imag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Clement Mallet">Clement Mallet</text:a><text:span>et al.</text:span></text:p>
              <text:p text:style-name="Normal"><text:span>Xavier Descombes. Hermes Science-Lavoisier, pp.250, 2011, 978-2-7462-2145-1</text:span></text:p>
              <text:p text:style-name="Normal"><text:span>Ouvrages</text:span></text:p>
              <text:p text:style-name="Normal"><text:a xlink:type="simple" xlink:href="https://inria.hal.science/hal-00793674v1">hal-0079367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3c389" table:style-name="d3c389">
          <table:table-column table:style-name="d3c389.0"/>
          <table:table-row>
            <table:table-cell office:value-type="string">
              <text:p text:style-name="Normal"><text:a xlink:type="simple" xlink:href="https://hal.science/hal-01503524v1">Tracking the Lyman alpha emission line in the CircumGalactic Medium in MUSE data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Pierre Maho">Pierre Maho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D. Mary; R. Flamary; C. Theys and C. Aime.<text:s/></text:span><text:span>Mathematical Tools for Instrumentation &amp; Signal Processing in Astronomy</text:span><text:span>, 78-79, EDP Sciences, pp.233-245, 2016, EAS Publications Series, 978-2-7598-9006-4.<text:s/></text:span><text:a xlink:type="simple" xlink:href="https://dx.doi.org/10.1051/eas/1678011">⟨10.1051/eas/1678011⟩</text:a></text:p>
              <text:p text:style-name="Normal"><text:span>Chapitre d'ouvrage</text:span></text:p>
              <text:p text:style-name="Normal"><text:a xlink:type="simple" xlink:href="https://hal.science/hal-01503524v1">hal-015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148v1">A Tutorial on Multiple Testing: False Discovery Control</text:a></text:p>
              <text:p text:style-name="Normal"><text:a xlink:type="simple" xlink:href="https://hal.science/search/index/?q=*&amp;authFullName_s=Florent Chatelain">Florent Chatelain</text:a></text:p>
              <text:p text:style-name="Normal"><text:span>Mathematical Tools for Instrumentation &amp; Signal Processing in Astronomy</text:span><text:span>, 78-79, pp.163-178, 2016,<text:s/></text:span><text:a xlink:type="simple" xlink:href="https://dx.doi.org/10.1051/eas/1678008">⟨10.1051/eas/1678008⟩</text:a></text:p>
              <text:p text:style-name="Normal"><text:span>Chapitre d'ouvrage</text:span></text:p>
              <text:p text:style-name="Normal"><text:a xlink:type="simple" xlink:href="https://api.istex.fr/document/EA4E33FF3C59B228FBC6DC972052F7CD09A2A775/fulltext/pdf?sid=hal">istex</text:a></text:p>
              <text:p text:style-name="Normal"><text:a xlink:type="simple" xlink:href="https://hal.science/hal-02079148v1">hal-0207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20v1">Parametric Inference for Marked Point Processes in Image Analysis</text:a></text:p>
              <text:p text:style-name="Normal"><text:a xlink:type="simple" xlink:href="https://hal.science/search/index/?q=*&amp;authFullName_s=Radu S. Stoica">Radu S. Stoica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Marc Sigelle">Marc Sigelle</text:a></text:p>
              <text:p text:style-name="Normal"><text:span>X. Descombes.<text:s/></text:span><text:span>Stochastic Geometry for Image Analysis</text:span><text:span>, Wiley, pp.113-159, 2012, Digital Signal and Image Processing Series</text:span></text:p>
              <text:p text:style-name="Normal"><text:span>Chapitre d'ouvrage</text:span></text:p>
              <text:p text:style-name="Normal"><text:a xlink:type="simple" xlink:href="https://hal.science/hal-00796020v1">hal-007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97v1">Inférence paramétrique pour les processus ponctuels marqués en analyse d'images</text:a></text:p>
              <text:p text:style-name="Normal"><text:a xlink:type="simple" xlink:href="https://hal.science/search/index/?q=*&amp;authFullName_s=Radu Stoica">Radu Stoica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Marc Sigelle">Marc Sigelle</text:a></text:p>
              <text:p text:style-name="Normal"><text:span>Xavier Descombes.<text:s/></text:span><text:span>Applications de la géométrie stochastique à l'analyse d'images</text:span><text:span>, Hermes Science Publications, pp.103-143, 2011, Série Signal et Image, IC2</text:span></text:p>
              <text:p text:style-name="Normal"><text:span>Chapitre d'ouvrage</text:span></text:p>
              <text:p text:style-name="Normal"><text:a xlink:type="simple" xlink:href="https://hal.science/hal-00639697v1">hal-0063969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4abb9" table:style-name="a4abb9">
          <table:table-column table:style-name="a4abb9.0"/>
          <table:table-row>
            <table:table-cell office:value-type="string">
              <text:p text:style-name="Normal"><text:a xlink:type="simple" xlink:href="https://hal.science/hal-04595339v1">Compact calibrated interferometric characterisation system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Simon Barthelme">Simon Barthelme</text:a><text:span>,</text:span><text:a xlink:type="simple" xlink:href="https://hal.science/search/index/?q=*&amp;authFullName_s=Clément Cascales">Clément Cascales</text:a><text:span>,</text:span><text:a xlink:type="simple" xlink:href="https://hal.science/search/index/?q=*&amp;authFullName_s=Pierre Maho">Pierre Maho</text:a><text:span>,</text:span><text:a xlink:type="simple" xlink:href="https://hal.science/search/index/?q=*&amp;authFullName_s=van Tri Nguyen">van Tri Nguyen</text:a><text:span>et al.</text:span></text:p>
              <text:p text:style-name="Normal"><text:span>France, Patent n° : WO2024052228 (A1). 2024</text:span></text:p>
              <text:p text:style-name="Normal"><text:span>Brevet</text:span></text:p>
              <text:p text:style-name="Normal"><text:a xlink:type="simple" xlink:href="https://hal.science/hal-04595339v1">hal-0459533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83083d" table:style-name="83083d">
          <table:table-column table:style-name="83083d.0"/>
          <table:table-row>
            <table:table-cell office:value-type="string">
              <text:p text:style-name="Normal"><text:a xlink:type="simple" xlink:href="https://hal.univ-grenoble-alpes.fr/hal-04291852v1">Optimal microRNA sequencing depth to predict cancer patient survival with random forest and Cox models</text:a></text:p>
              <text:p text:style-name="Normal"><text:a xlink:type="simple" xlink:href="https://hal.science/search/index/?q=*&amp;authFullName_s=Rémy Jardillier">Rémy Jardillier</text:a><text:span>,</text:span><text:a xlink:type="simple" xlink:href="https://hal.science/search/index/?q=*&amp;authFullName_s=Dzenis Koca">Dzenis Koca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Laurent Guyon">Laurent Guy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grenoble-alpes.fr/hal-04291852v1">hal-042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19v1">Asymptotic regime for impropriety tests of complex random vector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onathan H. Manton">Jonathan H. Mant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1919v1">hal-03011919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4fe377" table:style-name="4fe377">
          <table:table-column table:style-name="4fe377.0"/>
          <table:table-row>
            <table:table-cell office:value-type="string">
              <text:p text:style-name="Normal"><text:a xlink:type="simple" xlink:href="https://inria.hal.science/inria-00508431v1">Estimation des paramètres de modèles de processus ponctuels marqués pour l'extraction d'objets en imagerie spatiale et aérienne haute résolution</text:a></text:p>
              <text:p text:style-name="Normal"><text:a xlink:type="simple" xlink:href="https://hal.science/search/index/?q=*&amp;authFullName_s=Saima Ben Hadj">Saima Ben Hadj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osiane Zerubia">Josiane Zerubia</text:a></text:p>
              <text:p text:style-name="Normal"><text:span>[Rapport de recherche] RR-7350, INRIA. 2010, pp.8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8431v1">inria-0050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909v1">Composite likelihood estimation for multivariate mixed Poisson models generated by Gamma intensiti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Jean-Yves Tourneret">Jean-Yves Tourneret</text:a></text:p>
              <text:p text:style-name="Normal"><text:span>[Research Report] TR07014, Interuniversity Attraction Pole, Statistics network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853909v1">hal-0085390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40188" table:style-name="740188">
          <table:table-column table:style-name="740188.0"/>
          <table:table-row>
            <table:table-cell office:value-type="string">
              <text:p text:style-name="Normal"><text:a xlink:type="simple" xlink:href="https://hal.science/tel-04601709v1">Lois Gamma multivariées pour le traitement d'images radar</text:a></text:p>
              <text:p text:style-name="Normal"><text:a xlink:type="simple" xlink:href="https://hal.science/search/index/?q=*&amp;authFullName_s=Florent Chatelain">Florent Chatelain</text:a></text:p>
              <text:p text:style-name="Normal"><text:span>Traitement du signal et de l'image [eess.SP]. Institut National Polytechnique (Toulouse), 2007. Français.<text:s/></text:span><text:a xlink:type="simple" xlink:href="https://www.theses.fr/2007INPT025H">⟨NNT : 2007INPT025H⟩</text:a></text:p>
              <text:p text:style-name="Normal"><text:span>Thèse</text:span></text:p>
              <text:p text:style-name="Normal"><text:a xlink:type="simple" xlink:href="https://hal.science/tel-04601709v1">tel-0460170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9ef566" table:style-name="9ef566">
          <table:table-column table:style-name="9ef566.0"/>
          <table:table-row>
            <table:table-cell office:value-type="string">
              <text:p text:style-name="Normal"><text:a xlink:type="simple" xlink:href="https://hal.science/tel-05408347v1">Contributions à l’analyse des signaux en grande dimension</text:a></text:p>
              <text:p text:style-name="Normal"><text:a xlink:type="simple" xlink:href="https://hal.science/search/index/?q=*&amp;authFullName_s=Florent Chatelain">Florent Chatelain</text:a></text:p>
              <text:p text:style-name="Normal"><text:span>Traitement du signal et de l'image [eess.SP]. Université Grenoble - Alpes, 2025</text:span></text:p>
              <text:p text:style-name="Normal"><text:span>HDR</text:span></text:p>
              <text:p text:style-name="Normal"><text:a xlink:type="simple" xlink:href="https://hal.science/tel-05408347v1">tel-05408347v1</text:a></text:p>
            </table:table-cell>
          </table:table-row>
        </table:table>
        <text:p text:style-name="P34"/>
        <text:p text:style-name="Heading2"><text:span text:style-name="T12">Cours (1)</text:span></text:p>
        <text:p text:style-name="P36"/>
        <table:table table:name="37032b" table:style-name="37032b">
          <table:table-column table:style-name="37032b.0"/>
          <table:table-row>
            <table:table-cell office:value-type="string">
              <text:p text:style-name="Normal"><text:a xlink:type="simple" xlink:href="https://hal.inrae.fr/hal-04595846v1">Introduction to Machine Learning - Data Classification</text:a></text:p>
              <text:p text:style-name="Normal"><text:a xlink:type="simple" xlink:href="https://hal.science/search/index/?q=*&amp;authFullName_s=Mathieu Fauvel">Mathieu Fauvel</text:a><text:span>,</text:span><text:a xlink:type="simple" xlink:href="https://hal.science/search/index/?q=*&amp;authFullName_s=Florent Chatelain">Florent Chatelain</text:a></text:p>
              <text:p text:style-name="Normal"><text:span>Doctoral. France. 2018</text:span></text:p>
              <text:p text:style-name="Normal"><text:span>Cours</text:span></text:p>
              <text:p text:style-name="Normal"><text:a xlink:type="simple" xlink:href="https://hal.inrae.fr/hal-04595846v1">hal-04595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Chatelain</dc:title>
    <dc:subject/>
    <dc:description>CV</dc:description>
    <dc:creator/>
    <dc:date>2026-05-15T18:31:03.000</dc:date>
    <meta:generator>PHPWord</meta:generator>
    <meta:initial-creator>CCSD</meta:initial-creator>
    <meta:creation-date>2026-05-15T18:31:03.000</meta:creation-date>
    <meta:keyword/>
    <meta:user-defined meta:name="Category"/>
    <meta:user-defined meta:name="Company"/>
    <meta:user-defined meta:name="Manager"/>
  </office:meta>
</office:document-meta>
</file>