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ff9f" style:family="table">
      <style:table-properties style:rel-width="100" table:align="center"/>
    </style:style>
    <style:style style:name="c4ff9f.0" style:family="table-column">
      <style:table-column-properties style:column-width="0.00cm"/>
    </style:style>
    <style:style style:name="75bf0d" style:family="table">
      <style:table-properties style:rel-width="100" table:align="center"/>
    </style:style>
    <style:style style:name="75bf0d.0" style:family="table-column">
      <style:table-column-properties style:column-width="0.00cm"/>
    </style:style>
    <style:style style:name="8a0fb0" style:family="table">
      <style:table-properties style:rel-width="100" table:align="center"/>
    </style:style>
    <style:style style:name="8a0f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NE CHAULE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uleur">chaule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57-8133">0000-0003-4057-81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392785">08339278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5)</text:span></text:p>
        <text:p text:style-name="P17"/>
        <table:table table:name="c4ff9f" table:style-name="c4ff9f">
          <table:table-column table:style-name="c4ff9f.0"/>
          <table:table-row>
            <table:table-cell office:value-type="string">
              <text:p text:style-name="Normal"><text:a xlink:type="simple" xlink:href="https://u-bordeaux.hal.science/hal-05584487v1">Prostaglandins versus transcervical balloon for induction of labor for fetal growth restriction: study protocol for a randomized, multicenter, open-label, superiority trial (PROBIN)</text:a></text:p>
              <text:p text:style-name="Normal"><text:a xlink:type="simple" xlink:href="https://hal.science/search/index/?q=*&amp;authFullName_s=Hanane Bouchghoul">Hanane Bouchghoul</text:a><text:span>,</text:span><text:a xlink:type="simple" xlink:href="https://hal.science/search/index/?q=*&amp;authFullName_s=Hugo Madar">Hugo Madar</text:a><text:span>,</text:span><text:a xlink:type="simple" xlink:href="https://hal.science/search/index/?q=*&amp;authFullName_s=Alizée Froeliger">Alizée Froeliger</text:a><text:span>,</text:span><text:a xlink:type="simple" xlink:href="https://hal.science/search/index/?q=*&amp;authFullName_s=Caroline Lacoste">Caroline Lacoste</text:a><text:span>,</text:span><text:a xlink:type="simple" xlink:href="https://hal.science/search/index/?q=*&amp;authFullName_s=Marion Kret">Marion Kret</text:a><text:span>et al.</text:span></text:p>
              <text:p text:style-name="Normal"><text:span>BMC Pregnancy and Childbirth</text:span><text:span>, 2026, 26 (1), pp.270.<text:s/></text:span><text:a xlink:type="simple" xlink:href="https://dx.doi.org/10.1186/s12884-026-08709-x">⟨10.1186/s12884-026-08709-x⟩</text:a></text:p>
              <text:p text:style-name="Normal"><text:span>Article dans une revue</text:span></text:p>
              <text:p text:style-name="Normal"><text:a xlink:type="simple" xlink:href="https://u-bordeaux.hal.science/hal-05584487v1">hal-0558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655v1">Long-term Survival of Midurethral Mesh Slings for Women with Stress Urinary Incontinence</text:a></text:p>
              <text:p text:style-name="Normal"><text:a xlink:type="simple" xlink:href="https://hal.science/search/index/?q=*&amp;authFullName_s=Margaux Laude">Margaux Laude</text:a><text:span>,</text:span><text:a xlink:type="simple" xlink:href="https://hal.science/search/index/?q=*&amp;authFullName_s=Imad Bentellis">Imad Bentellis</text:a><text:span>,</text:span><text:a xlink:type="simple" xlink:href="https://hal.science/search/index/?q=*&amp;authFullName_s=Roxane Fabre">Roxane Fabre</text:a><text:span>,</text:span><text:a xlink:type="simple" xlink:href="https://hal.science/search/index/?q=*&amp;authFullName_s=Matthieu Durand">Matthieu Durand</text:a><text:span>,</text:span><text:a xlink:type="simple" xlink:href="https://hal.science/search/index/?q=*&amp;authFullName_s=Brannwel Tibi">Brannwel Tibi</text:a><text:span>et al.</text:span></text:p>
              <text:p text:style-name="Normal"><text:span>European Urology Open Science</text:span><text:span>, 2026, 83, pp.91-98.<text:s/></text:span><text:a xlink:type="simple" xlink:href="https://dx.doi.org/10.1016/j.euros.2025.11.012">⟨10.1016/j.euros.2025.11.012⟩</text:a></text:p>
              <text:p text:style-name="Normal"><text:span>Article dans une revue</text:span></text:p>
              <text:p text:style-name="Normal"><text:a xlink:type="simple" xlink:href="https://hal.science/hal-05455655v1">hal-0545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721v1">Alternatives to Synthetic Midurethral Slings in the Surgical Management of Female Stress Urinary Incontinence: Results of a National Survey</text:a></text:p>
              <text:p text:style-name="Normal"><text:a xlink:type="simple" xlink:href="https://hal.science/search/index/?q=*&amp;authFullName_s=Joris Poquet">Joris Poquet</text:a><text:span>,</text:span><text:a xlink:type="simple" xlink:href="https://hal.science/search/index/?q=*&amp;authFullName_s=Benoît Peyronnet">Benoît Peyronnet</text:a><text:span>,</text:span><text:a xlink:type="simple" xlink:href="https://hal.science/search/index/?q=*&amp;authFullName_s=Caroline Thuillier">Caroline Thuillier</text:a><text:span>,</text:span><text:a xlink:type="simple" xlink:href="https://hal.science/search/index/?q=*&amp;authFullName_s=François Meyer">François Meyer</text:a><text:span>,</text:span><text:a xlink:type="simple" xlink:href="https://hal.science/search/index/?q=*&amp;authFullName_s=Cyrille Huchon">Cyrille Huchon</text:a><text:span>et al.</text:span></text:p>
              <text:p text:style-name="Normal"><text:span>International Urogynecology Journal</text:span><text:span>, 2026,<text:s/></text:span><text:a xlink:type="simple" xlink:href="https://dx.doi.org/10.1007/s00192-025-06513-3">⟨10.1007/s00192-025-06513-3⟩</text:a></text:p>
              <text:p text:style-name="Normal"><text:span>Article dans une revue</text:span></text:p>
              <text:p text:style-name="Normal"><text:a xlink:type="simple" xlink:href="https://hal.science/hal-05549721v1">hal-0554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790v1">Vocal communication and perception of pain in childbirth vocalizations</text:a></text:p>
              <text:p text:style-name="Normal"><text:a xlink:type="simple" xlink:href="https://hal.science/search/index/?q=*&amp;authFullName_s=Daria Valente">Daria Valente</text:a><text:span>,</text:span><text:a xlink:type="simple" xlink:href="https://hal.science/search/index/?q=*&amp;authFullName_s=Cecile Magnard">Cecile Magnard</text:a><text:span>,</text:span><text:a xlink:type="simple" xlink:href="https://hal.science/search/index/?q=*&amp;authFullName_s=Alexis Koutseff">Alexis Koutseff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Celine Chauleur">Celine Chauleur</text:a><text:span>et al.</text:span></text:p>
              <text:p text:style-name="Normal"><text:span>Philosophical Transactions of the Royal Society B: Biological Sciences</text:span><text:span>, 2025, 380 (1923),<text:s/></text:span><text:a xlink:type="simple" xlink:href="https://dx.doi.org/10.1098/rstb.2024.0009">⟨10.1098/rstb.2024.0009⟩</text:a></text:p>
              <text:p text:style-name="Normal"><text:span>Article dans une revue</text:span></text:p>
              <text:p text:style-name="Normal"><text:a xlink:type="simple" xlink:href="https://hal.science/hal-05410790v1">hal-0541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28v1">International expert consensus-driven surgical process model for robot-assisted hysterectomy: Delphi study results</text:a></text:p>
              <text:p text:style-name="Normal"><text:a xlink:type="simple" xlink:href="https://hal.science/search/index/?q=*&amp;authFullName_s=Krystel Nyangoh Timoh">Krystel Nyangoh Timoh</text:a><text:span>,</text:span><text:a xlink:type="simple" xlink:href="https://hal.science/search/index/?q=*&amp;authFullName_s=Soline Galuret">Soline Galuret</text:a><text:span>,</text:span><text:a xlink:type="simple" xlink:href="https://hal.science/search/index/?q=*&amp;authFullName_s=Thomas Hébert">Thomas Hébert</text:a><text:span>,</text:span><text:a xlink:type="simple" xlink:href="https://hal.science/search/index/?q=*&amp;authFullName_s=Henri Azaïs">Henri Azaïs</text:a><text:span>,</text:span><text:a xlink:type="simple" xlink:href="https://hal.science/search/index/?q=*&amp;authFullName_s=Marc Barahona">Marc Barahona</text:a><text:span>et al.</text:span></text:p>
              <text:p text:style-name="Normal"><text:span>Surgical Endoscopy</text:span><text:span>, 2025, 40 (1), pp.541-552.<text:s/></text:span><text:a xlink:type="simple" xlink:href="https://dx.doi.org/10.1007/s00464-025-12339-3">⟨10.1007/s00464-025-12339-3⟩</text:a></text:p>
              <text:p text:style-name="Normal"><text:span>Article dans une revue</text:span></text:p>
              <text:p text:style-name="Normal"><text:a xlink:type="simple" xlink:href="https://hal.science/hal-05380328v1">hal-0538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935v1">Prevalence and risk factors for postpartum depression two months after cesarean delivery: a prospective multicenter study</text:a></text:p>
              <text:p text:style-name="Normal"><text:a xlink:type="simple" xlink:href="https://hal.science/search/index/?q=*&amp;authFullName_s=Alizée Froeliger">Alizée Froeliger</text:a><text:span>,</text:span><text:a xlink:type="simple" xlink:href="https://hal.science/search/index/?q=*&amp;authFullName_s=Catherine Deneux-Tharaux">Catherine Deneux-Tharaux</text:a><text:span>,</text:span><text:a xlink:type="simple" xlink:href="https://hal.science/search/index/?q=*&amp;authFullName_s=Lola Loussert">Lola Loussert</text:a><text:span>,</text:span><text:a xlink:type="simple" xlink:href="https://hal.science/search/index/?q=*&amp;authFullName_s=Hanane Bouchghoul">Hanane Bouchghoul</text:a><text:span>,</text:span><text:a xlink:type="simple" xlink:href="https://hal.science/search/index/?q=*&amp;authFullName_s=Anne Laure Sutter-Dallay">Anne Laure Sutter-Dallay</text:a><text:span>et al.</text:span></text:p>
              <text:p text:style-name="Normal"><text:span>American Journal of Obstetrics and Gynecology</text:span><text:span>, 2025, 232 (5), pp.491e1-491e11.<text:s/></text:span><text:a xlink:type="simple" xlink:href="https://dx.doi.org/10.1016/j.ajog.2024.10.031">⟨10.1016/j.ajog.2024.10.031⟩</text:a></text:p>
              <text:p text:style-name="Normal"><text:span>Article dans une revue</text:span></text:p>
              <text:p text:style-name="Normal"><text:a xlink:type="simple" xlink:href="https://hal.science/hal-04826935v1">hal-0482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932v1">Immunohistochemical and Molecular Characteristics of Anogenital Papillary Hidradenomas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Angela Sim">Angela Sim</text:a><text:span>,</text:span><text:a xlink:type="simple" xlink:href="https://hal.science/search/index/?q=*&amp;authFullName_s=Tiphanie Picot">Tiphanie Picot</text:a><text:span>,</text:span><text:a xlink:type="simple" xlink:href="https://hal.science/search/index/?q=*&amp;authFullName_s=Khaoula Mekhzoumi">Khaoula Mekhzoumi</text:a><text:span>,</text:span><text:a xlink:type="simple" xlink:href="https://hal.science/search/index/?q=*&amp;authFullName_s=Céline Chauleur">Céline Chauleur</text:a><text:span>et al.</text:span></text:p>
              <text:p text:style-name="Normal"><text:span>American Journal of Dermatopathology</text:span><text:span>, 2024, 46 (2), pp.79-82.<text:s/></text:span><text:a xlink:type="simple" xlink:href="https://dx.doi.org/10.1097/DAD.0000000000002603">⟨10.1097/DAD.0000000000002603⟩</text:a></text:p>
              <text:p text:style-name="Normal"><text:span>Article dans une revue</text:span></text:p>
              <text:p text:style-name="Normal"><text:a xlink:type="simple" xlink:href="https://hal.science/hal-04826932v1">hal-0482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937v1">Carbetocin versus oxytocin for the prevention of postpartum haemorrhage during caesarean section in patients at high risk of bleeding</text:a></text:p>
              <text:p text:style-name="Normal"><text:a xlink:type="simple" xlink:href="https://hal.science/search/index/?q=*&amp;authFullName_s=Mélanie Delavallade">Mélanie Delavallade</text:a><text:span>,</text:span><text:a xlink:type="simple" xlink:href="https://hal.science/search/index/?q=*&amp;authFullName_s=Agathe Vaunois">Agathe Vaunois</text:a><text:span>,</text:span><text:a xlink:type="simple" xlink:href="https://hal.science/search/index/?q=*&amp;authFullName_s=Mathilde Cellier">Mathilde Cellier</text:a><text:span>,</text:span><text:a xlink:type="simple" xlink:href="https://hal.science/search/index/?q=*&amp;authFullName_s=Yasmine Boukerfa-Bennacer">Yasmine Boukerfa-Bennacer</text:a><text:span>,</text:span><text:a xlink:type="simple" xlink:href="https://hal.science/search/index/?q=*&amp;authFullName_s=Céline Chauleur">Céline Chauleur</text:a><text:span>et al.</text:span></text:p>
              <text:p text:style-name="Normal"><text:span>European Journal of Obstetrics &amp; Gynecology and Reproductive Biology</text:span><text:span>, 2024, 300, pp.206-210.<text:s/></text:span><text:a xlink:type="simple" xlink:href="https://dx.doi.org/10.1016/j.ejogrb.2024.07.015">⟨10.1016/j.ejogrb.2024.07.015⟩</text:a></text:p>
              <text:p text:style-name="Normal"><text:span>Article dans une revue</text:span></text:p>
              <text:p text:style-name="Normal"><text:a xlink:type="simple" xlink:href="https://hal.science/hal-04826937v1">hal-0482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950v1">Endometrial biopsy performed before the first in vitro fertilization does not impact the early pregnancy rate</text:a></text:p>
              <text:p text:style-name="Normal"><text:a xlink:type="simple" xlink:href="https://hal.science/search/index/?q=*&amp;authFullName_s=Mathilde Cellier">Mathilde Cellier</text:a><text:span>,</text:span><text:a xlink:type="simple" xlink:href="https://hal.science/search/index/?q=*&amp;authFullName_s=Sophie Werlen">Sophie Werlen</text:a><text:span>,</text:span><text:a xlink:type="simple" xlink:href="https://hal.science/search/index/?q=*&amp;authFullName_s=Mery Lionel">Mery Lionel</text:a><text:span>,</text:span><text:a xlink:type="simple" xlink:href="https://hal.science/search/index/?q=*&amp;authFullName_s=Anne Genod">Anne Genod</text:a><text:span>,</text:span><text:a xlink:type="simple" xlink:href="https://hal.science/search/index/?q=*&amp;authFullName_s=Bertrand Felloni">Bertrand Felloni</text:a><text:span>et al.</text:span></text:p>
              <text:p text:style-name="Normal"><text:span>Scientific Reports</text:span><text:span>, 2024, 14 (1), pp.1153.<text:s/></text:span><text:a xlink:type="simple" xlink:href="https://dx.doi.org/10.1038/s41598-023-50715-y">⟨10.1038/s41598-023-50715-y⟩</text:a></text:p>
              <text:p text:style-name="Normal"><text:span>Article dans une revue</text:span></text:p>
              <text:p text:style-name="Normal"><text:a xlink:type="simple" xlink:href="https://hal.science/hal-04826950v1">hal-0482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04v1">Isothermal Nucleic Acid Amplification for Point-of-Care Primary Cervical Cancer Screening</text:a></text:p>
              <text:p text:style-name="Normal"><text:a xlink:type="simple" xlink:href="https://hal.science/search/index/?q=*&amp;authFullName_s=Maryame Lamsisi">Maryame Lamsisi</text:a><text:span>,</text:span><text:a xlink:type="simple" xlink:href="https://hal.science/search/index/?q=*&amp;authFullName_s=Abdelhamid Benlghazi">Abdelhamid Benlghazi</text:a><text:span>,</text:span><text:a xlink:type="simple" xlink:href="https://hal.science/search/index/?q=*&amp;authFullName_s=Jaouad Kouach">Jaouad Kouach</text:a><text:span>,</text:span><text:a xlink:type="simple" xlink:href="https://hal.science/search/index/?q=*&amp;authFullName_s=Abdelilah Laraqui">Abdelilah Laraqui</text:a><text:span>,</text:span><text:a xlink:type="simple" xlink:href="https://hal.science/search/index/?q=*&amp;authFullName_s=Moulay Mustapha Ennaji">Moulay Mustapha Ennaji</text:a><text:span>et al.</text:span></text:p>
              <text:p text:style-name="Normal"><text:span>Viruses</text:span><text:span>, 2024, 16,<text:s/></text:span><text:a xlink:type="simple" xlink:href="https://dx.doi.org/10.3390/v16121852">⟨10.3390/v16121852⟩</text:a></text:p>
              <text:p text:style-name="Normal"><text:span>Article dans une revue</text:span></text:p>
              <text:p text:style-name="Normal"><text:a xlink:type="simple" xlink:href="https://hal.science/hal-04822104v1">hal-0482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69v1">Enoxaparin for prevention of unexplained recurrent miscarriage: a multicenter randomized double-blind placebo-controlled trial</text:a></text:p>
              <text:p text:style-name="Normal"><text:a xlink:type="simple" xlink:href="https://hal.science/search/index/?q=*&amp;authFullName_s=Elisabeth Pasquier">Elisabeth Pasquier</text:a><text:span>,</text:span><text:a xlink:type="simple" xlink:href="https://hal.science/search/index/?q=*&amp;authFullName_s=Luc de Saint Martin">Luc de Saint Martin</text:a><text:span>,</text:span><text:a xlink:type="simple" xlink:href="https://hal.science/search/index/?q=*&amp;authFullName_s=Caroline Bohec">Caroline Bohec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Florence Bretelle">Florence Bretelle</text:a><text:span>et al.</text:span></text:p>
              <text:p text:style-name="Normal"><text:span>Blood</text:span><text:span>, 2024, 125 (14), pp.2200-5.<text:s/></text:span><text:a xlink:type="simple" xlink:href="https://dx.doi.org/10.1182/blood-2014-11-610857">⟨10.1182/blood-2014-11-610857⟩</text:a></text:p>
              <text:p text:style-name="Normal"><text:span>Article dans une revue</text:span></text:p>
              <text:p text:style-name="Normal"><text:a xlink:type="simple" xlink:href="https://hal.science/hal-04822069v1">hal-0482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07v1">Immunohistochemical characteristics of uterine lipoleiomyomas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Fatiha Oumouzoune">Fatiha Oumouzoune</text:a><text:span>,</text:span><text:a xlink:type="simple" xlink:href="https://hal.science/search/index/?q=*&amp;authFullName_s=Mousa Mobarki">Mousa Mobarki</text:a><text:span>,</text:span><text:a xlink:type="simple" xlink:href="https://hal.science/search/index/?q=*&amp;authFullName_s=Clemence Corsetti">Clemence Corsetti</text:a><text:span>,</text:span><text:a xlink:type="simple" xlink:href="https://hal.science/search/index/?q=*&amp;authFullName_s=Céline Chauleur">Céline Chauleur</text:a><text:span>et al.</text:span></text:p>
              <text:p text:style-name="Normal"><text:span>Pathology - Research and Practice</text:span><text:span>, 2024, 260, pp.155462.<text:s/></text:span><text:a xlink:type="simple" xlink:href="https://dx.doi.org/10.1016/j.prp.2024.155462">⟨10.1016/j.prp.2024.155462⟩</text:a></text:p>
              <text:p text:style-name="Normal"><text:span>Article dans une revue</text:span></text:p>
              <text:p text:style-name="Normal"><text:a xlink:type="simple" xlink:href="https://hal.science/hal-04822107v1">hal-0482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945v1">Artefacts in Hysterectomies with a Special Focus on Vascular Pseudoinvasion</text:a></text:p>
              <text:p text:style-name="Normal"><text:a xlink:type="simple" xlink:href="https://hal.science/search/index/?q=*&amp;authFullName_s=Nesrine Kacha">Nesrine Kacha</text:a><text:span>,</text:span><text:a xlink:type="simple" xlink:href="https://hal.science/search/index/?q=*&amp;authFullName_s=Gwendoline Dorel">Gwendoline Dorel</text:a><text:span>,</text:span><text:a xlink:type="simple" xlink:href="https://hal.science/search/index/?q=*&amp;authFullName_s=Paul Frappé">Paul Frappé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Tiphaine Raia-Barjat">Tiphaine Raia-Barjat</text:a></text:p>
              <text:p text:style-name="Normal"><text:span>Gynécologie Obstétrique Fertilité &amp; Sénologie</text:span><text:span>, 2024, 52 (7-8), pp.454-459.<text:s/></text:span><text:a xlink:type="simple" xlink:href="https://dx.doi.org/10.1016/j.gofs.2024.01.016">⟨10.1016/j.gofs.2024.01.016⟩</text:a></text:p>
              <text:p text:style-name="Normal"><text:span>Article dans une revue</text:span></text:p>
              <text:p text:style-name="Normal"><text:a xlink:type="simple" xlink:href="https://hal.science/hal-04826945v1">hal-0482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14v1">Corrigendum: Serum D-dimer is not predictive of placenta-mediated complications in pregnancy at high risk: the multicentric prospective cohort AngioPred study</text:a></text:p>
              <text:p text:style-name="Normal"><text:a xlink:type="simple" xlink:href="https://hal.science/search/index/?q=*&amp;authFullName_s=Agathe Hovine">Agathe Hovine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Christophe Gauld">Christophe Gauld</text:a><text:span>,</text:span><text:a xlink:type="simple" xlink:href="https://hal.science/search/index/?q=*&amp;authFullName_s=Florence Rancon">Florence Rancon</text:a><text:span>,</text:span><text:a xlink:type="simple" xlink:href="https://hal.science/search/index/?q=*&amp;authFullName_s=Jean-Christophe Gris">Jean-Christophe Gris</text:a><text:span>et al.</text:span></text:p>
              <text:p text:style-name="Normal"><text:span>Frontiers in Cell and Developmental Biology</text:span><text:span>, 2024, 12, pp.1391391.<text:s/></text:span><text:a xlink:type="simple" xlink:href="https://dx.doi.org/10.3389/fcell.2024.1391391">⟨10.3389/fcell.2024.1391391⟩</text:a></text:p>
              <text:p text:style-name="Normal"><text:span>Article dans une revue</text:span></text:p>
              <text:p text:style-name="Normal"><text:a xlink:type="simple" xlink:href="https://hal.science/hal-04808014v1">hal-0480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05v1">Artefacts in Hysterectomies with a Special Focus on Vascular Pseudoinvasion</text:a></text:p>
              <text:p text:style-name="Normal"><text:a xlink:type="simple" xlink:href="https://hal.science/search/index/?q=*&amp;authFullName_s=Sami Dagher">Sami Dagher</text:a><text:span>,</text:span><text:a xlink:type="simple" xlink:href="https://hal.science/search/index/?q=*&amp;authFullName_s=Mousa Mobarki">Mousa Mobarki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Alexandra Papoudou-Bai">Alexandra Papoudou-Bai</text:a><text:span>,</text:span><text:a xlink:type="simple" xlink:href="https://hal.science/search/index/?q=*&amp;authFullName_s=Michel Péoc’h">Michel Péoc’h</text:a><text:span>et al.</text:span></text:p>
              <text:p text:style-name="Normal"><text:span>Diagnostics</text:span><text:span>, 2024, 14 (16),<text:s/></text:span><text:a xlink:type="simple" xlink:href="https://dx.doi.org/10.3390/diagnostics14161833">⟨10.3390/diagnostics14161833⟩</text:a></text:p>
              <text:p text:style-name="Normal"><text:span>Article dans une revue</text:span></text:p>
              <text:p text:style-name="Normal"><text:a xlink:type="simple" xlink:href="https://hal.science/hal-04822105v1">hal-0482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54v1">The Presence of the Autophagic Markers LC3B and Sequestosome 1/p62 in the Hydatidiform Mole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Maroa Dridi">Maroa Dridi</text:a><text:span>,</text:span><text:a xlink:type="simple" xlink:href="https://hal.science/search/index/?q=*&amp;authFullName_s=Alexandra Papoudou-Bai">Alexandra Papoudou-Bai</text:a><text:span>,</text:span><text:a xlink:type="simple" xlink:href="https://hal.science/search/index/?q=*&amp;authFullName_s=Marine Perard">Marine Perard</text:a><text:span>,</text:span><text:a xlink:type="simple" xlink:href="https://hal.science/search/index/?q=*&amp;authFullName_s=Alix Clemenson">Alix Clemenson</text:a><text:span>et al.</text:span></text:p>
              <text:p text:style-name="Normal"><text:span>International Journal of Gynecological Pathology</text:span><text:span>, 2023, 42 (3), pp.301-307.<text:s/></text:span><text:a xlink:type="simple" xlink:href="https://dx.doi.org/10.1097/PGP.0000000000000886">⟨10.1097/PGP.0000000000000886⟩</text:a></text:p>
              <text:p text:style-name="Normal"><text:span>Article dans une revue</text:span></text:p>
              <text:p text:style-name="Normal"><text:a xlink:type="simple" xlink:href="https://hal.science/hal-04826754v1">hal-0482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585v1">Evaluation of intentions to get vaccinated against influenza, COVID 19, pertussis and to get a future vaccine against respiratory syncytial virus in pregnant women</text:a></text:p>
              <text:p text:style-name="Normal"><text:a xlink:type="simple" xlink:href="https://hal.science/search/index/?q=*&amp;authFullName_s=Charlotte Cubizolles">Charlotte Cubizolles</text:a><text:span>,</text:span><text:a xlink:type="simple" xlink:href="https://hal.science/search/index/?q=*&amp;authFullName_s=Tiphaine Barjat">Tiphaine Barjat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Elisabeth Botelho-Nevers">Elisabeth Botelho-Nevers</text:a><text:span>et al.</text:span></text:p>
              <text:p text:style-name="Normal"><text:span>Vaccine</text:span><text:span>, 2023, 41 (49), pp.7342-7347.<text:s/></text:span><text:a xlink:type="simple" xlink:href="https://dx.doi.org/10.1016/j.vaccine.2023.10.067">⟨10.1016/j.vaccine.2023.10.067⟩</text:a></text:p>
              <text:p text:style-name="Normal"><text:span>Article dans une revue</text:span></text:p>
              <text:p text:style-name="Normal"><text:a xlink:type="simple" xlink:href="https://hal.science/hal-04874585v1">hal-0487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51v1">Effectiveness and Costs of Molecular Screening and Treatment for Bacterial Vaginosis to Prevent Preterm Birth: The AuTop Randomized Clinical Trial</text:a></text:p>
              <text:p text:style-name="Normal"><text:a xlink:type="simple" xlink:href="https://hal.science/search/index/?q=*&amp;authFullName_s=Florence Bretelle">Florence Bretelle</text:a><text:span>,</text:span><text:a xlink:type="simple" xlink:href="https://hal.science/search/index/?q=*&amp;authFullName_s=Sandrine Loubière">Sandrine Loubière</text:a><text:span>,</text:span><text:a xlink:type="simple" xlink:href="https://hal.science/search/index/?q=*&amp;authFullName_s=Raoul Desbriere">Raoul Desbriere</text:a><text:span>,</text:span><text:a xlink:type="simple" xlink:href="https://hal.science/search/index/?q=*&amp;authFullName_s=Anderson Dieudonné Loundou">Anderson Dieudonné Loundou</text:a><text:span>,</text:span><text:a xlink:type="simple" xlink:href="https://hal.science/search/index/?q=*&amp;authFullName_s=Julie L. Blanc">Julie L. Blanc</text:a><text:span>et al.</text:span></text:p>
              <text:p text:style-name="Normal"><text:span>Journal of the American Medical Association pediatrics</text:span><text:span>, 2023, 177 (9), pp.894-902.<text:s/></text:span><text:a xlink:type="simple" xlink:href="https://dx.doi.org/10.1001/jamapediatrics.2023.2250">⟨10.1001/jamapediatrics.2023.2250⟩</text:a></text:p>
              <text:p text:style-name="Normal"><text:span>Article dans une revue</text:span></text:p>
              <text:p text:style-name="Normal"><text:a xlink:type="simple" xlink:href="https://hal.science/hal-04229551v1">hal-0422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39v1">Detection of HPV in urine for cervical cancer screening: Feasibilty of an assay system</text:a></text:p>
              <text:p text:style-name="Normal"><text:a xlink:type="simple" xlink:href="https://hal.science/search/index/?q=*&amp;authFullName_s=Guorong Li">Guorong Li</text:a><text:span>,</text:span><text:a xlink:type="simple" xlink:href="https://hal.science/search/index/?q=*&amp;authFullName_s=Louise Moniod">Louise Moniod</text:a><text:span>,</text:span><text:a xlink:type="simple" xlink:href="https://hal.science/search/index/?q=*&amp;authFullName_s=Sara Chenafi">Sara Chenafi</text:a><text:span>,</text:span><text:a xlink:type="simple" xlink:href="https://hal.science/search/index/?q=*&amp;authFullName_s=Maryame Lamsisi">Maryame Lamsisi</text:a><text:span>,</text:span><text:a xlink:type="simple" xlink:href="https://hal.science/search/index/?q=*&amp;authFullName_s=Moulay Mustapha Ennaji">Moulay Mustapha Ennaji</text:a><text:span>et al.</text:span></text:p>
              <text:p text:style-name="Normal"><text:span>Journal of Gynecology Obstetrics and Human Reproduction</text:span><text:span>, 2023, 52,<text:s/></text:span><text:a xlink:type="simple" xlink:href="https://dx.doi.org/10.1016/j.jogoh.2023.102631">⟨10.1016/j.jogoh.2023.102631⟩</text:a></text:p>
              <text:p text:style-name="Normal"><text:span>Article dans une revue</text:span></text:p>
              <text:p text:style-name="Normal"><text:a xlink:type="simple" xlink:href="https://hal.science/hal-04817539v1">hal-0481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88v1">Robotic retroperitoneal para-aortic lymphadenectomy via single-site port</text:a></text:p>
              <text:p text:style-name="Normal"><text:a xlink:type="simple" xlink:href="https://hal.science/search/index/?q=*&amp;authFullName_s=Elodie Ballet">Elodie Ballet</text:a><text:span>,</text:span><text:a xlink:type="simple" xlink:href="https://hal.science/search/index/?q=*&amp;authFullName_s=Clement Rousseau">Clement Rousseau</text:a><text:span>,</text:span><text:a xlink:type="simple" xlink:href="https://hal.science/search/index/?q=*&amp;authFullName_s=Tiphaine Raia Barjat">Tiphaine Raia Barjat</text:a><text:span>,</text:span><text:a xlink:type="simple" xlink:href="https://hal.science/search/index/?q=*&amp;authFullName_s=Céline Chauleur">Céline Chauleur</text:a></text:p>
              <text:p text:style-name="Normal"><text:span>Journal of Gynecology Obstetrics and Human Reproduction</text:span><text:span>, 2023, 52,<text:s/></text:span><text:a xlink:type="simple" xlink:href="https://dx.doi.org/10.1016/j.jogoh.2023.102675">⟨10.1016/j.jogoh.2023.102675⟩</text:a></text:p>
              <text:p text:style-name="Normal"><text:span>Article dans une revue</text:span></text:p>
              <text:p text:style-name="Normal"><text:a xlink:type="simple" xlink:href="https://hal.science/hal-04819788v1">hal-0481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92v1">Clinical, pathological, and comprehensive molecular analysis of the uterine clear cell carcinoma: a retrospective national study from TMRG and GINECO network</text:a></text:p>
              <text:p text:style-name="Normal"><text:a xlink:type="simple" xlink:href="https://hal.science/search/index/?q=*&amp;authFullName_s=Elsa Nigon">Elsa Nigon</text:a><text:span>,</text:span><text:a xlink:type="simple" xlink:href="https://hal.science/search/index/?q=*&amp;authFullName_s=Claudia Lefeuvre-Plesse">Claudia Lefeuvre-Plesse</text:a><text:span>,</text:span><text:a xlink:type="simple" xlink:href="https://hal.science/search/index/?q=*&amp;authFullName_s=Alejandra Martinez">Alejandra Martinez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Alain Lortholary">Alain Lortholary</text:a><text:span>et al.</text:span></text:p>
              <text:p text:style-name="Normal"><text:span>Journal of Translational Medicine</text:span><text:span>, 2023, 21 (1), pp.408.<text:s/></text:span><text:a xlink:type="simple" xlink:href="https://dx.doi.org/10.1186/s12967-023-04264-7">⟨10.1186/s12967-023-04264-7⟩</text:a></text:p>
              <text:p text:style-name="Normal"><text:span>Article dans une revue</text:span></text:p>
              <text:p text:style-name="Normal"><text:a xlink:type="simple" xlink:href="https://hal.science/hal-04390892v1">hal-0439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872v1">Uterine inflammatory myofibroblastic tumor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Mojgan Devouassoux-Shisheboran">Mojgan Devouassoux-Shisheboran</text:a><text:span>,</text:span><text:a xlink:type="simple" xlink:href="https://hal.science/search/index/?q=*&amp;authFullName_s=Simona Stolnicu">Simona Stolnicu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Michel Péoc’h">Michel Péoc’h</text:a></text:p>
              <text:p text:style-name="Normal"><text:span>Pathology - Research and Practice</text:span><text:span>, 2023, 242 (11), pp.154335.<text:s/></text:span><text:a xlink:type="simple" xlink:href="https://dx.doi.org/10.1016/j.prp.2023.154335">⟨10.1016/j.prp.2023.154335⟩</text:a></text:p>
              <text:p text:style-name="Normal"><text:span>Article dans une revue</text:span></text:p>
              <text:p text:style-name="Normal"><text:a xlink:type="simple" xlink:href="https://hal.science/hal-04826872v1">hal-0482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59v1">Serum D-dimer is not predictive of placenta-mediated complications in pregnancy at high risk: The multicentric prospective cohort AngioPred study</text:a></text:p>
              <text:p text:style-name="Normal"><text:a xlink:type="simple" xlink:href="https://hal.science/search/index/?q=*&amp;authFullName_s=Agathe Hovine">Agathe Hovine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Christophe Gauld">Christophe Gauld</text:a><text:span>,</text:span><text:a xlink:type="simple" xlink:href="https://hal.science/search/index/?q=*&amp;authFullName_s=Florence Rancon">Florence Rancon</text:a><text:span>,</text:span><text:a xlink:type="simple" xlink:href="https://hal.science/search/index/?q=*&amp;authFullName_s=Jean-Christophe Gris">Jean-Christophe Gris</text:a><text:span>et al.</text:span></text:p>
              <text:p text:style-name="Normal"><text:span>Frontiers in Cell and Developmental Biology</text:span><text:span>, 2023, 11, pp.1115622.<text:s/></text:span><text:a xlink:type="simple" xlink:href="https://dx.doi.org/10.3389/fcell.2023.1115622">⟨10.3389/fcell.2023.1115622⟩</text:a></text:p>
              <text:p text:style-name="Normal"><text:span>Article dans une revue</text:span></text:p>
              <text:p text:style-name="Normal"><text:a xlink:type="simple" xlink:href="https://hal.science/hal-04106759v1">hal-0410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38v1">Urine‐based detection of HPV for cervical cancer screening: Time for standardized tests</text:a></text:p>
              <text:p text:style-name="Normal"><text:a xlink:type="simple" xlink:href="https://hal.science/search/index/?q=*&amp;authFullName_s=Guorong Li">Guorong Li</text:a><text:span>,</text:span><text:a xlink:type="simple" xlink:href="https://hal.science/search/index/?q=*&amp;authFullName_s=Maryame Lamsisi">Maryame Lamsisi</text:a><text:span>,</text:span><text:a xlink:type="simple" xlink:href="https://hal.science/search/index/?q=*&amp;authFullName_s=Sara Chenafi">Sara Chenafi</text:a><text:span>,</text:span><text:a xlink:type="simple" xlink:href="https://hal.science/search/index/?q=*&amp;authFullName_s=Louise Moniod">Louise Moniod</text:a><text:span>,</text:span><text:a xlink:type="simple" xlink:href="https://hal.science/search/index/?q=*&amp;authFullName_s=Abdelhamid Benlghazi">Abdelhamid Benlghazi</text:a><text:span>et al.</text:span></text:p>
              <text:p text:style-name="Normal"><text:span>Journal of Medical Virology</text:span><text:span>, 2023, 95 (4),<text:s/></text:span><text:a xlink:type="simple" xlink:href="https://dx.doi.org/10.1002/jmv.28737">⟨10.1002/jmv.28737⟩</text:a></text:p>
              <text:p text:style-name="Normal"><text:span>Article dans une revue</text:span></text:p>
              <text:p text:style-name="Normal"><text:a xlink:type="simple" xlink:href="https://hal.science/hal-04817538v1">hal-048175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4607v1">Formation initiale par la simulation pour les internes français de gynécologie et obstétrique : état des lieux en 2022</text:a></text:p>
              <text:p text:style-name="Normal"><text:a xlink:type="simple" xlink:href="https://hal.science/search/index/?q=*&amp;authFullName_s=P. Crochet">P. Crochet</text:a><text:span>,</text:span><text:a xlink:type="simple" xlink:href="https://hal.science/search/index/?q=*&amp;authFullName_s=E. Mousty">E. Mousty</text:a><text:span>,</text:span><text:a xlink:type="simple" xlink:href="https://hal.science/search/index/?q=*&amp;authFullName_s=M. L. Lous">M. L. Lous</text:a><text:span>,</text:span><text:a xlink:type="simple" xlink:href="https://hal.science/search/index/?q=*&amp;authFullName_s=C. Chauleur">C. Chauleur</text:a><text:span>,</text:span><text:a xlink:type="simple" xlink:href="https://hal.science/search/index/?q=*&amp;authFullName_s=P. Berveiller">P. Berveiller</text:a><text:span>et al.</text:span></text:p>
              <text:p text:style-name="Normal"><text:span>Gynécologie Obstétrique Fertilité &amp; Sénologie</text:span><text:span>, 2023, Gynécologie Obstétrique Fertilité &amp; Sénologie, 51 (9), p. 393-399.<text:s/></text:span><text:a xlink:type="simple" xlink:href="https://dx.doi.org/10.1016/j.gofs.2023.05.003">⟨10.1016/j.gofs.2023.05.003⟩</text:a></text:p>
              <text:p text:style-name="Normal"><text:span>Article dans une revue</text:span></text:p>
              <text:p text:style-name="Normal"><text:a xlink:type="simple" xlink:href="https://lilloa.hal.science/hal-04354607v1">hal-0435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999v1">Tranexamic acid for reduction of blood loss after Caesarean delivery: a cost-effectiveness analysis of the TRAAP2 trial</text:a></text:p>
              <text:p text:style-name="Normal"><text:a xlink:type="simple" xlink:href="https://hal.science/search/index/?q=*&amp;authFullName_s=Loïc Sentilhes">Loïc Sentilhes</text:a><text:span>,</text:span><text:a xlink:type="simple" xlink:href="https://hal.science/search/index/?q=*&amp;authFullName_s=Antoine Bénard">Antoine Bénard</text:a><text:span>,</text:span><text:a xlink:type="simple" xlink:href="https://hal.science/search/index/?q=*&amp;authFullName_s=Hugo Madar">Hugo Madar</text:a><text:span>,</text:span><text:a xlink:type="simple" xlink:href="https://hal.science/search/index/?q=*&amp;authFullName_s=Alizée Froeliger">Alizée Froeliger</text:a><text:span>,</text:span><text:a xlink:type="simple" xlink:href="https://hal.science/search/index/?q=*&amp;authFullName_s=Solène Petit">Solène Petit</text:a><text:span>et al.</text:span></text:p>
              <text:p text:style-name="Normal"><text:span>British Journal of Anaesthesia</text:span><text:span>, 2023,<text:s/></text:span><text:a xlink:type="simple" xlink:href="https://dx.doi.org/10.1016/j.bja.2023.07.028">⟨10.1016/j.bja.2023.07.028⟩</text:a></text:p>
              <text:p text:style-name="Normal"><text:span>Article dans une revue</text:span></text:p>
              <text:p text:style-name="Normal"><text:a xlink:type="simple" xlink:href="https://hal.science/hal-04239999v1">hal-0423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874v1">The Premetastatic Lymph Node Niche in Gynecologic Cancer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Fabio Orlando">Fabio Orlando</text:a><text:span>,</text:span><text:a xlink:type="simple" xlink:href="https://hal.science/search/index/?q=*&amp;authFullName_s=Jean Marc Dumollard">Jean Marc Dumollard</text:a><text:span>,</text:span><text:a xlink:type="simple" xlink:href="https://hal.science/search/index/?q=*&amp;authFullName_s=Mousa Mobarki">Mousa Mobarki</text:a><text:span>,</text:span><text:a xlink:type="simple" xlink:href="https://hal.science/search/index/?q=*&amp;authFullName_s=Céline Chauleur">Céline Chauleur</text:a><text:span>et al.</text:span></text:p>
              <text:p text:style-name="Normal"><text:span>International Journal of Molecular Sciences</text:span><text:span>, 2023, 24 (4), pp.4171.<text:s/></text:span><text:a xlink:type="simple" xlink:href="https://dx.doi.org/10.3390/ijms24044171">⟨10.3390/ijms24044171⟩</text:a></text:p>
              <text:p text:style-name="Normal"><text:span>Article dans une revue</text:span></text:p>
              <text:p text:style-name="Normal"><text:a xlink:type="simple" xlink:href="https://hal.science/hal-04826874v1">hal-0482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02v1">vNOTEsHC : Hysterectomy by transvaginal natural orifice transluminal endoscopic surgery versus laparoscopic for large uteri: study protocol for a multicentre randomised controlled trial</text:a></text:p>
              <text:p text:style-name="Normal"><text:a xlink:type="simple" xlink:href="https://hal.science/search/index/?q=*&amp;authFullName_s=Céline Chauleur">Céline Chauleur</text:a></text:p>
              <text:p text:style-name="Normal"><text:span>Facts, Views and Vision in ObGyn</text:span><text:span>, 2023</text:span></text:p>
              <text:p text:style-name="Normal"><text:span>Article dans une revue</text:span></text:p>
              <text:p text:style-name="Normal"><text:a xlink:type="simple" xlink:href="https://hal.science/hal-04822102v1">hal-0482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50v1">Impact of Enhanced Recovery After Surgery (ERAS) program in gynecologic oncology and patient satisfaction.</text:a></text:p>
              <text:p text:style-name="Normal"><text:a xlink:type="simple" xlink:href="https://hal.science/search/index/?q=*&amp;authFullName_s=Sara Fernandez">Sara Fernandez</text:a><text:span>,</text:span><text:a xlink:type="simple" xlink:href="https://hal.science/search/index/?q=*&amp;authFullName_s=Béatrice Trombert-Paviot">Béatrice Trombert-Paviot</text:a><text:span>,</text:span><text:a xlink:type="simple" xlink:href="https://hal.science/search/index/?q=*&amp;authFullName_s=Tiphaine Raia-Barjat">Tiphaine Raia-Barjat</text:a><text:span>,</text:span><text:a xlink:type="simple" xlink:href="https://hal.science/search/index/?q=*&amp;authFullName_s=Céline Chauleur">Céline Chauleur</text:a></text:p>
              <text:p text:style-name="Normal"><text:span>Journal of Gynecology Obstetrics and Human Reproduction</text:span><text:span>, 2023, 52 (2), pp.102528.<text:s/></text:span><text:a xlink:type="simple" xlink:href="https://dx.doi.org/10.1016/j.jogoh.2022.102528">⟨10.1016/j.jogoh.2022.102528⟩</text:a></text:p>
              <text:p text:style-name="Normal"><text:span>Article dans une revue</text:span></text:p>
              <text:p text:style-name="Normal"><text:a xlink:type="simple" xlink:href="https://hal.science/hal-04819950v1">hal-0481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870v1">Uterine transarterial embolization as nonsurgical management for uterine rupture following vaginal delivery: A report of two cases</text:a></text:p>
              <text:p text:style-name="Normal"><text:a xlink:type="simple" xlink:href="https://hal.science/search/index/?q=*&amp;authFullName_s=Rémi Grange">Rémi Grange</text:a><text:span>,</text:span><text:a xlink:type="simple" xlink:href="https://hal.science/search/index/?q=*&amp;authFullName_s=Laure-Elie Digonnet">Laure-Elie Digonnet</text:a><text:span>,</text:span><text:a xlink:type="simple" xlink:href="https://hal.science/search/index/?q=*&amp;authFullName_s=Alexandre Mayaud">Alexandre Mayaud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Claire Boutet">Claire Boutet</text:a><text:span>et al.</text:span></text:p>
              <text:p text:style-name="Normal"><text:span>Radiology Case Reports</text:span><text:span>, 2023, 18 (1), pp.322-325.<text:s/></text:span><text:a xlink:type="simple" xlink:href="https://dx.doi.org/10.1016/j.radcr.2022.10.031">⟨10.1016/j.radcr.2022.10.031⟩</text:a></text:p>
              <text:p text:style-name="Normal"><text:span>Article dans une revue</text:span></text:p>
              <text:p text:style-name="Normal"><text:a xlink:type="simple" xlink:href="https://hal.science/hal-04826870v1">hal-0482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25v1">Mode of delivery after labor induction with vaginal dinoprostone versus oral misoprostol for women with unfavorable cervix at term</text:a></text:p>
              <text:p text:style-name="Normal"><text:a xlink:type="simple" xlink:href="https://hal.science/search/index/?q=*&amp;authFullName_s=Solène Jolivet">Solène Jolivet</text:a><text:span>,</text:span><text:a xlink:type="simple" xlink:href="https://hal.science/search/index/?q=*&amp;authFullName_s=Mélanie Delavallade">Mélanie Delavallade</text:a><text:span>,</text:span><text:a xlink:type="simple" xlink:href="https://hal.science/search/index/?q=*&amp;authFullName_s=Antoine Giraud">Antoine Giraud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Tiphaine Raia-Barjat">Tiphaine Raia-Barjat</text:a></text:p>
              <text:p text:style-name="Normal"><text:span>European Journal of Obstetrics &amp; Gynecology and Reproductive Biology</text:span><text:span>, 2023, 285, pp.7-11.<text:s/></text:span><text:a xlink:type="simple" xlink:href="https://dx.doi.org/10.1016/j.ejogrb.2023.03.046">⟨10.1016/j.ejogrb.2023.03.046⟩</text:a></text:p>
              <text:p text:style-name="Normal"><text:span>Article dans une revue</text:span></text:p>
              <text:p text:style-name="Normal"><text:a xlink:type="simple" xlink:href="https://hal.science/hal-04808025v1">hal-0480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25v1">Noninvasive diagnostic work-up for suspected acute pulmonary embolism during pregnancy: a systematic review and meta-analysis of individual patient data</text:a></text:p>
              <text:p text:style-name="Normal"><text:a xlink:type="simple" xlink:href="https://hal.science/search/index/?q=*&amp;authFullName_s=Milou A.M. Stals">Milou A.M. Stals</text:a><text:span>,</text:span><text:a xlink:type="simple" xlink:href="https://hal.science/search/index/?q=*&amp;authFullName_s=Thomas Moumneh">Thomas Moumneh</text:a><text:span>,</text:span><text:a xlink:type="simple" xlink:href="https://hal.science/search/index/?q=*&amp;authFullName_s=Fionnuala Ni Ainle">Fionnuala Ni Ainle</text:a><text:span>,</text:span><text:a xlink:type="simple" xlink:href="https://hal.science/search/index/?q=*&amp;authFullName_s=Drahomir Aujesky">Drahomir Aujesky</text:a><text:span>,</text:span><text:a xlink:type="simple" xlink:href="https://hal.science/search/index/?q=*&amp;authFullName_s=Thomas van Bemmel">Thomas van Bemmel</text:a><text:span>et al.</text:span></text:p>
              <text:p text:style-name="Normal"><text:span>Journal of Thrombosis and Haemostasis</text:span><text:span>, 2023, 21 (3), pp.606-615.<text:s/></text:span><text:a xlink:type="simple" xlink:href="https://dx.doi.org/10.1016/j.jtha.2022.11.025">⟨10.1016/j.jtha.2022.11.025⟩</text:a></text:p>
              <text:p text:style-name="Normal"><text:span>Article dans une revue</text:span></text:p>
              <text:p text:style-name="Normal"><text:a xlink:type="simple" xlink:href="https://hal.science/hal-04498625v1">hal-0449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15v1">EG-VEGF maternal levels predict spontaneous preterm birth in the second and third trimesters in pregnant women with risk factors for placenta-mediated complications</text:a></text:p>
              <text:p text:style-name="Normal"><text:a xlink:type="simple" xlink:href="https://hal.science/search/index/?q=*&amp;authFullName_s=Tiphaine Raia-Barjat">Tiphaine Raia-Barjat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Constance Collet">Constance Collet</text:a><text:span>,</text:span><text:a xlink:type="simple" xlink:href="https://hal.science/search/index/?q=*&amp;authFullName_s=Florence Rancon">Florence Rancon</text:a><text:span>,</text:span><text:a xlink:type="simple" xlink:href="https://hal.science/search/index/?q=*&amp;authFullName_s=Pascale Hoffmann">Pascale Hoffmann</text:a><text:span>et al.</text:span></text:p>
              <text:p text:style-name="Normal"><text:span>Scientific Reports</text:span><text:span>, 2023, 13 (1), pp.19921.<text:s/></text:span><text:a xlink:type="simple" xlink:href="https://dx.doi.org/10.1038/s41598-023-46883-6">⟨10.1038/s41598-023-46883-6⟩</text:a></text:p>
              <text:p text:style-name="Normal"><text:span>Article dans une revue</text:span></text:p>
              <text:p text:style-name="Normal"><text:a xlink:type="simple" xlink:href="https://hal.science/hal-04808015v1">hal-0480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33v1">Venous Thromboembolism Risk Score and Pregnancy</text:a></text:p>
              <text:p text:style-name="Normal"><text:a xlink:type="simple" xlink:href="https://hal.science/search/index/?q=*&amp;authFullName_s=Tiphaine Raia-Barjat">Tiphaine Raia-Barjat</text:a><text:span>,</text:span><text:a xlink:type="simple" xlink:href="https://hal.science/search/index/?q=*&amp;authFullName_s=Osasere Edebiri">Osasere Edebiri</text:a><text:span>,</text:span><text:a xlink:type="simple" xlink:href="https://hal.science/search/index/?q=*&amp;authFullName_s=Céline Chauleur">Céline Chauleur</text:a></text:p>
              <text:p text:style-name="Normal"><text:span>Frontiers in Cardiovascular Medicine</text:span><text:span>, 2022, 9,<text:s/></text:span><text:a xlink:type="simple" xlink:href="https://dx.doi.org/10.3389/fcvm.2022.863612">⟨10.3389/fcvm.2022.863612⟩</text:a></text:p>
              <text:p text:style-name="Normal"><text:span>Article dans une revue</text:span></text:p>
              <text:p text:style-name="Normal"><text:a xlink:type="simple" xlink:href="https://hal.science/hal-04817533v1">hal-0481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05v1">Venous Thromboembolism Risk Score and Pregnancy</text:a></text:p>
              <text:p text:style-name="Normal"><text:a xlink:type="simple" xlink:href="https://hal.science/search/index/?q=*&amp;authFullName_s=Tiphaine Raia-Barjat">Tiphaine Raia-Barjat</text:a><text:span>,</text:span><text:a xlink:type="simple" xlink:href="https://hal.science/search/index/?q=*&amp;authFullName_s=Osasere Edebiri">Osasere Edebiri</text:a><text:span>,</text:span><text:a xlink:type="simple" xlink:href="https://hal.science/search/index/?q=*&amp;authFullName_s=Céline Chauleur">Céline Chauleur</text:a></text:p>
              <text:p text:style-name="Normal"><text:span>Frontiers in Cardiovascular Medicine</text:span><text:span>, 2022, 9,<text:s/></text:span><text:a xlink:type="simple" xlink:href="https://dx.doi.org/10.3389/fcvm.2022.863612">⟨10.3389/fcvm.2022.863612⟩</text:a></text:p>
              <text:p text:style-name="Normal"><text:span>Article dans une revue</text:span></text:p>
              <text:p text:style-name="Normal"><text:a xlink:type="simple" xlink:href="https://hal.science/hal-04817505v1">hal-0481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89v1">Brain Metastases from Gynecologic Malignancies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Florian Camy">Florian Camy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Maroa Dridi">Maroa Dridi</text:a><text:span>,</text:span><text:a xlink:type="simple" xlink:href="https://hal.science/search/index/?q=*&amp;authFullName_s=Pierre Dal Col">Pierre Dal Col</text:a><text:span>et al.</text:span></text:p>
              <text:p text:style-name="Normal"><text:span>Medicina</text:span><text:span>, 2022, 58,<text:s/></text:span><text:a xlink:type="simple" xlink:href="https://dx.doi.org/10.3390/medicina58040548">⟨10.3390/medicina58040548⟩</text:a></text:p>
              <text:p text:style-name="Normal"><text:span>Article dans une revue</text:span></text:p>
              <text:p text:style-name="Normal"><text:a xlink:type="simple" xlink:href="https://hal.science/hal-04822089v1">hal-0482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161v2">Risk of neonatal hypothyroidism in newborns from mothers exposed to CTPA during pregnancy: Ancillary data from a prospective outcome study</text:a></text:p>
              <text:p text:style-name="Normal"><text:a xlink:type="simple" xlink:href="https://hal.science/search/index/?q=*&amp;authFullName_s=Marc Righini">Marc Righini</text:a><text:span>,</text:span><text:a xlink:type="simple" xlink:href="https://hal.science/search/index/?q=*&amp;authFullName_s=Helia Robert-Ebadi">Helia Robert-Ebadi</text:a><text:span>,</text:span><text:a xlink:type="simple" xlink:href="https://hal.science/search/index/?q=*&amp;authFullName_s=Alessio Cremonesi">Alessio Cremonesi</text:a><text:span>,</text:span><text:a xlink:type="simple" xlink:href="https://hal.science/search/index/?q=*&amp;authFullName_s=Antoine Elias">Antoine Elias</text:a><text:span>,</text:span><text:a xlink:type="simple" xlink:href="https://hal.science/search/index/?q=*&amp;authFullName_s=Olivier Sanchez">Olivier Sanchez</text:a><text:span>et al.</text:span></text:p>
              <text:p text:style-name="Normal"><text:span>Journal of Thrombosis and Haemostasis</text:span><text:span>, 2022, 20, pp.2550 - 2555.<text:s/></text:span><text:a xlink:type="simple" xlink:href="https://dx.doi.org/10.1111/jth.15843">⟨10.1111/jth.15843⟩</text:a></text:p>
              <text:p text:style-name="Normal"><text:span>Article dans une revue</text:span></text:p>
              <text:p text:style-name="Normal"><text:a xlink:type="simple" xlink:href="https://hal.science/hal-03789161v2">hal-037891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90v1">Ovarian mesonephric-like adenocarcinoma: morphological diversity and histogenetic considerations of an unusual tumour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Tiphanie Picot">Tiphanie Picot</text:a><text:span>,</text:span><text:a xlink:type="simple" xlink:href="https://hal.science/search/index/?q=*&amp;authFullName_s=Sofia Achour">Sofia Achour</text:a><text:span>,</text:span><text:a xlink:type="simple" xlink:href="https://hal.science/search/index/?q=*&amp;authFullName_s=Thomas Corsini">Thomas Corsini</text:a><text:span>et al.</text:span></text:p>
              <text:p text:style-name="Normal"><text:span>Pathology</text:span><text:span>, 2022, 54, pp.647 - 650.<text:s/></text:span><text:a xlink:type="simple" xlink:href="https://dx.doi.org/10.1016/j.pathol.2021.09.007">⟨10.1016/j.pathol.2021.09.007⟩</text:a></text:p>
              <text:p text:style-name="Normal"><text:span>Article dans une revue</text:span></text:p>
              <text:p text:style-name="Normal"><text:a xlink:type="simple" xlink:href="https://hal.science/hal-04822090v1">hal-0482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76v1">Peripheral node addressin, a ligand for L-selectin is found in tumor cells and in high endothelial venules in endometrial cancer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Viviana Sramek">Viviana Sramek</text:a><text:span>,</text:span><text:a xlink:type="simple" xlink:href="https://hal.science/search/index/?q=*&amp;authFullName_s=Sami Dagher">Sami Dagher</text:a><text:span>,</text:span><text:a xlink:type="simple" xlink:href="https://hal.science/search/index/?q=*&amp;authFullName_s=Mousa Mobarki">Mousa Mobarki</text:a><text:span>,</text:span><text:a xlink:type="simple" xlink:href="https://hal.science/search/index/?q=*&amp;authFullName_s=Maroa Dridi">Maroa Dridi</text:a><text:span>et al.</text:span></text:p>
              <text:p text:style-name="Normal"><text:span>Pathology - Research and Practice</text:span><text:span>, 2022, 233,<text:s/></text:span><text:a xlink:type="simple" xlink:href="https://dx.doi.org/10.1016/j.prp.2022.153888">⟨10.1016/j.prp.2022.153888⟩</text:a></text:p>
              <text:p text:style-name="Normal"><text:span>Article dans une revue</text:span></text:p>
              <text:p text:style-name="Normal"><text:a xlink:type="simple" xlink:href="https://hal.science/hal-04822076v1">hal-0482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891v1">Neonatal outcomes for women at risk of preterm delivery given half dose versus full dose of antenatal betamethasone: a randomised, multicentre, double-blind, placebo-controlled, non-inferiority trial</text:a></text:p>
              <text:p text:style-name="Normal"><text:a xlink:type="simple" xlink:href="https://hal.science/search/index/?q=*&amp;authFullName_s=Thomas Schmitz">Thomas Schmitz</text:a><text:span>,</text:span><text:a xlink:type="simple" xlink:href="https://hal.science/search/index/?q=*&amp;authFullName_s=Muriel Doret-Dion">Muriel Doret-Dion</text:a><text:span>,</text:span><text:a xlink:type="simple" xlink:href="https://hal.science/search/index/?q=*&amp;authFullName_s=Loic Sentilhes">Loic Sentilhes</text:a><text:span>,</text:span><text:a xlink:type="simple" xlink:href="https://hal.science/search/index/?q=*&amp;authFullName_s=Olivier Parant">Olivier Parant</text:a><text:span>,</text:span><text:a xlink:type="simple" xlink:href="https://hal.science/search/index/?q=*&amp;authFullName_s=Olivier Claris">Olivier Claris</text:a><text:span>et al.</text:span></text:p>
              <text:p text:style-name="Normal"><text:span>The Lancet</text:span><text:span>, 2022, 400 (10352), pp.592-604.<text:s/></text:span><text:a xlink:type="simple" xlink:href="https://dx.doi.org/10.1016/S0140-6736(22)01535-5">⟨10.1016/S0140-6736(22)01535-5⟩</text:a></text:p>
              <text:p text:style-name="Normal"><text:span>Article dans une revue</text:span></text:p>
              <text:p text:style-name="Normal"><text:a xlink:type="simple" xlink:href="https://hal.science/hal-03872891v1">hal-038728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17419v1">Arabin pessary to prevent adverse perinatal outcomes in twin pregnancies with a short cervix: a multicenter randomized controlled trial (PESSARONE)</text:a></text:p>
              <text:p text:style-name="Normal"><text:a xlink:type="simple" xlink:href="https://hal.science/search/index/?q=*&amp;authFullName_s=Marion Groussolles">Marion Groussolles</text:a><text:span>,</text:span><text:a xlink:type="simple" xlink:href="https://hal.science/search/index/?q=*&amp;authFullName_s=Norbert Winer">Norbert Winer</text:a><text:span>,</text:span><text:a xlink:type="simple" xlink:href="https://hal.science/search/index/?q=*&amp;authFullName_s=Loïc Sentilhes">Loïc Sentilhes</text:a><text:span>,</text:span><text:a xlink:type="simple" xlink:href="https://hal.science/search/index/?q=*&amp;authFullName_s=Florence Biquart">Florence Biquart</text:a><text:span>,</text:span><text:a xlink:type="simple" xlink:href="https://hal.science/search/index/?q=*&amp;authFullName_s=Mona Massoud">Mona Massoud</text:a><text:span>et al.</text:span></text:p>
              <text:p text:style-name="Normal"><text:span>American Journal of Obstetrics and Gynecology</text:span><text:span>, 2022, pp.S0002-9378(22)00098-9.<text:s/></text:span><text:a xlink:type="simple" xlink:href="https://dx.doi.org/10.1016/j.ajog.2022.01.038">⟨10.1016/j.ajog.2022.01.038⟩</text:a></text:p>
              <text:p text:style-name="Normal"><text:span>Article dans une revue</text:span></text:p>
              <text:p text:style-name="Normal"><text:a xlink:type="simple" xlink:href="https://inserm.hal.science/inserm-03617419v1">inserm-0361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64v1">Florid Lymphoid Hyperplasia or Lymphoma-like Lesion of the Lower Genital Tract: A 35-Year Literature Review in View of the New WHO Classification</text:a></text:p>
              <text:p text:style-name="Normal"><text:a xlink:type="simple" xlink:href="https://hal.science/search/index/?q=*&amp;authFullName_s=David Laville">David Laville</text:a><text:span>,</text:span><text:a xlink:type="simple" xlink:href="https://hal.science/search/index/?q=*&amp;authFullName_s=Laurent Martin">Laurent Martin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Ahmed Mehdi">Ahmed Mehdi</text:a><text:span>,</text:span><text:a xlink:type="simple" xlink:href="https://hal.science/search/index/?q=*&amp;authFullName_s=Michel Peoc’h">Michel Peoc’h</text:a><text:span>et al.</text:span></text:p>
              <text:p text:style-name="Normal"><text:span>International Journal of Gynecological Pathology</text:span><text:span>, 2022, 41 (5), pp.459-469.<text:s/></text:span><text:a xlink:type="simple" xlink:href="https://dx.doi.org/10.1097/PGP.0000000000000830">⟨10.1097/PGP.0000000000000830⟩</text:a></text:p>
              <text:p text:style-name="Normal"><text:span>Article dans une revue</text:span></text:p>
              <text:p text:style-name="Normal"><text:a xlink:type="simple" xlink:href="https://hal.science/hal-04826764v1">hal-0482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42v1">States of mind around a national certification of competence in gynecological cancer surgery in view of a training course</text:a></text:p>
              <text:p text:style-name="Normal"><text:a xlink:type="simple" xlink:href="https://hal.science/search/index/?q=*&amp;authFullName_s=H. Marret">H. Marret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L. Marpeau">L. Marpeau</text:a></text:p>
              <text:p text:style-name="Normal"><text:span>Gynécologie Obstétrique Fertilité &amp; Sénologie</text:span><text:span>, 2022, 50 (1), pp.100-103.<text:s/></text:span><text:a xlink:type="simple" xlink:href="https://dx.doi.org/10.1016/j.gofs.2021.11.010">⟨10.1016/j.gofs.2021.11.010⟩</text:a></text:p>
              <text:p text:style-name="Normal"><text:span>Article dans une revue</text:span></text:p>
              <text:p text:style-name="Normal"><text:a xlink:type="simple" xlink:href="https://hal.science/hal-04826742v1">hal-0482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867v1">Pain and satisfaction in women induced by vaginal dinoprostone, double balloon catheter and oral misoprostol</text:a></text:p>
              <text:p text:style-name="Normal"><text:a xlink:type="simple" xlink:href="https://hal.science/search/index/?q=*&amp;authFullName_s=Juliette Druenne">Juliette Druenne</text:a><text:span>,</text:span><text:a xlink:type="simple" xlink:href="https://hal.science/search/index/?q=*&amp;authFullName_s=Tiphaine Semay">Tiphaine Semay</text:a><text:span>,</text:span><text:a xlink:type="simple" xlink:href="https://hal.science/search/index/?q=*&amp;authFullName_s=Antoine Giraud">Antoine Giraud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Tiphaine Raia-Barjat">Tiphaine Raia-Barjat</text:a></text:p>
              <text:p text:style-name="Normal"><text:span>Journal of Gynecology Obstetrics and Human Reproduction</text:span><text:span>, 2022, 51 (10), pp.102484.<text:s/></text:span><text:a xlink:type="simple" xlink:href="https://dx.doi.org/10.1016/j.jogoh.2022.102484">⟨10.1016/j.jogoh.2022.102484⟩</text:a></text:p>
              <text:p text:style-name="Normal"><text:span>Article dans une revue</text:span></text:p>
              <text:p text:style-name="Normal"><text:a xlink:type="simple" xlink:href="https://hal.science/hal-04826867v1">hal-0482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807v1">Performance of Indocyanine Green Compared to 99mTc-Nanocolloids for Sentinel Lymph Node Detection in Early Vulvar Cancer</text:a></text:p>
              <text:p text:style-name="Normal"><text:a xlink:type="simple" xlink:href="https://hal.science/search/index/?q=*&amp;authFullName_s=Camélia Benmoulay-Rigollot">Camélia Benmoulay-Rigollot</text:a><text:span>,</text:span><text:a xlink:type="simple" xlink:href="https://hal.science/search/index/?q=*&amp;authFullName_s=Georgia Karpathiou">Georgia Karpathiou</text:a><text:span>,</text:span><text:a xlink:type="simple" xlink:href="https://hal.science/search/index/?q=*&amp;authFullName_s=Nathalie Prevot-Bitot">Nathalie Prevot-Bitot</text:a><text:span>,</text:span><text:a xlink:type="simple" xlink:href="https://hal.science/search/index/?q=*&amp;authFullName_s=Mellie Heinemann">Mellie Heinemann</text:a><text:span>,</text:span><text:a xlink:type="simple" xlink:href="https://hal.science/search/index/?q=*&amp;authFullName_s=Beatrice Trombert-Paviot">Beatrice Trombert-Paviot</text:a><text:span>et al.</text:span></text:p>
              <text:p text:style-name="Normal"><text:span>Current Oncology</text:span><text:span>, 2022, 29, pp.8084 - 8092.<text:s/></text:span><text:a xlink:type="simple" xlink:href="https://dx.doi.org/10.3390/curroncol29110638">⟨10.3390/curroncol29110638⟩</text:a></text:p>
              <text:p text:style-name="Normal"><text:span>Article dans une revue</text:span></text:p>
              <text:p text:style-name="Normal"><text:a xlink:type="simple" xlink:href="https://hal.science/hal-04819807v1">hal-0481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39v1">Morphologic diversity of the endometrial gastrointestinal-type adenocarcinoma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Laure Mathonat">Laure Mathonat</text:a><text:span>,</text:span><text:a xlink:type="simple" xlink:href="https://hal.science/search/index/?q=*&amp;authFullName_s=Maroa Dridi">Maroa Dridi</text:a><text:span>,</text:span><text:a xlink:type="simple" xlink:href="https://hal.science/search/index/?q=*&amp;authFullName_s=Tiphanie Picot">Tiphanie Picot</text:a><text:span>et al.</text:span></text:p>
              <text:p text:style-name="Normal"><text:span>Pathology - Research and Practice</text:span><text:span>, 2022, 230, pp.153759.<text:s/></text:span><text:a xlink:type="simple" xlink:href="https://dx.doi.org/10.1016/j.prp.2022.153759">⟨10.1016/j.prp.2022.153759⟩</text:a></text:p>
              <text:p text:style-name="Normal"><text:span>Article dans une revue</text:span></text:p>
              <text:p text:style-name="Normal"><text:a xlink:type="simple" xlink:href="https://hal.science/hal-04826739v1">hal-0482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97v1">The Potential of Urine for Human papillomavirus-related Cervical Cancer Prevention</text:a></text:p>
              <text:p text:style-name="Normal"><text:a xlink:type="simple" xlink:href="https://hal.science/search/index/?q=*&amp;authFullName_s=Maryame Lamsisi">Maryame Lamsisi</text:a><text:span>,</text:span><text:a xlink:type="simple" xlink:href="https://hal.science/search/index/?q=*&amp;authFullName_s=Guorong Li">Guorong Li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Moulay Mustapha Ennaji">Moulay Mustapha Ennaji</text:a><text:span>,</text:span><text:a xlink:type="simple" xlink:href="https://hal.science/search/index/?q=*&amp;authFullName_s=Thomas Bourlet">Thomas Bourlet</text:a></text:p>
              <text:p text:style-name="Normal"><text:span>Future Virology</text:span><text:span>, 2022, 17 (7), pp.495 - 508.<text:s/></text:span><text:a xlink:type="simple" xlink:href="https://dx.doi.org/10.2217/fvl-2021-0246">⟨10.2217/fvl-2021-0246⟩</text:a></text:p>
              <text:p text:style-name="Normal"><text:span>Article dans une revue</text:span></text:p>
              <text:p text:style-name="Normal"><text:a xlink:type="simple" xlink:href="https://hal.science/hal-04822097v1">hal-0482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34v1">Intermediate-dose versus low-dose low-molecular-weight heparin in pregnant and post-partum women with a history of venous thromboembolism (Highlow study): an open-label, multicentre, randomised, controlled trial</text:a></text:p>
              <text:p text:style-name="Normal"><text:a xlink:type="simple" xlink:href="https://hal.science/search/index/?q=*&amp;authFullName_s=Ingrid M Bistervels">Ingrid M Bistervels</text:a><text:span>,</text:span><text:a xlink:type="simple" xlink:href="https://hal.science/search/index/?q=*&amp;authFullName_s=Andrea Buchmüller">Andrea Buchmüller</text:a><text:span>,</text:span><text:a xlink:type="simple" xlink:href="https://hal.science/search/index/?q=*&amp;authFullName_s=Hanke M G Wiegers">Hanke M G Wiegers</text:a><text:span>,</text:span><text:a xlink:type="simple" xlink:href="https://hal.science/search/index/?q=*&amp;authFullName_s=Fionnuala Ní Áinle">Fionnuala Ní Áinle</text:a><text:span>,</text:span><text:a xlink:type="simple" xlink:href="https://hal.science/search/index/?q=*&amp;authFullName_s=Bernard Tardy">Bernard Tardy</text:a><text:span>et al.</text:span></text:p>
              <text:p text:style-name="Normal"><text:span>The Lancet</text:span><text:span>, 2022, 400 (10365), pp.1777 - 1787.<text:s/></text:span><text:a xlink:type="simple" xlink:href="https://dx.doi.org/10.1016/s0140-6736(22)02128-6">⟨10.1016/s0140-6736(22)02128-6⟩</text:a></text:p>
              <text:p text:style-name="Normal"><text:span>Article dans une revue</text:span></text:p>
              <text:p text:style-name="Normal"><text:a xlink:type="simple" xlink:href="https://hal.science/hal-04817534v1">hal-0481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867v1">Evaluation of surgical treatment of genital prolapse using synthetic mesh in an outpatient procedure and patient satisfaction</text:a></text:p>
              <text:p text:style-name="Normal"><text:a xlink:type="simple" xlink:href="https://hal.science/search/index/?q=*&amp;authFullName_s=J Aunier">J Aunier</text:a><text:span>,</text:span><text:a xlink:type="simple" xlink:href="https://hal.science/search/index/?q=*&amp;authFullName_s=Q Reboul">Q Reboul</text:a><text:span>,</text:span><text:a xlink:type="simple" xlink:href="https://hal.science/search/index/?q=*&amp;authFullName_s=Céline Chauleur">Céline Chauleur</text:a></text:p>
              <text:p text:style-name="Normal"><text:span>Journal of Gynecology Obstetrics and Human Reproduction</text:span><text:span>, 2022, 51,<text:s/></text:span><text:a xlink:type="simple" xlink:href="https://dx.doi.org/10.1016/j.jogoh.2022.102312">⟨10.1016/j.jogoh.2022.102312⟩</text:a></text:p>
              <text:p text:style-name="Normal"><text:span>Article dans une revue</text:span></text:p>
              <text:p text:style-name="Normal"><text:a xlink:type="simple" xlink:href="https://hal.science/hal-04819867v1">hal-0481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47v1">Pain and satisfaction in women induced by vaginal dinoprostone, double balloon catheter and oral misoprostol</text:a></text:p>
              <text:p text:style-name="Normal"><text:a xlink:type="simple" xlink:href="https://hal.science/search/index/?q=*&amp;authFullName_s=Juliette Druenne">Juliette Druenne</text:a><text:span>,</text:span><text:a xlink:type="simple" xlink:href="https://hal.science/search/index/?q=*&amp;authFullName_s=Tiphaine Semay">Tiphaine Semay</text:a><text:span>,</text:span><text:a xlink:type="simple" xlink:href="https://hal.science/search/index/?q=*&amp;authFullName_s=Antoine Giraud">Antoine Giraud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Tiphaine Raia-Barjat">Tiphaine Raia-Barjat</text:a></text:p>
              <text:p text:style-name="Normal"><text:span>Journal of Gynecology Obstetrics and Human Reproduction</text:span><text:span>, 2022, 51,<text:s/></text:span><text:a xlink:type="simple" xlink:href="https://dx.doi.org/10.1016/j.jogoh.2022.102484">⟨10.1016/j.jogoh.2022.102484⟩</text:a></text:p>
              <text:p text:style-name="Normal"><text:span>Article dans une revue</text:span></text:p>
              <text:p text:style-name="Normal"><text:a xlink:type="simple" xlink:href="https://hal.science/hal-04819947v1">hal-04819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9406v1">Tranexamic acid for the prevention of blood loss after cesarean among women with twins: a secondary analysis of the TRAnexamic Acid for Preventing Postpartum Hemorrhage Following a Cesarean Delivery randomized clinical trial</text:a></text:p>
              <text:p text:style-name="Normal"><text:a xlink:type="simple" xlink:href="https://hal.science/search/index/?q=*&amp;authFullName_s=Loïc Sentilhes">Loïc Sentilhes</text:a><text:span>,</text:span><text:a xlink:type="simple" xlink:href="https://hal.science/search/index/?q=*&amp;authFullName_s=Hugo Madar">Hugo Madar</text:a><text:span>,</text:span><text:a xlink:type="simple" xlink:href="https://hal.science/search/index/?q=*&amp;authFullName_s=Maëla Le Lous">Maëla Le Lous</text:a><text:span>,</text:span><text:a xlink:type="simple" xlink:href="https://hal.science/search/index/?q=*&amp;authFullName_s=Marie-Victoire Senat">Marie-Victoire Senat</text:a><text:span>,</text:span><text:a xlink:type="simple" xlink:href="https://hal.science/search/index/?q=*&amp;authFullName_s=Norbert Winer">Norbert Winer</text:a><text:span>et al.</text:span></text:p>
              <text:p text:style-name="Normal"><text:span>American Journal of Obstetrics and Gynecology</text:span><text:span>, 2022, 227 (6), pp.889.e1-889.e17.<text:s/></text:span><text:a xlink:type="simple" xlink:href="https://dx.doi.org/10.1016/j.ajog.2022.06.019">⟨10.1016/j.ajog.2022.06.019⟩</text:a></text:p>
              <text:p text:style-name="Normal"><text:span>Article dans une revue</text:span></text:p>
              <text:p text:style-name="Normal"><text:a xlink:type="simple" xlink:href="https://hal.inrae.fr/hal-03979406v1">hal-0397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11v1">Autophagic factors in Paget disease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Mousa Mobarki">Mousa Mobarki</text:a><text:span>,</text:span><text:a xlink:type="simple" xlink:href="https://hal.science/search/index/?q=*&amp;authFullName_s=Alexandra Papoudou-Bai">Alexandra Papoudou-Bai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Céline Chauleur">Céline Chauleur</text:a><text:span>et al.</text:span></text:p>
              <text:p text:style-name="Normal"><text:span>Pathology - Research and Practice</text:span><text:span>, 2022, 236, pp.154001.<text:s/></text:span><text:a xlink:type="simple" xlink:href="https://dx.doi.org/10.1016/j.prp.2022.154001">⟨10.1016/j.prp.2022.154001⟩</text:a></text:p>
              <text:p text:style-name="Normal"><text:span>Article dans une revue</text:span></text:p>
              <text:p text:style-name="Normal"><text:a xlink:type="simple" xlink:href="https://hal.science/hal-04826711v1">hal-0482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78v1">The immune microenvironment of the hydatidiform mole</text:a></text:p>
              <text:p text:style-name="Normal"><text:a xlink:type="simple" xlink:href="https://hal.science/search/index/?q=*&amp;authFullName_s=Maroa Dridi">Maroa Dridi</text:a><text:span>,</text:span><text:a xlink:type="simple" xlink:href="https://hal.science/search/index/?q=*&amp;authFullName_s=Alexandra Papoudou-Bai">Alexandra Papoudou-Bai</text:a><text:span>,</text:span><text:a xlink:type="simple" xlink:href="https://hal.science/search/index/?q=*&amp;authFullName_s=Panagiotis Kanavaros">Panagiotis Kanavaros</text:a><text:span>,</text:span><text:a xlink:type="simple" xlink:href="https://hal.science/search/index/?q=*&amp;authFullName_s=Marine Perard">Marine Perard</text:a><text:span>,</text:span><text:a xlink:type="simple" xlink:href="https://hal.science/search/index/?q=*&amp;authFullName_s=Alix Clemenson">Alix Clemenson</text:a><text:span>et al.</text:span></text:p>
              <text:p text:style-name="Normal"><text:span>Human Pathology</text:span><text:span>, 2022, 120 (4), pp.35-45.<text:s/></text:span><text:a xlink:type="simple" xlink:href="https://dx.doi.org/10.1016/j.humpath.2021.12.002">⟨10.1016/j.humpath.2021.12.002⟩</text:a></text:p>
              <text:p text:style-name="Normal"><text:span>Article dans une revue</text:span></text:p>
              <text:p text:style-name="Normal"><text:a xlink:type="simple" xlink:href="https://hal.science/hal-04826778v1">hal-0482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96v1">The immune microenvironment of the hydatidiform mole</text:a></text:p>
              <text:p text:style-name="Normal"><text:a xlink:type="simple" xlink:href="https://hal.science/search/index/?q=*&amp;authFullName_s=Maroa Dridi">Maroa Dridi</text:a><text:span>,</text:span><text:a xlink:type="simple" xlink:href="https://hal.science/search/index/?q=*&amp;authFullName_s=Alexandra Papoudou-Bai">Alexandra Papoudou-Bai</text:a><text:span>,</text:span><text:a xlink:type="simple" xlink:href="https://hal.science/search/index/?q=*&amp;authFullName_s=Panagiotis Kanavaros">Panagiotis Kanavaros</text:a><text:span>,</text:span><text:a xlink:type="simple" xlink:href="https://hal.science/search/index/?q=*&amp;authFullName_s=Marine Perard">Marine Perard</text:a><text:span>,</text:span><text:a xlink:type="simple" xlink:href="https://hal.science/search/index/?q=*&amp;authFullName_s=Alix Clemenson">Alix Clemenson</text:a><text:span>et al.</text:span></text:p>
              <text:p text:style-name="Normal"><text:span>Human Pathology</text:span><text:span>, 2021, 120, pp.35 - 45.<text:s/></text:span><text:a xlink:type="simple" xlink:href="https://dx.doi.org/10.1016/j.humpath.2021.12.002">⟨10.1016/j.humpath.2021.12.002⟩</text:a></text:p>
              <text:p text:style-name="Normal"><text:span>Article dans une revue</text:span></text:p>
              <text:p text:style-name="Normal"><text:a xlink:type="simple" xlink:href="https://hal.science/hal-04822096v1">hal-0482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60v1">Parcours de soins et qualité de vie des femmes de moins de 75 ans relevant d’une prise en charge chirurgicale pour incontinence urinaire</text:a></text:p>
              <text:p text:style-name="Normal"><text:a xlink:type="simple" xlink:href="https://hal.science/search/index/?q=*&amp;authFullName_s=M Mahfoudi">M Mahfoudi</text:a><text:span>,</text:span><text:a xlink:type="simple" xlink:href="https://hal.science/search/index/?q=*&amp;authFullName_s=A Savall">A Savall</text:a><text:span>,</text:span><text:a xlink:type="simple" xlink:href="https://hal.science/search/index/?q=*&amp;authFullName_s=B Trombert Paviot">B Trombert Paviot</text:a><text:span>,</text:span><text:a xlink:type="simple" xlink:href="https://hal.science/search/index/?q=*&amp;authFullName_s=J Vallée">J Vallée</text:a><text:span>,</text:span><text:a xlink:type="simple" xlink:href="https://hal.science/search/index/?q=*&amp;authFullName_s=Céline Chauleur">Céline Chauleur</text:a></text:p>
              <text:p text:style-name="Normal"><text:span>Gynécologie Obstétrique Fertilité &amp; Sénologie</text:span><text:span>, 2021, 49, pp.653 - 659.<text:s/></text:span><text:a xlink:type="simple" xlink:href="https://dx.doi.org/10.1016/j.gofs.2021.01.009">⟨10.1016/j.gofs.2021.01.009⟩</text:a></text:p>
              <text:p text:style-name="Normal"><text:span>Article dans une revue</text:span></text:p>
              <text:p text:style-name="Normal"><text:a xlink:type="simple" xlink:href="https://hal.science/hal-04819960v1">hal-0481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95v1">Assessing the clinical probability of pulmonary embolism during pregnancy: The Pregnancy‐Adapted Geneva (PAG) score</text:a></text:p>
              <text:p text:style-name="Normal"><text:a xlink:type="simple" xlink:href="https://hal.science/search/index/?q=*&amp;authFullName_s=Helia Robert‐ebadi">Helia Robert‐ebadi</text:a><text:span>,</text:span><text:a xlink:type="simple" xlink:href="https://hal.science/search/index/?q=*&amp;authFullName_s=Antoine Elias">Antoine Elias</text:a><text:span>,</text:span><text:a xlink:type="simple" xlink:href="https://hal.science/search/index/?q=*&amp;authFullName_s=Olivier Sanchez">Olivier Sanchez</text:a><text:span>,</text:span><text:a xlink:type="simple" xlink:href="https://hal.science/search/index/?q=*&amp;authFullName_s=Emmanuelle Le Moigne">Emmanuelle Le Moigne</text:a><text:span>,</text:span><text:a xlink:type="simple" xlink:href="https://hal.science/search/index/?q=*&amp;authFullName_s=Jeannot Schmidt">Jeannot Schmidt</text:a><text:span>et al.</text:span></text:p>
              <text:p text:style-name="Normal"><text:span>Journal of Thrombosis and Haemostasis</text:span><text:span>, 2021, 19, pp.3044 - 3050.<text:s/></text:span><text:a xlink:type="simple" xlink:href="https://dx.doi.org/10.1111/jth.15521">⟨10.1111/jth.15521⟩</text:a></text:p>
              <text:p text:style-name="Normal"><text:span>Article dans une revue</text:span></text:p>
              <text:p text:style-name="Normal"><text:a xlink:type="simple" xlink:href="https://hal.science/hal-04822095v1">hal-0482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868v1">Balloon catheter vs oxytocin alone for induction of labor in women with one previous cesarean section and an unfavorable cervix: a multicenter, retrospective study</text:a></text:p>
              <text:p text:style-name="Normal"><text:a xlink:type="simple" xlink:href="https://hal.science/search/index/?q=*&amp;authFullName_s=Déborah Secchi">Déborah Secchi</text:a><text:span>,</text:span><text:a xlink:type="simple" xlink:href="https://hal.science/search/index/?q=*&amp;authFullName_s=Julia Albéric">Julia Albéric</text:a><text:span>,</text:span><text:a xlink:type="simple" xlink:href="https://hal.science/search/index/?q=*&amp;authFullName_s=Sophie Gobillot">Sophie Gobillot</text:a><text:span>,</text:span><text:a xlink:type="simple" xlink:href="https://hal.science/search/index/?q=*&amp;authFullName_s=Adrien Ghenassia">Adrien Ghenassia</text:a><text:span>,</text:span><text:a xlink:type="simple" xlink:href="https://hal.science/search/index/?q=*&amp;authFullName_s=Matthieu Roustit">Matthieu Roustit</text:a><text:span>et al.</text:span></text:p>
              <text:p text:style-name="Normal"><text:span>Archives of Gynecology and Obstetrics</text:span><text:span>, 2021, 306 (2), pp.379-387.<text:s/></text:span><text:a xlink:type="simple" xlink:href="https://dx.doi.org/10.1007/s00404-021-06298-y">⟨10.1007/s00404-021-06298-y⟩</text:a></text:p>
              <text:p text:style-name="Normal"><text:span>Article dans une revue</text:span></text:p>
              <text:p text:style-name="Normal"><text:a xlink:type="simple" xlink:href="https://hal.science/hal-04826868v1">hal-0482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13v1">Vascular Pseudoinvasion After Endometrial Ablation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Thomas Corsini">Thomas Corsini</text:a><text:span>,</text:span><text:a xlink:type="simple" xlink:href="https://hal.science/search/index/?q=*&amp;authFullName_s=Sami Dagher">Sami Dagher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Michel Peoc’h">Michel Peoc’h</text:a></text:p>
              <text:p text:style-name="Normal"><text:span>International Journal of Gynecological Pathology</text:span><text:span>, 2021, 40 (6), pp.597-601.<text:s/></text:span><text:a xlink:type="simple" xlink:href="https://dx.doi.org/10.1097/PGP.0000000000000748">⟨10.1097/PGP.0000000000000748⟩</text:a></text:p>
              <text:p text:style-name="Normal"><text:span>Article dans une revue</text:span></text:p>
              <text:p text:style-name="Normal"><text:a xlink:type="simple" xlink:href="https://hal.science/hal-04826713v1">hal-0482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93v1">CD56 is Expressed in Uterine Smooth Muscle Tumors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Alexandra Papoudou-Bai">Alexandra Papoudou-Bai</text:a><text:span>,</text:span><text:a xlink:type="simple" xlink:href="https://hal.science/search/index/?q=*&amp;authFullName_s=Sami Dagher">Sami Dagher</text:a><text:span>,</text:span><text:a xlink:type="simple" xlink:href="https://hal.science/search/index/?q=*&amp;authFullName_s=Michel Peoc’h">Michel Peoc’h</text:a></text:p>
              <text:p text:style-name="Normal"><text:span>International Journal of Gynecological Pathology</text:span><text:span>, 2021, 40 (4), pp.315-323.<text:s/></text:span><text:a xlink:type="simple" xlink:href="https://dx.doi.org/10.1097/PGP.0000000000000696">⟨10.1097/PGP.0000000000000696⟩</text:a></text:p>
              <text:p text:style-name="Normal"><text:span>Article dans une revue</text:span></text:p>
              <text:p text:style-name="Normal"><text:a xlink:type="simple" xlink:href="https://hal.science/hal-04826693v1">hal-048266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38593v1">Tranexamic Acid for the Prevention of Blood Loss after Cesarean Delivery</text:a></text:p>
              <text:p text:style-name="Normal"><text:a xlink:type="simple" xlink:href="https://hal.science/search/index/?q=*&amp;authFullName_s=Loïc Sentilhes">Loïc Sentilhes</text:a><text:span>,</text:span><text:a xlink:type="simple" xlink:href="https://hal.science/search/index/?q=*&amp;authFullName_s=Marie Sénat">Marie Sénat</text:a><text:span>,</text:span><text:a xlink:type="simple" xlink:href="https://hal.science/search/index/?q=*&amp;authFullName_s=Maëla Le Lous">Maëla Le Lous</text:a><text:span>,</text:span><text:a xlink:type="simple" xlink:href="https://hal.science/search/index/?q=*&amp;authFullName_s=Norbert Winer">Norbert Winer</text:a><text:span>,</text:span><text:a xlink:type="simple" xlink:href="https://hal.science/search/index/?q=*&amp;authFullName_s=Patrick Rozenberg">Patrick Rozenberg</text:a><text:span>et al.</text:span></text:p>
              <text:p text:style-name="Normal"><text:span>New England Journal of Medicine</text:span><text:span>, 2021, 384 (17), pp.1623-1634.<text:s/></text:span><text:a xlink:type="simple" xlink:href="https://dx.doi.org/10.1056/NEJMoa2028788">⟨10.1056/NEJMoa2028788⟩</text:a></text:p>
              <text:p text:style-name="Normal"><text:span>Article dans une revue</text:span></text:p>
              <text:p text:style-name="Normal"><text:a xlink:type="simple" xlink:href="https://u-paris.hal.science/hal-03238593v1">hal-0323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56v1">Cutaneous mammary loxoscelism: An unknown cause of breast inflammation: A case report and review of the literature</text:a></text:p>
              <text:p text:style-name="Normal"><text:a xlink:type="simple" xlink:href="https://hal.science/search/index/?q=*&amp;authFullName_s=M. Laude">M. Laude</text:a><text:span>,</text:span><text:a xlink:type="simple" xlink:href="https://hal.science/search/index/?q=*&amp;authFullName_s=S. Lima">S. Lima</text:a><text:span>,</text:span><text:a xlink:type="simple" xlink:href="https://hal.science/search/index/?q=*&amp;authFullName_s=T. Corsini">T. Corsini</text:a><text:span>,</text:span><text:a xlink:type="simple" xlink:href="https://hal.science/search/index/?q=*&amp;authFullName_s=A. Dussot">A. Dussot</text:a><text:span>,</text:span><text:a xlink:type="simple" xlink:href="https://hal.science/search/index/?q=*&amp;authFullName_s=L. Moniod">L. Moniod</text:a><text:span>et al.</text:span></text:p>
              <text:p text:style-name="Normal"><text:span>Annales de Chirurgie Plastique Esthétique</text:span><text:span>, 2021, 66 (6), pp.476-480.<text:s/></text:span><text:a xlink:type="simple" xlink:href="https://dx.doi.org/10.1016/j.anplas.2021.09.002">⟨10.1016/j.anplas.2021.09.002⟩</text:a></text:p>
              <text:p text:style-name="Normal"><text:span>Article dans une revue</text:span></text:p>
              <text:p text:style-name="Normal"><text:a xlink:type="simple" xlink:href="https://hal.science/hal-04826756v1">hal-0482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42v1">Brachytherapy HDR in locally advanced cervical cancers from IB2 to IIIC2</text:a></text:p>
              <text:p text:style-name="Normal"><text:a xlink:type="simple" xlink:href="https://hal.science/search/index/?q=*&amp;authFullName_s=Celine Chauleur">Celine Chauleur</text:a></text:p>
              <text:p text:style-name="Normal"><text:span>Cancer/Radiothérapie</text:span><text:span>, 2021</text:span></text:p>
              <text:p text:style-name="Normal"><text:span>Article dans une revue</text:span></text:p>
              <text:p text:style-name="Normal"><text:a xlink:type="simple" xlink:href="https://hal.science/hal-04817542v1">hal-0481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48v1">Parcours de soins et qualité de vie des femmes de moins de 75 ans relevant d’une prise en charge chirurgicale pour incontinence urinaire</text:a></text:p>
              <text:p text:style-name="Normal"><text:a xlink:type="simple" xlink:href="https://hal.science/search/index/?q=*&amp;authFullName_s=M Mahfoudi">M Mahfoudi</text:a><text:span>,</text:span><text:a xlink:type="simple" xlink:href="https://hal.science/search/index/?q=*&amp;authFullName_s=A Savall">A Savall</text:a><text:span>,</text:span><text:a xlink:type="simple" xlink:href="https://hal.science/search/index/?q=*&amp;authFullName_s=B Trombert Paviot">B Trombert Paviot</text:a><text:span>,</text:span><text:a xlink:type="simple" xlink:href="https://hal.science/search/index/?q=*&amp;authFullName_s=J Vallée">J Vallée</text:a><text:span>,</text:span><text:a xlink:type="simple" xlink:href="https://hal.science/search/index/?q=*&amp;authFullName_s=Céline Chauleur">Céline Chauleur</text:a></text:p>
              <text:p text:style-name="Normal"><text:span>Gynécologie Obstétrique Fertilité &amp; Sénologie</text:span><text:span>, 2021, 49, pp.653 - 659.<text:s/></text:span><text:a xlink:type="simple" xlink:href="https://dx.doi.org/10.1016/j.gofs.2021.01.009">⟨10.1016/j.gofs.2021.01.009⟩</text:a></text:p>
              <text:p text:style-name="Normal"><text:span>Article dans une revue</text:span></text:p>
              <text:p text:style-name="Normal"><text:a xlink:type="simple" xlink:href="https://hal.science/hal-04819948v1">hal-0481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054v1">Vitamin D deficiency during late pregnancy mediates placenta-associated complications</text:a></text:p>
              <text:p text:style-name="Normal"><text:a xlink:type="simple" xlink:href="https://hal.science/search/index/?q=*&amp;authFullName_s=Tiphaine Raia-Barjat">Tiphaine Raia-Barjat</text:a><text:span>,</text:span><text:a xlink:type="simple" xlink:href="https://hal.science/search/index/?q=*&amp;authFullName_s=Camille Sarkis">Camille Sarkis</text:a><text:span>,</text:span><text:a xlink:type="simple" xlink:href="https://hal.science/search/index/?q=*&amp;authFullName_s=Florence Rancon">Florence Rancon</text:a><text:span>,</text:span><text:a xlink:type="simple" xlink:href="https://hal.science/search/index/?q=*&amp;authFullName_s=Lise Thibaudin">Lise Thibaudin</text:a><text:span>,</text:span><text:a xlink:type="simple" xlink:href="https://hal.science/search/index/?q=*&amp;authFullName_s=Jean-Christophe Gris">Jean-Christophe Gris</text:a><text:span>et al.</text:span></text:p>
              <text:p text:style-name="Normal"><text:span>Scientific Reports</text:span><text:span>, 2021, 11 (1), pp.20708.<text:s/></text:span><text:a xlink:type="simple" xlink:href="https://dx.doi.org/10.1038/s41598-021-00250-5">⟨10.1038/s41598-021-00250-5⟩</text:a></text:p>
              <text:p text:style-name="Normal"><text:span>Article dans une revue</text:span></text:p>
              <text:p text:style-name="Normal"><text:a xlink:type="simple" xlink:href="https://hal.science/hal-03504054v1">hal-03504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211v1">Cervical ripening in prolonged pregnancies by silicone double balloon catheter versus vaginal dinoprostone slow release system: The MAGPOP randomised controlled trial</text:a></text:p>
              <text:p text:style-name="Normal"><text:a xlink:type="simple" xlink:href="https://hal.science/search/index/?q=*&amp;authFullName_s=Caroline Diguisto">Caroline Diguisto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Chloé Arthuis">Chloé Arthuis</text:a><text:span>,</text:span><text:a xlink:type="simple" xlink:href="https://hal.science/search/index/?q=*&amp;authFullName_s=Norbert Winer">Norbert Winer</text:a><text:span>,</text:span><text:a xlink:type="simple" xlink:href="https://hal.science/search/index/?q=*&amp;authFullName_s=Olivier Parant">Olivier Parant</text:a><text:span>et al.</text:span></text:p>
              <text:p text:style-name="Normal"><text:span>PLoS Medicine</text:span><text:span>, 2021, 18 (2), pp.e1003448.<text:s/></text:span><text:a xlink:type="simple" xlink:href="https://dx.doi.org/10.1371/journal.pmed.1003448">⟨10.1371/journal.pmed.1003448⟩</text:a></text:p>
              <text:p text:style-name="Normal"><text:span>Article dans une revue</text:span></text:p>
              <text:p text:style-name="Normal"><text:a xlink:type="simple" xlink:href="https://hal.inrae.fr/hal-03355211v1">hal-0335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36v1">FOXA1 Expression by Immunohistochemistry in Carcinosarcomas of the Endometrium and Ovary/Fallopian Tube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Pierre Dal Col">Pierre Dal Col</text:a><text:span>,</text:span><text:a xlink:type="simple" xlink:href="https://hal.science/search/index/?q=*&amp;authFullName_s=Michel Peoc’h">Michel Peoc’h</text:a></text:p>
              <text:p text:style-name="Normal"><text:span>International Journal of Gynecological Pathology</text:span><text:span>, 2021, 40 (6), pp.611-616.<text:s/></text:span><text:a xlink:type="simple" xlink:href="https://dx.doi.org/10.1097/PGP.0000000000000772">⟨10.1097/PGP.0000000000000772⟩</text:a></text:p>
              <text:p text:style-name="Normal"><text:span>Article dans une revue</text:span></text:p>
              <text:p text:style-name="Normal"><text:a xlink:type="simple" xlink:href="https://hal.science/hal-04826736v1">hal-0482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87v1">MRI accuracy and interobserver agreement in locally advanced cervix carcinoma</text:a></text:p>
              <text:p text:style-name="Normal"><text:a xlink:type="simple" xlink:href="https://hal.science/search/index/?q=*&amp;authFullName_s=Amalia Jacquot">Amalia Jacquot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Anne-Sophie Russel-Robillard">Anne-Sophie Russel-Robillard</text:a><text:span>,</text:span><text:a xlink:type="simple" xlink:href="https://hal.science/search/index/?q=*&amp;authFullName_s=Fabien Tinquaut">Fabien Tinquaut</text:a><text:span>,</text:span><text:a xlink:type="simple" xlink:href="https://hal.science/search/index/?q=*&amp;authFullName_s=Sandrine Sotton">Sandrine Sotton</text:a><text:span>et al.</text:span></text:p>
              <text:p text:style-name="Normal"><text:span>British Journal of Radiology</text:span><text:span>, 2021, 94 (1125),<text:s/></text:span><text:a xlink:type="simple" xlink:href="https://dx.doi.org/10.1259/bjr.20210197">⟨10.1259/bjr.20210197⟩</text:a></text:p>
              <text:p text:style-name="Normal"><text:span>Article dans une revue</text:span></text:p>
              <text:p text:style-name="Normal"><text:a xlink:type="simple" xlink:href="https://hal.science/hal-04826687v1">hal-0482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60v1">Ovarian mesonephric-like adenocarcinoma: morphological diversity and histogenetic considerations of an unusual tumour</text:a></text:p>
              <text:p text:style-name="Normal"><text:a xlink:type="simple" xlink:href="https://hal.science/search/index/?q=*&amp;authFullName_s=M. Mahfoudi">M. Mahfoudi</text:a><text:span>,</text:span><text:a xlink:type="simple" xlink:href="https://hal.science/search/index/?q=*&amp;authFullName_s=A. Savall">A. Savall</text:a><text:span>,</text:span><text:a xlink:type="simple" xlink:href="https://hal.science/search/index/?q=*&amp;authFullName_s=B. Trombert Paviot">B. Trombert Paviot</text:a><text:span>,</text:span><text:a xlink:type="simple" xlink:href="https://hal.science/search/index/?q=*&amp;authFullName_s=J. Vallée">J. Vallée</text:a><text:span>,</text:span><text:a xlink:type="simple" xlink:href="https://hal.science/search/index/?q=*&amp;authFullName_s=Céline Chauleur">Céline Chauleur</text:a></text:p>
              <text:p text:style-name="Normal"><text:span>Gynécologie Obstétrique Fertilité &amp; Sénologie</text:span><text:span>, 2021, 49 (9), pp.653-659.<text:s/></text:span><text:a xlink:type="simple" xlink:href="https://dx.doi.org/10.1016/j.gofs.2021.01.009">⟨10.1016/j.gofs.2021.01.009⟩</text:a></text:p>
              <text:p text:style-name="Normal"><text:span>Article dans une revue</text:span></text:p>
              <text:p text:style-name="Normal"><text:a xlink:type="simple" xlink:href="https://hal.science/hal-04826760v1">hal-0482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37v1">Assessment of the impact of an expectant management in case of abnormally progressing first-stage labor</text:a></text:p>
              <text:p text:style-name="Normal"><text:a xlink:type="simple" xlink:href="https://hal.science/search/index/?q=*&amp;authFullName_s=Yasmine Boukerfa-Bennacer">Yasmine Boukerfa-Bennacer</text:a><text:span>,</text:span><text:a xlink:type="simple" xlink:href="https://hal.science/search/index/?q=*&amp;authFullName_s=Marianne Perrot">Marianne Perrot</text:a><text:span>,</text:span><text:a xlink:type="simple" xlink:href="https://hal.science/search/index/?q=*&amp;authFullName_s=Antoine Giraud">Antoine Giraud</text:a><text:span>,</text:span><text:a xlink:type="simple" xlink:href="https://hal.science/search/index/?q=*&amp;authFullName_s=Adeline Dussot">Adeline Dussot</text:a><text:span>,</text:span><text:a xlink:type="simple" xlink:href="https://hal.science/search/index/?q=*&amp;authFullName_s=Béatrice Trombert-Paviot">Béatrice Trombert-Paviot</text:a><text:span>et al.</text:span></text:p>
              <text:p text:style-name="Normal"><text:span>European Journal of Obstetrics &amp; Gynecology and Reproductive Biology</text:span><text:span>, 2021, 258, pp.362-365.<text:s/></text:span><text:a xlink:type="simple" xlink:href="https://dx.doi.org/10.1016/j.ejogrb.2021.01.041">⟨10.1016/j.ejogrb.2021.01.041⟩</text:a></text:p>
              <text:p text:style-name="Normal"><text:span>Article dans une revue</text:span></text:p>
              <text:p text:style-name="Normal"><text:a xlink:type="simple" xlink:href="https://hal.science/hal-04826737v1">hal-0482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639v1">Elemental fingerprint of human amniotic fluids and relationship with potential sources of maternal exposure</text:a></text:p>
              <text:p text:style-name="Normal"><text:a xlink:type="simple" xlink:href="https://hal.science/search/index/?q=*&amp;authFullName_s=Tiphaine Raia-Barjat">Tiphaine Raia-Barjat</text:a><text:span>,</text:span><text:a xlink:type="simple" xlink:href="https://hal.science/search/index/?q=*&amp;authFullName_s=Carole Prieux">Carole Prieux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Gwendoline Sarry">Gwendoline Sarry</text:a><text:span>,</text:span><text:a xlink:type="simple" xlink:href="https://hal.science/search/index/?q=*&amp;authFullName_s=Lucile Grimal">Lucile Grimal</text:a><text:span>et al.</text:span></text:p>
              <text:p text:style-name="Normal"><text:span>Journal of Trace Elements in Medicine and Biology</text:span><text:span>, 2020, 60, pp.126477.<text:s/></text:span><text:a xlink:type="simple" xlink:href="https://dx.doi.org/10.1016/j.jtemb.2020.126477">⟨10.1016/j.jtemb.2020.126477⟩</text:a></text:p>
              <text:p text:style-name="Normal"><text:span>Article dans une revue</text:span></text:p>
              <text:p text:style-name="Normal"><text:a xlink:type="simple" xlink:href="https://hal.science/hal-02496639v1">hal-0249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39v1">Molecular analysis of a uterine broad ligament leiomyoma in a patient with CLOVES syndrome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Tiphanie Picot">Tiphanie Picot</text:a><text:span>,</text:span><text:a xlink:type="simple" xlink:href="https://hal.science/search/index/?q=*&amp;authFullName_s=Michel Peoc’h">Michel Peoc’h</text:a></text:p>
              <text:p text:style-name="Normal"><text:span>Pathology - Research and Practice</text:span><text:span>, 2020, 216 (12), pp.153285.<text:s/></text:span><text:a xlink:type="simple" xlink:href="https://dx.doi.org/10.1016/j.prp.2020.153285">⟨10.1016/j.prp.2020.153285⟩</text:a></text:p>
              <text:p text:style-name="Normal"><text:span>Article dans une revue</text:span></text:p>
              <text:p text:style-name="Normal"><text:a xlink:type="simple" xlink:href="https://hal.science/hal-04819939v1">hal-0481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01v1">The Uterine Plexiform Lesions Revisited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Alexandra Papoudou-Bai">Alexandra Papoudou-Bai</text:a><text:span>,</text:span><text:a xlink:type="simple" xlink:href="https://hal.science/search/index/?q=*&amp;authFullName_s=Alix Clemenson">Alix Clemenson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Michel Peoc’h">Michel Peoc’h</text:a></text:p>
              <text:p text:style-name="Normal"><text:span>American journal of clinical pathology</text:span><text:span>, 2020, 154 (2), pp.178-189.<text:s/></text:span><text:a xlink:type="simple" xlink:href="https://dx.doi.org/10.1093/ajcp/aqaa054">⟨10.1093/ajcp/aqaa054⟩</text:a></text:p>
              <text:p text:style-name="Normal"><text:span>Article dans une revue</text:span></text:p>
              <text:p text:style-name="Normal"><text:a xlink:type="simple" xlink:href="https://hal.science/hal-04826701v1">hal-0482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38v1">The immune checkpoints CTLA-4 and PD-L1 in carcinomas of the uterine cervix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Mousa Mobarki">Mousa Mobarki</text:a><text:span>,</text:span><text:a xlink:type="simple" xlink:href="https://hal.science/search/index/?q=*&amp;authFullName_s=Michel Peoc'H">Michel Peoc'H</text:a></text:p>
              <text:p text:style-name="Normal"><text:span>Pathology - Research and Practice</text:span><text:span>, 2020, 216 (1), pp.152782.<text:s/></text:span><text:a xlink:type="simple" xlink:href="https://dx.doi.org/10.1016/j.prp.2019.152782">⟨10.1016/j.prp.2019.152782⟩</text:a></text:p>
              <text:p text:style-name="Normal"><text:span>Article dans une revue</text:span></text:p>
              <text:p text:style-name="Normal"><text:a xlink:type="simple" xlink:href="https://hal.science/hal-04819938v1">hal-0481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62v1">An immunohistochemical analysis of CD3, PD-L1, and CTLA-4 expression in carcinosarcomas of the gynecological tract and their metastases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Pierre Dal Col">Pierre Dal Col</text:a><text:span>,</text:span><text:a xlink:type="simple" xlink:href="https://hal.science/search/index/?q=*&amp;authFullName_s=Maroa Dridi">Maroa Dridi</text:a><text:span>,</text:span><text:a xlink:type="simple" xlink:href="https://hal.science/search/index/?q=*&amp;authFullName_s=Sirine Hathroubi">Sirine Hathroubi</text:a><text:span>et al.</text:span></text:p>
              <text:p text:style-name="Normal"><text:span>Pathology - Research and Practice</text:span><text:span>, 2020, 216 (8), pp.153028.<text:s/></text:span><text:a xlink:type="simple" xlink:href="https://dx.doi.org/10.1016/j.prp.2020.153028">⟨10.1016/j.prp.2020.153028⟩</text:a></text:p>
              <text:p text:style-name="Normal"><text:span>Article dans une revue</text:span></text:p>
              <text:p text:style-name="Normal"><text:a xlink:type="simple" xlink:href="https://hal.science/hal-04826762v1">hal-0482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68v1">Pathology of the Fallopian Tube: Tubal Involvement by Ovarian Tumors and Incidental Findings in the Nontumoral Setting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Melany Venet">Melany Venet</text:a><text:span>,</text:span><text:a xlink:type="simple" xlink:href="https://hal.science/search/index/?q=*&amp;authFullName_s=Alix Clemenson">Alix Clemenson</text:a><text:span>,</text:span><text:a xlink:type="simple" xlink:href="https://hal.science/search/index/?q=*&amp;authFullName_s=Michel Peoc’h">Michel Peoc’h</text:a></text:p>
              <text:p text:style-name="Normal"><text:span>Pathobiology</text:span><text:span>, 2020, 87 (1), pp.37-44.<text:s/></text:span><text:a xlink:type="simple" xlink:href="https://dx.doi.org/10.1159/000505406">⟨10.1159/000505406⟩</text:a></text:p>
              <text:p text:style-name="Normal"><text:span>Article dans une revue</text:span></text:p>
              <text:p text:style-name="Normal"><text:a xlink:type="simple" xlink:href="https://hal.science/hal-04826768v1">hal-0482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90v1">Histologic findings in hysterectomies after endometrial ablation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Pierre Dal Col">Pierre Dal Col</text:a><text:span>,</text:span><text:a xlink:type="simple" xlink:href="https://hal.science/search/index/?q=*&amp;authFullName_s=Maroa Dridi">Maroa Dridi</text:a><text:span>,</text:span><text:a xlink:type="simple" xlink:href="https://hal.science/search/index/?q=*&amp;authFullName_s=David Laville">David Laville</text:a><text:span>et al.</text:span></text:p>
              <text:p text:style-name="Normal"><text:span>Pathology - Research and Practice</text:span><text:span>, 2020, 216 (8), pp.152992.<text:s/></text:span><text:a xlink:type="simple" xlink:href="https://dx.doi.org/10.1016/j.prp.2020.152992">⟨10.1016/j.prp.2020.152992⟩</text:a></text:p>
              <text:p text:style-name="Normal"><text:span>Article dans une revue</text:span></text:p>
              <text:p text:style-name="Normal"><text:a xlink:type="simple" xlink:href="https://hal.science/hal-04826690v1">hal-048266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9022v1">A snapshot of the Covid-19 pandemic among pregnant women in France</text:a></text:p>
              <text:p text:style-name="Normal"><text:a xlink:type="simple" xlink:href="https://hal.science/search/index/?q=*&amp;authFullName_s=Gilles Kayem">Gilles Kayem</text:a><text:span>,</text:span><text:a xlink:type="simple" xlink:href="https://hal.science/search/index/?q=*&amp;authFullName_s=Florence Bretelle">Florence Bretelle</text:a><text:span>,</text:span><text:a xlink:type="simple" xlink:href="https://hal.science/search/index/?q=*&amp;authFullName_s=Thomas Schmitz">Thomas Schmitz</text:a><text:span>,</text:span><text:a xlink:type="simple" xlink:href="https://hal.science/search/index/?q=*&amp;authFullName_s=Vivien Alessandrini">Vivien Alessandrini</text:a><text:span>,</text:span><text:a xlink:type="simple" xlink:href="https://hal.science/search/index/?q=*&amp;authFullName_s=Elie Azria">Elie Azria</text:a><text:span>et al.</text:span></text:p>
              <text:p text:style-name="Normal"><text:span>Journal of Gynecology Obstetrics and Human Reproduction</text:span><text:span>, 2020, 49 (7), pp.101826.<text:s/></text:span><text:a xlink:type="simple" xlink:href="https://dx.doi.org/10.1016/j.jogoh.2020.101826">⟨10.1016/j.jogoh.2020.101826⟩</text:a></text:p>
              <text:p text:style-name="Normal"><text:span>Article dans une revue</text:span></text:p>
              <text:p text:style-name="Normal"><text:a xlink:type="simple" xlink:href="https://amu.hal.science/hal-02869022v1">hal-0286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78v1">Impact of multidisciplinary tumour board in the management of ovarian carcinoma in the first‐line setting. Exhaustive analysis from the Rhone‐Alpes region</text:a></text:p>
              <text:p text:style-name="Normal"><text:a xlink:type="simple" xlink:href="https://hal.science/search/index/?q=*&amp;authFullName_s=Domenico Ferraioli">Domenico Ferraioli</text:a><text:span>,</text:span><text:a xlink:type="simple" xlink:href="https://hal.science/search/index/?q=*&amp;authFullName_s=Olivia Bally">Olivia Bally</text:a><text:span>,</text:span><text:a xlink:type="simple" xlink:href="https://hal.science/search/index/?q=*&amp;authFullName_s=Pierre Meeus">Pierre Meeus</text:a><text:span>,</text:span><text:a xlink:type="simple" xlink:href="https://hal.science/search/index/?q=*&amp;authFullName_s=David Benayoun">David Benayoun</text:a><text:span>,</text:span><text:a xlink:type="simple" xlink:href="https://hal.science/search/index/?q=*&amp;authFullName_s=Naoual Bakrin">Naoual Bakrin</text:a><text:span>et al.</text:span></text:p>
              <text:p text:style-name="Normal"><text:span>European Journal of Cancer Care</text:span><text:span>, 2020, 29,<text:s/></text:span><text:a xlink:type="simple" xlink:href="https://dx.doi.org/10.1111/ecc.13313">⟨10.1111/ecc.13313⟩</text:a></text:p>
              <text:p text:style-name="Normal"><text:span>Article dans une revue</text:span></text:p>
              <text:p text:style-name="Normal"><text:a xlink:type="simple" xlink:href="https://hal.science/hal-04822078v1">hal-0482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10v1">Histologic Findings of Uterine Niches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Maroa Dridi">Maroa Dridi</text:a><text:span>,</text:span><text:a xlink:type="simple" xlink:href="https://hal.science/search/index/?q=*&amp;authFullName_s=Pauline Baillard">Pauline Baillard</text:a><text:span>,</text:span><text:a xlink:type="simple" xlink:href="https://hal.science/search/index/?q=*&amp;authFullName_s=Thomas Corsini">Thomas Corsini</text:a><text:span>et al.</text:span></text:p>
              <text:p text:style-name="Normal"><text:span>American journal of clinical pathology</text:span><text:span>, 2020, 154 (5), pp.645-655.<text:s/></text:span><text:a xlink:type="simple" xlink:href="https://dx.doi.org/10.1093/ajcp/aqaa080">⟨10.1093/ajcp/aqaa080⟩</text:a></text:p>
              <text:p text:style-name="Normal"><text:span>Article dans une revue</text:span></text:p>
              <text:p text:style-name="Normal"><text:a xlink:type="simple" xlink:href="https://hal.science/hal-04826710v1">hal-0482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66v1">In vivo and ex vivo confocal microscopy for the evaluation of surgical margins of melanoma</text:a></text:p>
              <text:p text:style-name="Normal"><text:a xlink:type="simple" xlink:href="https://hal.science/search/index/?q=*&amp;authFullName_s=Elisa Cinotti">Elisa Cinotti</text:a><text:span>,</text:span><text:a xlink:type="simple" xlink:href="https://hal.science/search/index/?q=*&amp;authFullName_s=Valerio Belgrano">Valerio Belgrano</text:a><text:span>,</text:span><text:a xlink:type="simple" xlink:href="https://hal.science/search/index/?q=*&amp;authFullName_s=Bruno Labeille">Bruno Labeille</text:a><text:span>,</text:span><text:a xlink:type="simple" xlink:href="https://hal.science/search/index/?q=*&amp;authFullName_s=Damien Grivet">Damien Grivet</text:a><text:span>,</text:span><text:a xlink:type="simple" xlink:href="https://hal.science/search/index/?q=*&amp;authFullName_s=Catherine Douchet">Catherine Douchet</text:a><text:span>et al.</text:span></text:p>
              <text:p text:style-name="Normal"><text:span>Journal of Biophotonics</text:span><text:span>, 2020, 13,<text:s/></text:span><text:a xlink:type="simple" xlink:href="https://dx.doi.org/10.1002/jbio.202000179">⟨10.1002/jbio.202000179⟩</text:a></text:p>
              <text:p text:style-name="Normal"><text:span>Article dans une revue</text:span></text:p>
              <text:p text:style-name="Normal"><text:a xlink:type="simple" xlink:href="https://hal.science/hal-04822066v1">hal-0482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92v1">Ovarian neuroendocrine carcinoma of metastatic origin: clues for diagnosis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Xavier Matias-Guiu">Xavier Matias-Guiu</text:a><text:span>,</text:span><text:a xlink:type="simple" xlink:href="https://hal.science/search/index/?q=*&amp;authFullName_s=Mousa Mobarki">Mousa Mobarki</text:a><text:span>,</text:span><text:a xlink:type="simple" xlink:href="https://hal.science/search/index/?q=*&amp;authFullName_s=Charlotte Vermesch">Charlotte Vermesch</text:a><text:span>,</text:span><text:a xlink:type="simple" xlink:href="https://hal.science/search/index/?q=*&amp;authFullName_s=Marie-Laure Stachowicz">Marie-Laure Stachowicz</text:a><text:span>et al.</text:span></text:p>
              <text:p text:style-name="Normal"><text:span>Human Pathology</text:span><text:span>, 2019, 85, pp.309 - 312.<text:s/></text:span><text:a xlink:type="simple" xlink:href="https://dx.doi.org/10.1016/j.humpath.2018.08.015">⟨10.1016/j.humpath.2018.08.015⟩</text:a></text:p>
              <text:p text:style-name="Normal"><text:span>Article dans une revue</text:span></text:p>
              <text:p text:style-name="Normal"><text:a xlink:type="simple" xlink:href="https://hal.science/hal-04822092v1">hal-048220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4342v1">P004: Hydroxychloroquine for prevention of recurrent miscarriage: study protocol of an ongoing French multicenter randomized placebo-controlled trial</text:a></text:p>
              <text:p text:style-name="Normal"><text:a xlink:type="simple" xlink:href="https://hal.science/search/index/?q=*&amp;authFullName_s=E. Pasquier">E. Pasquier</text:a><text:span>,</text:span><text:a xlink:type="simple" xlink:href="https://hal.science/search/index/?q=*&amp;authFullName_s=L. de Saint Martin">L. de Saint Martin</text:a><text:span>,</text:span><text:a xlink:type="simple" xlink:href="https://hal.science/search/index/?q=*&amp;authFullName_s=C. Chauleur">C. Chauleur</text:a><text:span>,</text:span><text:a xlink:type="simple" xlink:href="https://hal.science/search/index/?q=*&amp;authFullName_s=C. Bohec">C. Bohec</text:a><text:span>,</text:span><text:a xlink:type="simple" xlink:href="https://hal.science/search/index/?q=*&amp;authFullName_s=F. Bretelle">F. Bretelle</text:a><text:span>et al.</text:span></text:p>
              <text:p text:style-name="Normal"><text:span>Thrombosis Research</text:span><text:span>, 2019, 175, pp.S7-S8.<text:s/></text:span><text:a xlink:type="simple" xlink:href="https://dx.doi.org/10.1016/S0049-3848(19)30099-4">⟨10.1016/S0049-3848(19)30099-4⟩</text:a></text:p>
              <text:p text:style-name="Normal"><text:span>Article dans une revue</text:span></text:p>
              <text:p text:style-name="Normal"><text:a xlink:type="simple" xlink:href="https://api.istex.fr/ark:/67375/6H6-6MHQL5XD-0/fulltext.pdf?sid=hal">istex</text:a></text:p>
              <text:p text:style-name="Normal"><text:a xlink:type="simple" xlink:href="https://amu.hal.science/hal-02444342v1">hal-0244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01v1">Senhance 3-mm robot-assisted surgery: experience on first 14 patients in France</text:a></text:p>
              <text:p text:style-name="Normal"><text:a xlink:type="simple" xlink:href="https://hal.science/search/index/?q=*&amp;authFullName_s=J Montlouis-Calixte">J Montlouis-Calixte</text:a><text:span>,</text:span><text:a xlink:type="simple" xlink:href="https://hal.science/search/index/?q=*&amp;authFullName_s=B Ripamonti">B Ripamonti</text:a><text:span>,</text:span><text:a xlink:type="simple" xlink:href="https://hal.science/search/index/?q=*&amp;authFullName_s=G Barabino">G Barabino</text:a><text:span>,</text:span><text:a xlink:type="simple" xlink:href="https://hal.science/search/index/?q=*&amp;authFullName_s=T Corsini">T Corsini</text:a><text:span>,</text:span><text:a xlink:type="simple" xlink:href="https://hal.science/search/index/?q=*&amp;authFullName_s=Céline Chauleur">Céline Chauleur</text:a></text:p>
              <text:p text:style-name="Normal"><text:span>Journal of Robotic Surgery</text:span><text:span>, 2019, 13, pp.643 - 647.<text:s/></text:span><text:a xlink:type="simple" xlink:href="https://dx.doi.org/10.1007/s11701-019-00955-w">⟨10.1007/s11701-019-00955-w⟩</text:a></text:p>
              <text:p text:style-name="Normal"><text:span>Article dans une revue</text:span></text:p>
              <text:p text:style-name="Normal"><text:a xlink:type="simple" xlink:href="https://hal.science/hal-04817501v1">hal-0481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558v1">La chirurgie ambulatoire du cancer du sein : étude de satisfaction des patientes et place du médecin traitant</text:a></text:p>
              <text:p text:style-name="Normal"><text:a xlink:type="simple" xlink:href="https://hal.science/search/index/?q=*&amp;authFullName_s=M. Boulliard Poulteau">M. Boulliard Poulteau</text:a><text:span>,</text:span><text:a xlink:type="simple" xlink:href="https://hal.science/search/index/?q=*&amp;authFullName_s=B. Trombert">B. Trombert</text:a><text:span>,</text:span><text:a xlink:type="simple" xlink:href="https://hal.science/search/index/?q=*&amp;authFullName_s=X. Gocko">X. Gocko</text:a><text:span>,</text:span><text:a xlink:type="simple" xlink:href="https://hal.science/search/index/?q=*&amp;authFullName_s=C. Bouteille">C. Bouteille</text:a><text:span>,</text:span><text:a xlink:type="simple" xlink:href="https://hal.science/search/index/?q=*&amp;authFullName_s=C. Chauleur">C. Chauleur</text:a></text:p>
              <text:p text:style-name="Normal"><text:span>Gynécologie Obstétrique Fertilité &amp; Sénologie</text:span><text:span>, 2019, 47, pp.619 - 626.<text:s/></text:span><text:a xlink:type="simple" xlink:href="https://dx.doi.org/10.1016/j.gofs.2019.07.016">⟨10.1016/j.gofs.2019.07.016⟩</text:a></text:p>
              <text:p text:style-name="Normal"><text:span>Article dans une revue</text:span></text:p>
              <text:p text:style-name="Normal"><text:a xlink:type="simple" xlink:href="https://hal.science/hal-03487558v1">hal-0348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809v1">A prospective, randomized study evaluating the pain felt during intrauterine device insertion by the direct technique vs conventional technique</text:a></text:p>
              <text:p text:style-name="Normal"><text:a xlink:type="simple" xlink:href="https://hal.science/search/index/?q=*&amp;authFullName_s=Djazia Rahou Aissat">Djazia Rahou Aissat</text:a><text:span>,</text:span><text:a xlink:type="simple" xlink:href="https://hal.science/search/index/?q=*&amp;authFullName_s=Delphine Veillard">Delphine Veillard</text:a><text:span>,</text:span><text:a xlink:type="simple" xlink:href="https://hal.science/search/index/?q=*&amp;authFullName_s=Tiphaine Raia Barjat">Tiphaine Raia Barjat</text:a><text:span>,</text:span><text:a xlink:type="simple" xlink:href="https://hal.science/search/index/?q=*&amp;authFullName_s=Manuela Munoz">Manuela Munoz</text:a><text:span>,</text:span><text:a xlink:type="simple" xlink:href="https://hal.science/search/index/?q=*&amp;authFullName_s=Sébastien Bruel">Sébastien Bruel</text:a><text:span>et al.</text:span></text:p>
              <text:p text:style-name="Normal"><text:span>Journal of Gynecology Obstetrics and Human Reproduction</text:span><text:span>, 2019, 48, pp.719 - 725.<text:s/></text:span><text:a xlink:type="simple" xlink:href="https://dx.doi.org/10.1016/j.jogoh.2019.05.010">⟨10.1016/j.jogoh.2019.05.010⟩</text:a></text:p>
              <text:p text:style-name="Normal"><text:span>Article dans une revue</text:span></text:p>
              <text:p text:style-name="Normal"><text:a xlink:type="simple" xlink:href="https://hal.science/hal-04819809v1">hal-0481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06v1">A prospective, randomized study evaluating the pain felt during intrauterine device insertion by the direct technique vs conventional technique</text:a></text:p>
              <text:p text:style-name="Normal"><text:a xlink:type="simple" xlink:href="https://hal.science/search/index/?q=*&amp;authFullName_s=Djazia Rahou Aissat">Djazia Rahou Aissat</text:a><text:span>,</text:span><text:a xlink:type="simple" xlink:href="https://hal.science/search/index/?q=*&amp;authFullName_s=Delphine Veillard">Delphine Veillard</text:a><text:span>,</text:span><text:a xlink:type="simple" xlink:href="https://hal.science/search/index/?q=*&amp;authFullName_s=Tiphaine Raia Barjat">Tiphaine Raia Barjat</text:a><text:span>,</text:span><text:a xlink:type="simple" xlink:href="https://hal.science/search/index/?q=*&amp;authFullName_s=Manuela Munoz">Manuela Munoz</text:a><text:span>,</text:span><text:a xlink:type="simple" xlink:href="https://hal.science/search/index/?q=*&amp;authFullName_s=Sébastien Bruel">Sébastien Bruel</text:a><text:span>et al.</text:span></text:p>
              <text:p text:style-name="Normal"><text:span>Journal of Gynecology Obstetrics and Human Reproduction</text:span><text:span>, 2019, 48, pp.719 - 725.<text:s/></text:span><text:a xlink:type="simple" xlink:href="https://dx.doi.org/10.1016/j.jogoh.2019.05.010">⟨10.1016/j.jogoh.2019.05.010⟩</text:a></text:p>
              <text:p text:style-name="Normal"><text:span>Article dans une revue</text:span></text:p>
              <text:p text:style-name="Normal"><text:a xlink:type="simple" xlink:href="https://hal.science/hal-03489306v1">hal-0348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98v1">Visual estimation of postpartum blood loss during a simulation training: A prospective study</text:a></text:p>
              <text:p text:style-name="Normal"><text:a xlink:type="simple" xlink:href="https://hal.science/search/index/?q=*&amp;authFullName_s=Juliette Lemée">Juliette Lemée</text:a><text:span>,</text:span><text:a xlink:type="simple" xlink:href="https://hal.science/search/index/?q=*&amp;authFullName_s=Aurélien Scalabre">Aurélien Scalabre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Tiphaine Raia-Barjat">Tiphaine Raia-Barjat</text:a></text:p>
              <text:p text:style-name="Normal"><text:span>Journal of Gynecology Obstetrics and Human Reproduction</text:span><text:span>, 2019, 49,<text:s/></text:span><text:a xlink:type="simple" xlink:href="https://dx.doi.org/10.1016/j.jogoh.2019.101673">⟨10.1016/j.jogoh.2019.101673⟩</text:a></text:p>
              <text:p text:style-name="Normal"><text:span>Article dans une revue</text:span></text:p>
              <text:p text:style-name="Normal"><text:a xlink:type="simple" xlink:href="https://hal.science/hal-04822098v1">hal-048220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2511v1">Hydroxychloroquine for prevention of recurrent miscarriage: study protocol for a multicentre randomised placebo-controlled trial BBQ study</text:a></text:p>
              <text:p text:style-name="Normal"><text:a xlink:type="simple" xlink:href="https://hal.science/search/index/?q=*&amp;authFullName_s=Elisabeth Pasquier">Elisabeth Pasquier</text:a><text:span>,</text:span><text:a xlink:type="simple" xlink:href="https://hal.science/search/index/?q=*&amp;authFullName_s=Luc de Saint-Martin">Luc de Saint-Martin</text:a><text:span>,</text:span><text:a xlink:type="simple" xlink:href="https://hal.science/search/index/?q=*&amp;authFullName_s=Gisèle Marhic">Gisèle Marhic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Caroline Bohec">Caroline Bohec</text:a><text:span>et al.</text:span></text:p>
              <text:p text:style-name="Normal"><text:span>BMJ Open</text:span><text:span>, 2019, 9 (3), pp.e025649.<text:s/></text:span><text:a xlink:type="simple" xlink:href="https://dx.doi.org/10.1136/bmjopen-2018-025649">⟨10.1136/bmjopen-2018-025649⟩</text:a></text:p>
              <text:p text:style-name="Normal"><text:span>Article dans une revue</text:span></text:p>
              <text:p text:style-name="Normal"><text:a xlink:type="simple" xlink:href="https://hal.univ-brest.fr/hal-02082511v1">hal-0208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72v1">Could the YEARS algorithm be used to exclude pulmonary embolism during pregnancy? Data from the CT‐PE‐pregnancy study</text:a></text:p>
              <text:p text:style-name="Normal"><text:a xlink:type="simple" xlink:href="https://hal.science/search/index/?q=*&amp;authFullName_s=Emilie Langlois">Emilie Langlois</text:a><text:span>,</text:span><text:a xlink:type="simple" xlink:href="https://hal.science/search/index/?q=*&amp;authFullName_s=Camille Cusson‐dufour">Camille Cusson‐dufour</text:a><text:span>,</text:span><text:a xlink:type="simple" xlink:href="https://hal.science/search/index/?q=*&amp;authFullName_s=Thomas Moumneh">Thomas Moumneh</text:a><text:span>,</text:span><text:a xlink:type="simple" xlink:href="https://hal.science/search/index/?q=*&amp;authFullName_s=Antoine Elias">Antoine Elias</text:a><text:span>,</text:span><text:a xlink:type="simple" xlink:href="https://hal.science/search/index/?q=*&amp;authFullName_s=Guy Meyer">Guy Meyer</text:a><text:span>et al.</text:span></text:p>
              <text:p text:style-name="Normal"><text:span>Journal of Thrombosis and Haemostasis</text:span><text:span>, 2019, 17, pp.1329 - 1334.<text:s/></text:span><text:a xlink:type="simple" xlink:href="https://dx.doi.org/10.1111/jth.14483">⟨10.1111/jth.14483⟩</text:a></text:p>
              <text:p text:style-name="Normal"><text:span>Article dans une revue</text:span></text:p>
              <text:p text:style-name="Normal"><text:a xlink:type="simple" xlink:href="https://hal.science/hal-04822072v1">hal-0482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636v1">Definition of bleeding events in studies evaluating prophylactic antithrombotic therapy in pregnant women: A systematic review and a proposal from the ISTH SSC</text:a></text:p>
              <text:p text:style-name="Normal"><text:a xlink:type="simple" xlink:href="https://hal.science/search/index/?q=*&amp;authFullName_s=Bernard Tardy">Bernard Tardy</text:a><text:span>,</text:span><text:a xlink:type="simple" xlink:href="https://hal.science/search/index/?q=*&amp;authFullName_s=Emilie Chalayer">Emilie Chalayer</text:a><text:span>,</text:span><text:a xlink:type="simple" xlink:href="https://hal.science/search/index/?q=*&amp;authFullName_s=Pieter Willem Kamphuisen">Pieter Willem Kamphuisen</text:a><text:span>,</text:span><text:a xlink:type="simple" xlink:href="https://hal.science/search/index/?q=*&amp;authFullName_s=Fionnuala Ni Ainle">Fionnuala Ni Ainle</text:a><text:span>,</text:span><text:a xlink:type="simple" xlink:href="https://hal.science/search/index/?q=*&amp;authFullName_s=Peter Verhamme">Peter Verhamme</text:a><text:span>et al.</text:span></text:p>
              <text:p text:style-name="Normal"><text:span>Journal of Thrombosis and Haemostasis</text:span><text:span>, 2019, 17 (11), pp.1979-1988.<text:s/></text:span><text:a xlink:type="simple" xlink:href="https://dx.doi.org/10.1111/jth.14576">⟨10.1111/jth.14576⟩</text:a></text:p>
              <text:p text:style-name="Normal"><text:span>Article dans une revue</text:span></text:p>
              <text:p text:style-name="Normal"><text:a xlink:type="simple" xlink:href="https://hal.science/hal-04434636v1">hal-0443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54v1">Splenic tissue in the ovary: Splenosis, accessory spleen or spleno-gonadal fusion?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Ahmed Mehdi">Ahmed Mehdi</text:a><text:span>,</text:span><text:a xlink:type="simple" xlink:href="https://hal.science/search/index/?q=*&amp;authFullName_s=Michel Peoc'H">Michel Peoc'H</text:a></text:p>
              <text:p text:style-name="Normal"><text:span>Pathology - Research and Practice</text:span><text:span>, 2019, 215 (9), pp.152546.<text:s/></text:span><text:a xlink:type="simple" xlink:href="https://dx.doi.org/10.1016/j.prp.2019.152546">⟨10.1016/j.prp.2019.152546⟩</text:a></text:p>
              <text:p text:style-name="Normal"><text:span>Article dans une revue</text:span></text:p>
              <text:p text:style-name="Normal"><text:a xlink:type="simple" xlink:href="https://hal.science/hal-04819954v1">hal-0481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808v1">Randomized comparison between indocyanine green fluorescence plus 99mtechnetium and 99mtechnetium alone methods for sentinel lymph node biopsy in breast cancer</text:a></text:p>
              <text:p text:style-name="Normal"><text:a xlink:type="simple" xlink:href="https://hal.science/search/index/?q=*&amp;authFullName_s=Charlotte Vermersch">Charlotte Vermersch</text:a><text:span>,</text:span><text:a xlink:type="simple" xlink:href="https://hal.science/search/index/?q=*&amp;authFullName_s=Tiphaine Raia-Barjat">Tiphaine Raia-Barjat</text:a><text:span>,</text:span><text:a xlink:type="simple" xlink:href="https://hal.science/search/index/?q=*&amp;authFullName_s=Céline Chapelle">Céline Chapelle</text:a><text:span>,</text:span><text:a xlink:type="simple" xlink:href="https://hal.science/search/index/?q=*&amp;authFullName_s=Suzanne Lima">Suzanne Lima</text:a><text:span>,</text:span><text:a xlink:type="simple" xlink:href="https://hal.science/search/index/?q=*&amp;authFullName_s=Céline Chauleur">Céline Chauleur</text:a></text:p>
              <text:p text:style-name="Normal"><text:span>Scientific Reports</text:span><text:span>, 2019, 9,<text:s/></text:span><text:a xlink:type="simple" xlink:href="https://dx.doi.org/10.1038/s41598-019-43473-3">⟨10.1038/s41598-019-43473-3⟩</text:a></text:p>
              <text:p text:style-name="Normal"><text:span>Article dans une revue</text:span></text:p>
              <text:p text:style-name="Normal"><text:a xlink:type="simple" xlink:href="https://hal.science/hal-04819808v1">hal-0481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03v1">Intravascular Lymphocytic Accumulation in the Uterine Cervix: A Frequent Finding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Pierre Dal Col">Pierre Dal Col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Michel Peoc’h">Michel Peoc’h</text:a></text:p>
              <text:p text:style-name="Normal"><text:span>International Journal of Gynecological Pathology</text:span><text:span>, 2018, 37, pp.229 - 232.<text:s/></text:span><text:a xlink:type="simple" xlink:href="https://dx.doi.org/10.1097/pgp.0000000000000407">⟨10.1097/pgp.0000000000000407⟩</text:a></text:p>
              <text:p text:style-name="Normal"><text:span>Article dans une revue</text:span></text:p>
              <text:p text:style-name="Normal"><text:a xlink:type="simple" xlink:href="https://hal.science/hal-04822103v1">hal-048221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7733v1">Diagnosis of Pulmonary Embolism During Pregnancy</text:a></text:p>
              <text:p text:style-name="Normal"><text:a xlink:type="simple" xlink:href="https://hal.science/search/index/?q=*&amp;authFullName_s=Marc Righini">Marc Righini</text:a><text:span>,</text:span><text:a xlink:type="simple" xlink:href="https://hal.science/search/index/?q=*&amp;authFullName_s=Helia Robert-Ebadi">Helia Robert-Ebadi</text:a><text:span>,</text:span><text:a xlink:type="simple" xlink:href="https://hal.science/search/index/?q=*&amp;authFullName_s=Antoine Elias">Antoine Elias</text:a><text:span>,</text:span><text:a xlink:type="simple" xlink:href="https://hal.science/search/index/?q=*&amp;authFullName_s=Olivier Sanchez">Olivier Sanchez</text:a><text:span>,</text:span><text:a xlink:type="simple" xlink:href="https://hal.science/search/index/?q=*&amp;authFullName_s=Emmanuelle Le Moigne">Emmanuelle Le Moigne</text:a><text:span>et al.</text:span></text:p>
              <text:p text:style-name="Normal"><text:span>Annals of Internal Medicine</text:span><text:span>, 2018, 169 (11), pp.766.<text:s/></text:span><text:a xlink:type="simple" xlink:href="https://dx.doi.org/10.7326/M18-1670">⟨10.7326/M18-1670⟩</text:a></text:p>
              <text:p text:style-name="Normal"><text:span>Article dans une revue</text:span></text:p>
              <text:p text:style-name="Normal"><text:a xlink:type="simple" xlink:href="https://hal.univ-brest.fr/hal-02057733v1">hal-0205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48v1">Pregnancy outcome in Turner syndrome: A French multi-center study after the 2009 guidelines.</text:a></text:p>
              <text:p text:style-name="Normal"><text:a xlink:type="simple" xlink:href="https://hal.science/search/index/?q=*&amp;authFullName_s=Florence Cadoret">Florence Cadoret</text:a><text:span>,</text:span><text:a xlink:type="simple" xlink:href="https://hal.science/search/index/?q=*&amp;authFullName_s=Jean Parinaud">Jean Parinaud</text:a><text:span>,</text:span><text:a xlink:type="simple" xlink:href="https://hal.science/search/index/?q=*&amp;authFullName_s=Celia Bettiol">Celia Bettiol</text:a><text:span>,</text:span><text:a xlink:type="simple" xlink:href="https://hal.science/search/index/?q=*&amp;authFullName_s=Catherine Pienkowski">Catherine Pienkowski</text:a><text:span>,</text:span><text:a xlink:type="simple" xlink:href="https://hal.science/search/index/?q=*&amp;authFullName_s=Hélène Letur">Hélène Letur</text:a><text:span>et al.</text:span></text:p>
              <text:p text:style-name="Normal"><text:span>European Journal of Obstetrics &amp; Gynecology and Reproductive Biology</text:span><text:span>, 2018, 229, pp.20-25.<text:s/></text:span><text:a xlink:type="simple" xlink:href="https://dx.doi.org/10.1016/j.ejogrb.2018.08.005">⟨10.1016/j.ejogrb.2018.08.005⟩</text:a></text:p>
              <text:p text:style-name="Normal"><text:span>Article dans une revue</text:span></text:p>
              <text:p text:style-name="Normal"><text:a xlink:type="simple" xlink:href="https://api.istex.fr/ark:/67375/6H6-C6BDVSZN-F/fulltext.pdf?sid=hal">istex</text:a></text:p>
              <text:p text:style-name="Normal"><text:a xlink:type="simple" xlink:href="https://hal.inrae.fr/hal-02620548v1">hal-0262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19v1">Benefit of Risk Score-Guided Prophylaxis in Pregnant Women at Risk of Thrombotic Events: A Controlled Before-and-After Implementation Study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Jean-Christophe Gris">Jean-Christophe Gris</text:a><text:span>,</text:span><text:a xlink:type="simple" xlink:href="https://hal.science/search/index/?q=*&amp;authFullName_s=Silvy Laporte">Silvy Laporte</text:a><text:span>,</text:span><text:a xlink:type="simple" xlink:href="https://hal.science/search/index/?q=*&amp;authFullName_s=Céline Chapelle">Céline Chapelle</text:a><text:span>,</text:span><text:a xlink:type="simple" xlink:href="https://hal.science/search/index/?q=*&amp;authFullName_s=Laurent Bertoletti">Laurent Bertoletti</text:a><text:span>et al.</text:span></text:p>
              <text:p text:style-name="Normal"><text:span>Thrombosis and Haemostasis</text:span><text:span>, 2018, 118 (09), pp.1564-1571.<text:s/></text:span><text:a xlink:type="simple" xlink:href="https://dx.doi.org/10.1055/s-0038-1668524">⟨10.1055/s-0038-1668524⟩</text:a></text:p>
              <text:p text:style-name="Normal"><text:span>Article dans une revue</text:span></text:p>
              <text:p text:style-name="Normal"><text:a xlink:type="simple" xlink:href="https://hal.science/hal-04817519v1">hal-04817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0155v1">Being Treated In Higher Volume Hospitals Leads To Longer Progression-Free Survival For Epithelial Ovarian Carcinoma Patients in the Rhone-Alpes region of France</text:a></text:p>
              <text:p text:style-name="Normal"><text:a xlink:type="simple" xlink:href="https://hal.science/search/index/?q=*&amp;authFullName_s=Marius Huguet">Marius Huguet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Olivia Bally">Olivia Bally</text:a><text:span>,</text:span><text:a xlink:type="simple" xlink:href="https://hal.science/search/index/?q=*&amp;authFullName_s=David Benayoun">David Benayoun</text:a><text:span>,</text:span><text:a xlink:type="simple" xlink:href="https://hal.science/search/index/?q=*&amp;authFullName_s=Pierre de Saint Hilaire">Pierre de Saint Hilaire</text:a><text:span>et al.</text:span></text:p>
              <text:p text:style-name="Normal"><text:span>BMC Health Services Research</text:span><text:span>, 2018, 18 (3), 11 p.<text:s/></text:span><text:a xlink:type="simple" xlink:href="https://dx.doi.org/10.1186/s12913-017-2802-2">⟨10.1186/s12913-017-2802-2⟩</text:a></text:p>
              <text:p text:style-name="Normal"><text:span>Article dans une revue</text:span></text:p>
              <text:p text:style-name="Normal"><text:a xlink:type="simple" xlink:href="https://shs.hal.science/halshs-01670155v1">halshs-0167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45v1">Expression of CD3, PD-L1 and CTLA-4 in mammary and extra-mammary Paget disease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Sirine Hathroubi">Sirine Hathroubi</text:a><text:span>,</text:span><text:a xlink:type="simple" xlink:href="https://hal.science/search/index/?q=*&amp;authFullName_s=Cyril Habougit">Cyril Habougit</text:a><text:span>,</text:span><text:a xlink:type="simple" xlink:href="https://hal.science/search/index/?q=*&amp;authFullName_s=Michel Peoc’h">Michel Peoc’h</text:a></text:p>
              <text:p text:style-name="Normal"><text:span>Cancer Immunology, Immunotherapy</text:span><text:span>, 2018, 67 (8), pp.1297-1303.<text:s/></text:span><text:a xlink:type="simple" xlink:href="https://dx.doi.org/10.1007/s00262-018-2189-x">⟨10.1007/s00262-018-2189-x⟩</text:a></text:p>
              <text:p text:style-name="Normal"><text:span>Article dans une revue</text:span></text:p>
              <text:p text:style-name="Normal"><text:a xlink:type="simple" xlink:href="https://hal.science/hal-04819945v1">hal-0481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19v1">L’hystérectomie par voie vaginale en ambulatoire : étude de faisabilité et de satisfaction des patientes</text:a></text:p>
              <text:p text:style-name="Normal"><text:a xlink:type="simple" xlink:href="https://hal.science/search/index/?q=*&amp;authFullName_s=Q. Reboul">Q. Reboul</text:a><text:span>,</text:span><text:a xlink:type="simple" xlink:href="https://hal.science/search/index/?q=*&amp;authFullName_s=A. Mehdi">A. Mehdi</text:a><text:span>,</text:span><text:a xlink:type="simple" xlink:href="https://hal.science/search/index/?q=*&amp;authFullName_s=Céline Chauleur">Céline Chauleur</text:a></text:p>
              <text:p text:style-name="Normal"><text:span>Gynécologie Obstétrique Fertilité &amp; Sénologie</text:span><text:span>, 2018, 46 (2), pp.65-70.<text:s/></text:span><text:a xlink:type="simple" xlink:href="https://dx.doi.org/10.1016/j.gofs.2017.12.010">⟨10.1016/j.gofs.2017.12.010⟩</text:a></text:p>
              <text:p text:style-name="Normal"><text:span>Article dans une revue</text:span></text:p>
              <text:p text:style-name="Normal"><text:a xlink:type="simple" xlink:href="https://api.istex.fr/ark:/67375/6H6-Q6S3MJBH-B/fulltext.pdf?sid=hal">istex</text:a></text:p>
              <text:p text:style-name="Normal"><text:a xlink:type="simple" xlink:href="https://hal.science/hal-04819919v1">hal-0481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94v1">Prediction of small‐for‐gestational‐age neonate by third‐trimester fetal biometry and impact of ultrasound–delivery interval</text:a></text:p>
              <text:p text:style-name="Normal"><text:a xlink:type="simple" xlink:href="https://hal.science/search/index/?q=*&amp;authFullName_s=Q Reboul">Q Reboul</text:a><text:span>,</text:span><text:a xlink:type="simple" xlink:href="https://hal.science/search/index/?q=*&amp;authFullName_s=A Delabaere">A Delabaere</text:a><text:span>,</text:span><text:a xlink:type="simple" xlink:href="https://hal.science/search/index/?q=*&amp;authFullName_s=Z C Luo">Z C Luo</text:a><text:span>,</text:span><text:a xlink:type="simple" xlink:href="https://hal.science/search/index/?q=*&amp;authFullName_s=Y Wu">Y Wu</text:a><text:span>,</text:span><text:a xlink:type="simple" xlink:href="https://hal.science/search/index/?q=*&amp;authFullName_s=Céline Chauleur">Céline Chauleur</text:a><text:span>et al.</text:span></text:p>
              <text:p text:style-name="Normal"><text:span>Ultrasound in Obstetrics and Gynecology = Ultrasound in Obstetrics &amp; Gynecology</text:span><text:span>, 2017, 49, pp.372 - 378.<text:s/></text:span><text:a xlink:type="simple" xlink:href="https://dx.doi.org/10.1002/uog.15959">⟨10.1002/uog.15959⟩</text:a></text:p>
              <text:p text:style-name="Normal"><text:span>Article dans une revue</text:span></text:p>
              <text:p text:style-name="Normal"><text:a xlink:type="simple" xlink:href="https://hal.science/hal-04822094v1">hal-0482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74v1">FOXA1 is expressed in ovarian mucinous neoplasms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Melany Venet">Melany Venet</text:a><text:span>,</text:span><text:a xlink:type="simple" xlink:href="https://hal.science/search/index/?q=*&amp;authFullName_s=Mousa Mobarki">Mousa Mobarki</text:a><text:span>,</text:span><text:a xlink:type="simple" xlink:href="https://hal.science/search/index/?q=*&amp;authFullName_s=Fabien Forest">Fabien Forest</text:a><text:span>,</text:span><text:a xlink:type="simple" xlink:href="https://hal.science/search/index/?q=*&amp;authFullName_s=Céline Chauleur">Céline Chauleur</text:a><text:span>et al.</text:span></text:p>
              <text:p text:style-name="Normal"><text:span>Pathology</text:span><text:span>, 2017, 49, pp.271 - 276.<text:s/></text:span><text:a xlink:type="simple" xlink:href="https://dx.doi.org/10.1016/j.pathol.2016.11.009">⟨10.1016/j.pathol.2016.11.009⟩</text:a></text:p>
              <text:p text:style-name="Normal"><text:span>Article dans une revue</text:span></text:p>
              <text:p text:style-name="Normal"><text:a xlink:type="simple" xlink:href="https://api.istex.fr/ark:/67375/6H6-WZMGLBN6-1/fulltext.pdf?sid=hal">istex</text:a></text:p>
              <text:p text:style-name="Normal"><text:a xlink:type="simple" xlink:href="https://hal.science/hal-04822074v1">hal-0482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200v1">Angiogenic factors for prediction of preeclampsia and intrauterine growth restriction onset in high-risk women: AngioPred study</text:a></text:p>
              <text:p text:style-name="Normal"><text:a xlink:type="simple" xlink:href="https://hal.science/search/index/?q=*&amp;authFullName_s=Tiphaine Raia-Barjat">Tiphaine Raia-Barjat</text:a><text:span>,</text:span><text:a xlink:type="simple" xlink:href="https://hal.science/search/index/?q=*&amp;authFullName_s=Carole Prieux">Carole Prieux</text:a><text:span>,</text:span><text:a xlink:type="simple" xlink:href="https://hal.science/search/index/?q=*&amp;authFullName_s=Jean-Christophe Gris">Jean-Christophe Gris</text:a><text:span>,</text:span><text:a xlink:type="simple" xlink:href="https://hal.science/search/index/?q=*&amp;authFullName_s=Céline Chapelle">Céline Chapelle</text:a><text:span>,</text:span><text:a xlink:type="simple" xlink:href="https://hal.science/search/index/?q=*&amp;authFullName_s=Silvy Laporte">Silvy Laporte</text:a><text:span>et al.</text:span></text:p>
              <text:p text:style-name="Normal"><text:span>Journal of Maternal-Fetal &amp; Neonatal Medicine</text:span><text:span>, 2017, pp.1--10.<text:s/></text:span><text:a xlink:type="simple" xlink:href="https://dx.doi.org/10.1080/14767058.2017.1378325">⟨10.1080/14767058.2017.1378325⟩</text:a></text:p>
              <text:p text:style-name="Normal"><text:span>Article dans une revue</text:span></text:p>
              <text:p text:style-name="Normal"><text:a xlink:type="simple" xlink:href="https://hal.science/hal-01800200v1">hal-0180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41v1">Eccrine Poroma of the Vulva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Georgia Karpathiou">Georgia Karpathiou</text:a><text:span>,</text:span><text:a xlink:type="simple" xlink:href="https://hal.science/search/index/?q=*&amp;authFullName_s=Mousa Mobarki">Mousa Mobarki</text:a><text:span>,</text:span><text:a xlink:type="simple" xlink:href="https://hal.science/search/index/?q=*&amp;authFullName_s=Thomas Corsini">Thomas Corsini</text:a><text:span>,</text:span><text:a xlink:type="simple" xlink:href="https://hal.science/search/index/?q=*&amp;authFullName_s=Catherine Douchet">Catherine Douchet</text:a><text:span>et al.</text:span></text:p>
              <text:p text:style-name="Normal"><text:span>American Journal of Dermatopathology</text:span><text:span>, 2017</text:span></text:p>
              <text:p text:style-name="Normal"><text:span>Article dans une revue</text:span></text:p>
              <text:p text:style-name="Normal"><text:a xlink:type="simple" xlink:href="https://hal.science/hal-04819941v1">hal-0481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40v1">Comment je préviens les infections de paroi après césarienne chez des patientes obèses en 2017 ?</text:a></text:p>
              <text:p text:style-name="Normal"><text:a xlink:type="simple" xlink:href="https://hal.science/search/index/?q=*&amp;authFullName_s=B Ripamonti">B Ripamonti</text:a><text:span>,</text:span><text:a xlink:type="simple" xlink:href="https://hal.science/search/index/?q=*&amp;authFullName_s=T Raia-Barjat">T Raia-Barjat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P Mathevet">P Mathevet</text:a></text:p>
              <text:p text:style-name="Normal"><text:span>Gynécologie Obstétrique Fertilité &amp; Sénologie</text:span><text:span>, 2017, 45, pp.619 - 622.<text:s/></text:span><text:a xlink:type="simple" xlink:href="https://dx.doi.org/10.1016/j.gofs.2017.08.006">⟨10.1016/j.gofs.2017.08.006⟩</text:a></text:p>
              <text:p text:style-name="Normal"><text:span>Article dans une revue</text:span></text:p>
              <text:p text:style-name="Normal"><text:a xlink:type="simple" xlink:href="https://hal.science/hal-04819940v1">hal-0481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71v1">Eosinophilic Cells, Autoimplants, Degree of Cellular Proliferation, and Adenofibroma Pattern are Important Histologic Findings in Ovarian Borderline Tumors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Melany Venet">Melany Venet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Fressia Honeyman">Fressia Honeyman</text:a><text:span>,</text:span><text:a xlink:type="simple" xlink:href="https://hal.science/search/index/?q=*&amp;authFullName_s=Francois Casteillo">Francois Casteillo</text:a><text:span>et al.</text:span></text:p>
              <text:p text:style-name="Normal"><text:span>International Journal of Gynecological Pathology</text:span><text:span>, 2017, 36, pp.447 - 452.<text:s/></text:span><text:a xlink:type="simple" xlink:href="https://dx.doi.org/10.1097/pgp.0000000000000361">⟨10.1097/pgp.0000000000000361⟩</text:a></text:p>
              <text:p text:style-name="Normal"><text:span>Article dans une revue</text:span></text:p>
              <text:p text:style-name="Normal"><text:a xlink:type="simple" xlink:href="https://hal.science/hal-04822071v1">hal-048220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7092v1">Tissue factor pathway inhibitor for prediction of placenta-mediated adverse pregnancy outcomes in high-risk women: AngioPred study</text:a></text:p>
              <text:p text:style-name="Normal"><text:a xlink:type="simple" xlink:href="https://hal.science/search/index/?q=*&amp;authFullName_s=Aurélie Di Bartolomeo">Aurélie Di Bartolomeo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Jean-Christophe Gris">Jean-Christophe Gris</text:a><text:span>,</text:span><text:a xlink:type="simple" xlink:href="https://hal.science/search/index/?q=*&amp;authFullName_s=Céline Chapelle">Céline Chapelle</text:a><text:span>,</text:span><text:a xlink:type="simple" xlink:href="https://hal.science/search/index/?q=*&amp;authFullName_s=Edouard Noblot">Edouard Noblot</text:a><text:span>et al.</text:span></text:p>
              <text:p text:style-name="Normal"><text:span>PLoS ONE</text:span><text:span>, 2017, 12 (3), pp.e0173596.<text:s/></text:span><text:a xlink:type="simple" xlink:href="https://dx.doi.org/10.1371/journal.pone.0173596">⟨10.1371/journal.pone.0173596⟩</text:a></text:p>
              <text:p text:style-name="Normal"><text:span>Article dans une revue</text:span></text:p>
              <text:p text:style-name="Normal"><text:a xlink:type="simple" xlink:href="https://hal.umontpellier.fr/hal-01877092v1">hal-0187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73v1">FOXA1 in HPV associated carcinomas: Its expression in carcinomas of the head and neck and of the uterine cervix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Vanessa da Cruz">Vanessa da Cruz</text:a><text:span>,</text:span><text:a xlink:type="simple" xlink:href="https://hal.science/search/index/?q=*&amp;authFullName_s=Francois Casteillo">Francois Casteillo</text:a><text:span>,</text:span><text:a xlink:type="simple" xlink:href="https://hal.science/search/index/?q=*&amp;authFullName_s=Mousa Mobarki">Mousa Mobarki</text:a><text:span>,</text:span><text:a xlink:type="simple" xlink:href="https://hal.science/search/index/?q=*&amp;authFullName_s=Jean Marc Dumollard">Jean Marc Dumollard</text:a><text:span>et al.</text:span></text:p>
              <text:p text:style-name="Normal"><text:span>Experimental and Molecular Pathology</text:span><text:span>, 2017, 102, pp.230 - 236.<text:s/></text:span><text:a xlink:type="simple" xlink:href="https://dx.doi.org/10.1016/j.yexmp.2017.02.010">⟨10.1016/j.yexmp.2017.02.010⟩</text:a></text:p>
              <text:p text:style-name="Normal"><text:span>Article dans une revue</text:span></text:p>
              <text:p text:style-name="Normal"><text:a xlink:type="simple" xlink:href="https://api.istex.fr/ark:/67375/6H6-KMDQGZWS-K/fulltext.pdf?sid=hal">istex</text:a></text:p>
              <text:p text:style-name="Normal"><text:a xlink:type="simple" xlink:href="https://hal.science/hal-04822073v1">hal-0482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95v1">Relationship between Plasma D-Dimer Concentration and Three-Dimensional Ultrasound Placental Volume in Women at Risk for Placental Vascular Diseases: A Monocentric Prospective Study</text:a></text:p>
              <text:p text:style-name="Normal"><text:a xlink:type="simple" xlink:href="https://hal.science/search/index/?q=*&amp;authFullName_s=Cécile Fanget">Cécile Fanget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Amandine Stadler">Amandine Stadler</text:a><text:span>,</text:span><text:a xlink:type="simple" xlink:href="https://hal.science/search/index/?q=*&amp;authFullName_s=Emilie Presles">Emilie Presles</text:a><text:span>,</text:span><text:a xlink:type="simple" xlink:href="https://hal.science/search/index/?q=*&amp;authFullName_s=Marie-Noëlle Varlet">Marie-Noëlle Varlet</text:a><text:span>et al.</text:span></text:p>
              <text:p text:style-name="Normal"><text:span>PLoS ONE</text:span><text:span>, 2016, 11 (6), pp.e0156593.<text:s/></text:span><text:a xlink:type="simple" xlink:href="https://dx.doi.org/10.1371/journal.pone.0156593">⟨10.1371/journal.pone.0156593⟩</text:a></text:p>
              <text:p text:style-name="Normal"><text:span>Article dans une revue</text:span></text:p>
              <text:p text:style-name="Normal"><text:a xlink:type="simple" xlink:href="https://hal.science/hal-01904895v1">hal-0190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28v1">Place du vert d’indocyanine couplée à l’imagerie par fluorescence dans la recherche du ganglion sentinelle du cancer du sein</text:a></text:p>
              <text:p text:style-name="Normal"><text:a xlink:type="simple" xlink:href="https://hal.science/search/index/?q=*&amp;authFullName_s=Charlotte Vermersch">Charlotte Vermersch</text:a><text:span>,</text:span><text:a xlink:type="simple" xlink:href="https://hal.science/search/index/?q=*&amp;authFullName_s=Tiphaine Raia Barjat">Tiphaine Raia Barjat</text:a><text:span>,</text:span><text:a xlink:type="simple" xlink:href="https://hal.science/search/index/?q=*&amp;authFullName_s=Marianne Perrot">Marianne Perrot</text:a><text:span>,</text:span><text:a xlink:type="simple" xlink:href="https://hal.science/search/index/?q=*&amp;authFullName_s=Suzanne Lima">Suzanne Lima</text:a><text:span>,</text:span><text:a xlink:type="simple" xlink:href="https://hal.science/search/index/?q=*&amp;authFullName_s=Céline Chauleur">Céline Chauleur</text:a></text:p>
              <text:p text:style-name="Normal"><text:span>Bulletin du Cancer</text:span><text:span>, 2016, 103, pp.381 - 388.<text:s/></text:span><text:a xlink:type="simple" xlink:href="https://dx.doi.org/10.1016/j.bulcan.2016.01.015">⟨10.1016/j.bulcan.2016.01.015⟩</text:a></text:p>
              <text:p text:style-name="Normal"><text:span>Article dans une revue</text:span></text:p>
              <text:p text:style-name="Normal"><text:a xlink:type="simple" xlink:href="https://hal.science/hal-04819928v1">hal-0481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77v1">Low-molecular-weight heparin to prevent recurrent venous thromboembolism in pregnancy: Rationale and design of the Highlow study, a randomised trial of two doses</text:a></text:p>
              <text:p text:style-name="Normal"><text:a xlink:type="simple" xlink:href="https://hal.science/search/index/?q=*&amp;authFullName_s=Suzanne M Bleker">Suzanne M Bleker</text:a><text:span>,</text:span><text:a xlink:type="simple" xlink:href="https://hal.science/search/index/?q=*&amp;authFullName_s=Andrea Buchmüller">Andrea Buchmüller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Fionnuala Ní Áinle">Fionnuala Ní Áinle</text:a><text:span>,</text:span><text:a xlink:type="simple" xlink:href="https://hal.science/search/index/?q=*&amp;authFullName_s=Jennifer Donnelly">Jennifer Donnelly</text:a><text:span>et al.</text:span></text:p>
              <text:p text:style-name="Normal"><text:span>Thrombosis Research</text:span><text:span>, 2016, 144, pp.62 - 68.<text:s/></text:span><text:a xlink:type="simple" xlink:href="https://dx.doi.org/10.1016/j.thromres.2016.06.001">⟨10.1016/j.thromres.2016.06.001⟩</text:a></text:p>
              <text:p text:style-name="Normal"><text:span>Article dans une revue</text:span></text:p>
              <text:p text:style-name="Normal"><text:a xlink:type="simple" xlink:href="https://hal.science/hal-04822077v1">hal-0482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37v1">Enoxaparin and Aspirin Compared With Aspirin Alone to Prevent Placenta-Mediated Pregnancy Complications: A Randomized Controlled Trial</text:a></text:p>
              <text:p text:style-name="Normal"><text:a xlink:type="simple" xlink:href="https://hal.science/search/index/?q=*&amp;authFullName_s=Bassam Haddad">Bassam Haddad</text:a><text:span>,</text:span><text:a xlink:type="simple" xlink:href="https://hal.science/search/index/?q=*&amp;authFullName_s=Norbert Winer">Norbert Winer</text:a><text:span>,</text:span><text:a xlink:type="simple" xlink:href="https://hal.science/search/index/?q=*&amp;authFullName_s=Yvon Chitrit">Yvon Chitrit</text:a><text:span>,</text:span><text:a xlink:type="simple" xlink:href="https://hal.science/search/index/?q=*&amp;authFullName_s=Véronique Houfflin-Debarge">Véronique Houfflin-Debarge</text:a><text:span>,</text:span><text:a xlink:type="simple" xlink:href="https://hal.science/search/index/?q=*&amp;authFullName_s=Céline Chauleur">Céline Chauleur</text:a><text:span>et al.</text:span></text:p>
              <text:p text:style-name="Normal"><text:span>Obstetrics and Gynecology</text:span><text:span>, 2016, 128 (5), pp.1053 - 1063.<text:s/></text:span><text:a xlink:type="simple" xlink:href="https://dx.doi.org/10.1097/AOG.0000000000001673">⟨10.1097/AOG.0000000000001673⟩</text:a></text:p>
              <text:p text:style-name="Normal"><text:span>Article dans une revue</text:span></text:p>
              <text:p text:style-name="Normal"><text:a xlink:type="simple" xlink:href="https://hal.science/hal-01900637v1">hal-0190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99v1">Menace d’accouchement prématuré : reproductibilité du test de détection de la PAMG-1 avant, puis après toucher vaginal et cervicométrie</text:a></text:p>
              <text:p text:style-name="Normal"><text:a xlink:type="simple" xlink:href="https://hal.science/search/index/?q=*&amp;authFullName_s=S Werlen">S Werlen</text:a><text:span>,</text:span><text:a xlink:type="simple" xlink:href="https://hal.science/search/index/?q=*&amp;authFullName_s=T Raia">T Raia</text:a><text:span>,</text:span><text:a xlink:type="simple" xlink:href="https://hal.science/search/index/?q=*&amp;authFullName_s=A Di Bartolomeo">A Di Bartolomeo</text:a><text:span>,</text:span><text:a xlink:type="simple" xlink:href="https://hal.science/search/index/?q=*&amp;authFullName_s=Céline Chauleur">Céline Chauleur</text:a></text:p>
              <text:p text:style-name="Normal"><text:span>Gynécologie Obstétrique &amp; Fertilité</text:span><text:span>, 2015, 43, pp.640 - 645.<text:s/></text:span><text:a xlink:type="simple" xlink:href="https://dx.doi.org/10.1016/j.gyobfe.2015.07.002">⟨10.1016/j.gyobfe.2015.07.002⟩</text:a></text:p>
              <text:p text:style-name="Normal"><text:span>Article dans une revue</text:span></text:p>
              <text:p text:style-name="Normal"><text:a xlink:type="simple" xlink:href="https://api.istex.fr/ark:/67375/6H6-1WF0B64B-K/fulltext.pdf?sid=hal">istex</text:a></text:p>
              <text:p text:style-name="Normal"><text:a xlink:type="simple" xlink:href="https://hal.science/hal-04819799v1">hal-0481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27v1">La césarienne vaginale doit-elle toujours se pratiquer ?</text:a></text:p>
              <text:p text:style-name="Normal"><text:a xlink:type="simple" xlink:href="https://hal.science/search/index/?q=*&amp;authFullName_s=E Noblot">E Noblot</text:a><text:span>,</text:span><text:a xlink:type="simple" xlink:href="https://hal.science/search/index/?q=*&amp;authFullName_s=T Raia-Barjat">T Raia-Barjat</text:a><text:span>,</text:span><text:a xlink:type="simple" xlink:href="https://hal.science/search/index/?q=*&amp;authFullName_s=G Noblot">G Noblot</text:a><text:span>,</text:span><text:a xlink:type="simple" xlink:href="https://hal.science/search/index/?q=*&amp;authFullName_s=Celine Chauleur">Celine Chauleur</text:a></text:p>
              <text:p text:style-name="Normal"><text:span>Gynécologie Obstétrique &amp; Fertilité</text:span><text:span>, 2015, 43, pp.402 - 403.<text:s/></text:span><text:a xlink:type="simple" xlink:href="https://dx.doi.org/10.1016/j.gyobfe.2015.03.019">⟨10.1016/j.gyobfe.2015.03.019⟩</text:a></text:p>
              <text:p text:style-name="Normal"><text:span>Article dans une revue</text:span></text:p>
              <text:p text:style-name="Normal"><text:a xlink:type="simple" xlink:href="https://hal.science/hal-04817527v1">hal-0481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56v1">À l’ère de l’automédication, que savent les femmes enceintes des anti-inflammatoires ?</text:a></text:p>
              <text:p text:style-name="Normal"><text:a xlink:type="simple" xlink:href="https://hal.science/search/index/?q=*&amp;authFullName_s=Rihab Hassoun-Barhamji">Rihab Hassoun-Barhamji</text:a><text:span>,</text:span><text:a xlink:type="simple" xlink:href="https://hal.science/search/index/?q=*&amp;authFullName_s=Tiphaine Raia Barjat">Tiphaine Raia Barjat</text:a><text:span>,</text:span><text:a xlink:type="simple" xlink:href="https://hal.science/search/index/?q=*&amp;authFullName_s=Céline Chauleur">Céline Chauleur</text:a></text:p>
              <text:p text:style-name="Normal"><text:span>Therapies</text:span><text:span>, 2015, 70, pp.369 - 376.<text:s/></text:span><text:a xlink:type="simple" xlink:href="https://dx.doi.org/10.2515/therapie/2015019">⟨10.2515/therapie/2015019⟩</text:a></text:p>
              <text:p text:style-name="Normal"><text:span>Article dans une revue</text:span></text:p>
              <text:p text:style-name="Normal"><text:a xlink:type="simple" xlink:href="https://hal.science/hal-04819956v1">hal-048199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8275v1">Recombinant human FVIIa for reducing the need for invasive second-line therapies in severe refractory postpartum hemorrhage: a multicenter, randomized, open controlled trial</text:a></text:p>
              <text:p text:style-name="Normal"><text:a xlink:type="simple" xlink:href="https://hal.science/search/index/?q=*&amp;authFullName_s=G. Lavigne-Lissalde">G. Lavigne-Lissalde</text:a><text:span>,</text:span><text:a xlink:type="simple" xlink:href="https://hal.science/search/index/?q=*&amp;authFullName_s=A.G. Aya">A.G. Aya</text:a><text:span>,</text:span><text:a xlink:type="simple" xlink:href="https://hal.science/search/index/?q=*&amp;authFullName_s=F.J. Mercier">F.J. Mercier</text:a><text:span>,</text:span><text:a xlink:type="simple" xlink:href="https://hal.science/search/index/?q=*&amp;authFullName_s=S. Roger-Christoph">S. Roger-Christoph</text:a><text:span>,</text:span><text:a xlink:type="simple" xlink:href="https://hal.science/search/index/?q=*&amp;authFullName_s=C. Chauleur">C. Chauleur</text:a><text:span>et al.</text:span></text:p>
              <text:p text:style-name="Normal"><text:span>Journal of Thrombosis and Haemostasis</text:span><text:span>, 2015, 13 (4), pp.520 - 529.<text:s/></text:span><text:a xlink:type="simple" xlink:href="https://dx.doi.org/10.1111/jth.12844">⟨10.1111/jth.12844⟩</text:a></text:p>
              <text:p text:style-name="Normal"><text:span>Article dans une revue</text:span></text:p>
              <text:p text:style-name="Normal"><text:a xlink:type="simple" xlink:href="https://hal.umontpellier.fr/hal-01938275v1">hal-0193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810v1">Training program for the management of two obstetric emergencies within a French perinatal care network</text:a></text:p>
              <text:p text:style-name="Normal"><text:a xlink:type="simple" xlink:href="https://hal.science/search/index/?q=*&amp;authFullName_s=Edouard Noblot">Edouard Noblot</text:a><text:span>,</text:span><text:a xlink:type="simple" xlink:href="https://hal.science/search/index/?q=*&amp;authFullName_s=Tiphaine Raia-Barjat">Tiphaine Raia-Barjat</text:a><text:span>,</text:span><text:a xlink:type="simple" xlink:href="https://hal.science/search/index/?q=*&amp;authFullName_s=Cecile Lajeunesse">Cecile Lajeunesse</text:a><text:span>,</text:span><text:a xlink:type="simple" xlink:href="https://hal.science/search/index/?q=*&amp;authFullName_s=Béatrice Trombert">Béatrice Trombert</text:a><text:span>,</text:span><text:a xlink:type="simple" xlink:href="https://hal.science/search/index/?q=*&amp;authFullName_s=Stéphanie Weiss">Stéphanie Weiss</text:a><text:span>et al.</text:span></text:p>
              <text:p text:style-name="Normal"><text:span>European Journal of Obstetrics &amp; Gynecology and Reproductive Biology</text:span><text:span>, 2015, 189, pp.101-105.<text:s/></text:span><text:a xlink:type="simple" xlink:href="https://dx.doi.org/10.1016/j.ejogrb.2015.03.019">⟨10.1016/j.ejogrb.2015.03.019⟩</text:a></text:p>
              <text:p text:style-name="Normal"><text:span>Article dans une revue</text:span></text:p>
              <text:p text:style-name="Normal"><text:a xlink:type="simple" xlink:href="https://api.istex.fr/ark:/67375/6H6-F0QCBWQL-X/fulltext.pdf?sid=hal">istex</text:a></text:p>
              <text:p text:style-name="Normal"><text:a xlink:type="simple" xlink:href="https://hal.science/hal-04819810v1">hal-0481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92v1">Influence d’un traitement anticoagulant pendant la grossesse sur l’anesthésie per-partum et les modalités d’accouchement</text:a></text:p>
              <text:p text:style-name="Normal"><text:a xlink:type="simple" xlink:href="https://hal.science/search/index/?q=*&amp;authFullName_s=T Boilot">T Boilot</text:a><text:span>,</text:span><text:a xlink:type="simple" xlink:href="https://hal.science/search/index/?q=*&amp;authFullName_s=T Raia-Barjat">T Raia-Barjat</text:a><text:span>,</text:span><text:a xlink:type="simple" xlink:href="https://hal.science/search/index/?q=*&amp;authFullName_s=E Ollier">E Ollier</text:a><text:span>,</text:span><text:a xlink:type="simple" xlink:href="https://hal.science/search/index/?q=*&amp;authFullName_s=C Chapelle">C Chapelle</text:a><text:span>,</text:span><text:a xlink:type="simple" xlink:href="https://hal.science/search/index/?q=*&amp;authFullName_s=Silvy Laporte">Silvy Laporte</text:a><text:span>et al.</text:span></text:p>
              <text:p text:style-name="Normal"><text:span>Gynécologie Obstétrique &amp; Fertilité</text:span><text:span>, 2015, 43, pp.502 - 508.<text:s/></text:span><text:a xlink:type="simple" xlink:href="https://dx.doi.org/10.1016/j.gyobfe.2015.06.005">⟨10.1016/j.gyobfe.2015.06.005⟩</text:a></text:p>
              <text:p text:style-name="Normal"><text:span>Article dans une revue</text:span></text:p>
              <text:p text:style-name="Normal"><text:a xlink:type="simple" xlink:href="https://hal.science/hal-04817492v1">hal-0481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46v1">La liaison hôpital–PMI dans la Loire : état des lieux et optimisation</text:a></text:p>
              <text:p text:style-name="Normal"><text:a xlink:type="simple" xlink:href="https://hal.science/search/index/?q=*&amp;authFullName_s=C Cotte">C Cotte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B Trombert">B Trombert</text:a><text:span>,</text:span><text:a xlink:type="simple" xlink:href="https://hal.science/search/index/?q=*&amp;authFullName_s=D Lavaire">D Lavaire</text:a><text:span>,</text:span><text:a xlink:type="simple" xlink:href="https://hal.science/search/index/?q=*&amp;authFullName_s=C Bois">C Bois</text:a><text:span>et al.</text:span></text:p>
              <text:p text:style-name="Normal"><text:span>Journal de Pédiatrie et de Puériculture</text:span><text:span>, 2014, 27, pp.62 - 67.<text:s/></text:span><text:a xlink:type="simple" xlink:href="https://dx.doi.org/10.1016/j.jpp.2013.12.001">⟨10.1016/j.jpp.2013.12.001⟩</text:a></text:p>
              <text:p text:style-name="Normal"><text:span>Article dans une revue</text:span></text:p>
              <text:p text:style-name="Normal"><text:a xlink:type="simple" xlink:href="https://hal.science/hal-04819946v1">hal-0481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87v1">Reducing the need for invasive second-line therapies in severe refractory postpartum haemorrhage with rhuFVIIa: A multicenter, randomized, open controlled trial</text:a></text:p>
              <text:p text:style-name="Normal"><text:a xlink:type="simple" xlink:href="https://hal.science/search/index/?q=*&amp;authFullName_s=Céline Chauleur">Céline Chauleur</text:a></text:p>
              <text:p text:style-name="Normal"><text:span>Journal of Thrombosis and Haemostasis</text:span><text:span>, 2014</text:span></text:p>
              <text:p text:style-name="Normal"><text:span>Article dans une revue</text:span></text:p>
              <text:p text:style-name="Normal"><text:a xlink:type="simple" xlink:href="https://hal.science/hal-04822087v1">hal-0482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42v1">Frequency, causes and risk factors of postpartum haemorrhage: a population-based study in 106 French maternity units</text:a></text:p>
              <text:p text:style-name="Normal"><text:a xlink:type="simple" xlink:href="https://hal.science/search/index/?q=*&amp;authFullName_s=C. Dupont">C. Dupont</text:a><text:span>,</text:span><text:a xlink:type="simple" xlink:href="https://hal.science/search/index/?q=*&amp;authFullName_s=R. C. Rudigoz">R. C. Rudigoz</text:a><text:span>,</text:span><text:a xlink:type="simple" xlink:href="https://hal.science/search/index/?q=*&amp;authFullName_s=M. Cortet">M. Cortet</text:a><text:span>,</text:span><text:a xlink:type="simple" xlink:href="https://hal.science/search/index/?q=*&amp;authFullName_s=S. Touzet">S. Touzet</text:a><text:span>,</text:span><text:a xlink:type="simple" xlink:href="https://hal.science/search/index/?q=*&amp;authFullName_s=C. Colin">C. Colin</text:a><text:span>et al.</text:span></text:p>
              <text:p text:style-name="Normal"><text:span>Journal de Gynécologie Obstétrique et Biologie de la Reproduction</text:span><text:span>, 2014, 43, pp.244-53.<text:s/></text:span><text:a xlink:type="simple" xlink:href="https://dx.doi.org/10.1016/j.jgyn.2013.05.003">⟨10.1016/j.jgyn.2013.05.003⟩</text:a></text:p>
              <text:p text:style-name="Normal"><text:span>Article dans une revue</text:span></text:p>
              <text:p text:style-name="Normal"><text:a xlink:type="simple" xlink:href="https://hal.science/hal-02071542v1">hal-0207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52v1">Alcool et grossesse Intérêt d'un auto-questionnaire de dépistage Étude populationnelle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Lherault Sébastien">Lherault Sébastien</text:a></text:p>
              <text:p text:style-name="Normal"><text:span>Revue du Praticien (La)</text:span><text:span>, 2014</text:span></text:p>
              <text:p text:style-name="Normal"><text:span>Article dans une revue</text:span></text:p>
              <text:p text:style-name="Normal"><text:a xlink:type="simple" xlink:href="https://hal.science/hal-04819952v1">hal-0481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802v1">Rétention aiguë d’urine et grossesse</text:a></text:p>
              <text:p text:style-name="Normal"><text:a xlink:type="simple" xlink:href="https://hal.science/search/index/?q=*&amp;authFullName_s=C-R Lacoste">C-R Lacoste</text:a><text:span>,</text:span><text:a xlink:type="simple" xlink:href="https://hal.science/search/index/?q=*&amp;authFullName_s=P Seffert">P Seffert</text:a><text:span>,</text:span><text:a xlink:type="simple" xlink:href="https://hal.science/search/index/?q=*&amp;authFullName_s=Céline Chauleur">Céline Chauleur</text:a></text:p>
              <text:p text:style-name="Normal"><text:span>Gynécologie Obstétrique &amp; Fertilité</text:span><text:span>, 2013, 41, pp.265 - 268.<text:s/></text:span><text:a xlink:type="simple" xlink:href="https://dx.doi.org/10.1016/j.gyobfe.2013.02.004">⟨10.1016/j.gyobfe.2013.02.004⟩</text:a></text:p>
              <text:p text:style-name="Normal"><text:span>Article dans une revue</text:span></text:p>
              <text:p text:style-name="Normal"><text:a xlink:type="simple" xlink:href="https://api.istex.fr/ark:/67375/6H6-S7LPGBKR-2/fulltext.pdf?sid=hal">istex</text:a></text:p>
              <text:p text:style-name="Normal"><text:a xlink:type="simple" xlink:href="https://hal.science/hal-04819802v1">hal-0481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90v1">Thromboprophylaxie pendant la grossesse et le post-partum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Tiphaine Raia">Tiphaine Raia</text:a><text:span>,</text:span><text:a xlink:type="simple" xlink:href="https://hal.science/search/index/?q=*&amp;authFullName_s=Jean-Christophe Gris">Jean-Christophe Gris</text:a></text:p>
              <text:p text:style-name="Normal"><text:span>La Presse Médicale</text:span><text:span>, 2013, 42, pp.1251 - 1258.<text:s/></text:span><text:a xlink:type="simple" xlink:href="https://dx.doi.org/10.1016/j.lpm.2013.06.003">⟨10.1016/j.lpm.2013.06.003⟩</text:a></text:p>
              <text:p text:style-name="Normal"><text:span>Article dans une revue</text:span></text:p>
              <text:p text:style-name="Normal"><text:a xlink:type="simple" xlink:href="https://api.istex.fr/ark:/67375/6H6-4875S7DV-0/fulltext.pdf?sid=hal">istex</text:a></text:p>
              <text:p text:style-name="Normal"><text:a xlink:type="simple" xlink:href="https://hal.science/hal-04819790v1">hal-0481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78v1">Infiltration peropératoire de lévobupivacaïne après césariennes : étude randomisée en double insu contre placebo</text:a></text:p>
              <text:p text:style-name="Normal"><text:a xlink:type="simple" xlink:href="https://hal.science/search/index/?q=*&amp;authFullName_s=T Corsini">T Corsini</text:a><text:span>,</text:span><text:a xlink:type="simple" xlink:href="https://hal.science/search/index/?q=*&amp;authFullName_s=P Cuvillon">P Cuvillon</text:a><text:span>,</text:span><text:a xlink:type="simple" xlink:href="https://hal.science/search/index/?q=*&amp;authFullName_s=A Forgeot">A Forgeot</text:a><text:span>,</text:span><text:a xlink:type="simple" xlink:href="https://hal.science/search/index/?q=*&amp;authFullName_s=C Chapelle">C Chapelle</text:a><text:span>,</text:span><text:a xlink:type="simple" xlink:href="https://hal.science/search/index/?q=*&amp;authFullName_s=P Seffert">P Seffert</text:a><text:span>et al.</text:span></text:p>
              <text:p text:style-name="Normal"><text:span>Annales Françaises d'Anesthésie et de Réanimation</text:span><text:span>, 2013, 32, pp.25 - 30.<text:s/></text:span><text:a xlink:type="simple" xlink:href="https://dx.doi.org/10.1016/j.annfar.2012.10.035">⟨10.1016/j.annfar.2012.10.035⟩</text:a></text:p>
              <text:p text:style-name="Normal"><text:span>Article dans une revue</text:span></text:p>
              <text:p text:style-name="Normal"><text:a xlink:type="simple" xlink:href="https://api.istex.fr/ark:/67375/6H6-X7SVX9SV-5/fulltext.pdf?sid=hal">istex</text:a></text:p>
              <text:p text:style-name="Normal"><text:a xlink:type="simple" xlink:href="https://hal.science/hal-04819778v1">hal-0481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93v1">OSNA (One-Step nucleic acid amplification) sentinel lymph node intraoperative molecular analysis in breast cancer: a cost-benefit analysis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Béatrice Trombert">Béatrice Trombert</text:a><text:span>,</text:span><text:a xlink:type="simple" xlink:href="https://hal.science/search/index/?q=*&amp;authFullName_s=A. Khaddage">A. Khaddage</text:a><text:span>,</text:span><text:a xlink:type="simple" xlink:href="https://hal.science/search/index/?q=*&amp;authFullName_s=Catherine Douchet">Catherine Douchet</text:a><text:span>,</text:span><text:a xlink:type="simple" xlink:href="https://hal.science/search/index/?q=*&amp;authFullName_s=Pierre Seffert">Pierre Seffert</text:a><text:span>et al.</text:span></text:p>
              <text:p text:style-name="Normal"><text:span>Journal of Clinical Pathology</text:span><text:span>, 2013</text:span></text:p>
              <text:p text:style-name="Normal"><text:span>Article dans une revue</text:span></text:p>
              <text:p text:style-name="Normal"><text:a xlink:type="simple" xlink:href="https://hal.science/hal-04819793v1">hal-0481979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6999v1">Practices for management of grave postpartum haemorrhage after vaginal delivery: A population-based study in 106 French maternity units</text:a></text:p>
              <text:p text:style-name="Normal"><text:a xlink:type="simple" xlink:href="https://hal.science/search/index/?q=*&amp;authFullName_s=C. Dupont">C. Dupont</text:a><text:span>,</text:span><text:a xlink:type="simple" xlink:href="https://hal.science/search/index/?q=*&amp;authFullName_s=C. Deneux-Tharaux">C. Deneux-Tharaux</text:a><text:span>,</text:span><text:a xlink:type="simple" xlink:href="https://hal.science/search/index/?q=*&amp;authFullName_s=Marion Cortet">Marion Cortet</text:a><text:span>,</text:span><text:a xlink:type="simple" xlink:href="https://hal.science/search/index/?q=*&amp;authFullName_s=C. Colin">C. Colin</text:a><text:span>,</text:span><text:a xlink:type="simple" xlink:href="https://hal.science/search/index/?q=*&amp;authFullName_s=S. Touzet">S. Touzet</text:a><text:span>et al.</text:span></text:p>
              <text:p text:style-name="Normal"><text:span>Journal de Gynécologie Obstétrique et Biologie de la Reproduction</text:span><text:span>, 2012, 41, pp.279--289.<text:s/></text:span><text:a xlink:type="simple" xlink:href="https://dx.doi.org/10.1016/j.jgyn.2012.02.001">⟨10.1016/j.jgyn.2012.02.001⟩</text:a></text:p>
              <text:p text:style-name="Normal"><text:span>Article dans une revue</text:span></text:p>
              <text:p text:style-name="Normal"><text:a xlink:type="simple" xlink:href="https://univ-lyon1.hal.science/hal-02296999v1">hal-0229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08v1">Étude prospective randomisée protocoles agonistes long versus court chez les patientes mauvaises répondeuses en fécondation in vitro</text:a></text:p>
              <text:p text:style-name="Normal"><text:a xlink:type="simple" xlink:href="https://hal.science/search/index/?q=*&amp;authFullName_s=K Chatillon-Boissier">K Chatillon-Boissier</text:a><text:span>,</text:span><text:a xlink:type="simple" xlink:href="https://hal.science/search/index/?q=*&amp;authFullName_s=A Genod">A Genod</text:a><text:span>,</text:span><text:a xlink:type="simple" xlink:href="https://hal.science/search/index/?q=*&amp;authFullName_s=E Denis-Belicard">E Denis-Belicard</text:a><text:span>,</text:span><text:a xlink:type="simple" xlink:href="https://hal.science/search/index/?q=*&amp;authFullName_s=B Felloni">B Felloni</text:a><text:span>,</text:span><text:a xlink:type="simple" xlink:href="https://hal.science/search/index/?q=*&amp;authFullName_s=G Chene">G Chene</text:a><text:span>et al.</text:span></text:p>
              <text:p text:style-name="Normal"><text:span>Gynécologie Obstétrique &amp; Fertilité</text:span><text:span>, 2012, 40, pp.652 - 657.<text:s/></text:span><text:a xlink:type="simple" xlink:href="https://dx.doi.org/10.1016/j.gyobfe.2011.08.025">⟨10.1016/j.gyobfe.2011.08.025⟩</text:a></text:p>
              <text:p text:style-name="Normal"><text:span>Article dans une revue</text:span></text:p>
              <text:p text:style-name="Normal"><text:a xlink:type="simple" xlink:href="https://hal.science/hal-04817508v1">hal-0481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93v1">Intérêt et performances d’un pelvitrainer portable pour l’entraînement à la laparoscopie</text:a></text:p>
              <text:p text:style-name="Normal"><text:a xlink:type="simple" xlink:href="https://hal.science/search/index/?q=*&amp;authFullName_s=A. Langeron">A. Langeron</text:a><text:span>,</text:span><text:a xlink:type="simple" xlink:href="https://hal.science/search/index/?q=*&amp;authFullName_s=G. Mercier">G. Mercier</text:a><text:span>,</text:span><text:a xlink:type="simple" xlink:href="https://hal.science/search/index/?q=*&amp;authFullName_s=S. Lima">S. Lima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F. Golfier">F. Golfier</text:a><text:span>et al.</text:span></text:p>
              <text:p text:style-name="Normal"><text:span>Gynécologie Obstétrique &amp; Fertilité</text:span><text:span>, 2012, 40 (7-8), pp.396-401.<text:s/></text:span><text:a xlink:type="simple" xlink:href="https://dx.doi.org/10.1016/j.gyobfe.2012.02.013">⟨10.1016/j.gyobfe.2012.02.013⟩</text:a></text:p>
              <text:p text:style-name="Normal"><text:span>Article dans une revue</text:span></text:p>
              <text:p text:style-name="Normal"><text:a xlink:type="simple" xlink:href="https://api.istex.fr/ark:/67375/6H6-WXCS41PV-N/fulltext.pdf?sid=hal">istex</text:a></text:p>
              <text:p text:style-name="Normal"><text:a xlink:type="simple" xlink:href="https://hal.science/hal-04822093v1">hal-0482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13v1">Actualités sur les facteurs de risque et la prévention des complications thrombotiques de la grossesse</text:a></text:p>
              <text:p text:style-name="Normal"><text:a xlink:type="simple" xlink:href="https://hal.science/search/index/?q=*&amp;authFullName_s=Celine Chauleur">Celine Chauleur</text:a><text:span>,</text:span><text:a xlink:type="simple" xlink:href="https://hal.science/search/index/?q=*&amp;authFullName_s=J-C Gris">J-C Gris</text:a><text:span>,</text:span><text:a xlink:type="simple" xlink:href="https://hal.science/search/index/?q=*&amp;authFullName_s=P Seffert">P Seffert</text:a><text:span>,</text:span><text:a xlink:type="simple" xlink:href="https://hal.science/search/index/?q=*&amp;authFullName_s=P Mismetti">P Mismetti</text:a></text:p>
              <text:p text:style-name="Normal"><text:span>Gynécologie Obstétrique &amp; Fertilité</text:span><text:span>, 2012, 40, pp.301 - 307.<text:s/></text:span><text:a xlink:type="simple" xlink:href="https://dx.doi.org/10.1016/j.gyobfe.2012.02.007">⟨10.1016/j.gyobfe.2012.02.007⟩</text:a></text:p>
              <text:p text:style-name="Normal"><text:span>Article dans une revue</text:span></text:p>
              <text:p text:style-name="Normal"><text:a xlink:type="simple" xlink:href="https://hal.science/hal-04817513v1">hal-0481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25v1">Étude préliminaire du diagnostic d’engagement par une échographie transpérinéale avant une extraction instrumentale</text:a></text:p>
              <text:p text:style-name="Normal"><text:a xlink:type="simple" xlink:href="https://hal.science/search/index/?q=*&amp;authFullName_s=T Raia-Barjat">T Raia-Barjat</text:a><text:span>,</text:span><text:a xlink:type="simple" xlink:href="https://hal.science/search/index/?q=*&amp;authFullName_s=C Fanget">C Fanget</text:a><text:span>,</text:span><text:a xlink:type="simple" xlink:href="https://hal.science/search/index/?q=*&amp;authFullName_s=B Trombert">B Trombert</text:a><text:span>,</text:span><text:a xlink:type="simple" xlink:href="https://hal.science/search/index/?q=*&amp;authFullName_s=Z Aouar">Z Aouar</text:a><text:span>,</text:span><text:a xlink:type="simple" xlink:href="https://hal.science/search/index/?q=*&amp;authFullName_s=G Chêne">G Chêne</text:a><text:span>et al.</text:span></text:p>
              <text:p text:style-name="Normal"><text:span>Journal de Gynécologie Obstétrique et Biologie de la Reproduction</text:span><text:span>, 2012, 41, pp.346 - 352.<text:s/></text:span><text:a xlink:type="simple" xlink:href="https://dx.doi.org/10.1016/j.jgyn.2012.03.005">⟨10.1016/j.jgyn.2012.03.005⟩</text:a></text:p>
              <text:p text:style-name="Normal"><text:span>Article dans une revue</text:span></text:p>
              <text:p text:style-name="Normal"><text:a xlink:type="simple" xlink:href="https://hal.science/hal-04817525v1">hal-0481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98v1">Addition of enoxaparin to aspirin for the secondary prevention of placental vascular complications in women with severe pre-eclampsia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Pierre Marès">Pierre Marès</text:a><text:span>,</text:span><text:a xlink:type="simple" xlink:href="https://hal.science/search/index/?q=*&amp;authFullName_s=Pascale Fabbro-Peray">Pascale Fabbro-Peray</text:a><text:span>,</text:span><text:a xlink:type="simple" xlink:href="https://hal.science/search/index/?q=*&amp;authFullName_s=Isabelle Quéré">Isabelle Quéré</text:a><text:span>et al.</text:span></text:p>
              <text:p text:style-name="Normal"><text:span>Thrombosis and Haemostasis</text:span><text:span>, 2011, 106, pp.1053 - 1061.<text:s/></text:span><text:a xlink:type="simple" xlink:href="https://dx.doi.org/10.1160/th11-05-0340">⟨10.1160/th11-05-0340⟩</text:a></text:p>
              <text:p text:style-name="Normal"><text:span>Article dans une revue</text:span></text:p>
              <text:p text:style-name="Normal"><text:a xlink:type="simple" xlink:href="https://hal.science/hal-04819798v1">hal-04819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33v1">Addition of enoxaparin to aspirin for the secondary prevention of placental vascular complications in women with severe pre-eclampsia The pilot randomised controlled NOH-PE trial</text:a></text:p>
              <text:p text:style-name="Normal"><text:a xlink:type="simple" xlink:href="https://hal.science/search/index/?q=*&amp;authFullName_s=Jean-Christophe Gris">Jean-Christophe Gris</text:a><text:span>,</text:span><text:a xlink:type="simple" xlink:href="https://hal.science/search/index/?q=*&amp;authFullName_s=C. Chauleur">C. Chauleur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P. Mares">P. Mares</text:a><text:span>,</text:span><text:a xlink:type="simple" xlink:href="https://hal.science/search/index/?q=*&amp;authFullName_s=P. Fabbro-Peray">P. Fabbro-Peray</text:a><text:span>et al.</text:span></text:p>
              <text:p text:style-name="Normal"><text:span>Thrombosis and Haemostasis</text:span><text:span>, 2011, 106 (6), pp.1053-1061.<text:s/></text:span><text:a xlink:type="simple" xlink:href="https://dx.doi.org/10.1160/th11-05-0340">⟨10.1160/th11-05-0340⟩</text:a></text:p>
              <text:p text:style-name="Normal"><text:span>Article dans une revue</text:span></text:p>
              <text:p text:style-name="Normal"><text:a xlink:type="simple" xlink:href="https://hal.inrae.fr/hal-02646433v1">hal-0264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96v1">Mise au point sur les antithrombotiques et la grossesse</text:a></text:p>
              <text:p text:style-name="Normal"><text:a xlink:type="simple" xlink:href="https://hal.science/search/index/?q=*&amp;authFullName_s=Celine Chauleur">Celine Chauleur</text:a><text:span>,</text:span><text:a xlink:type="simple" xlink:href="https://hal.science/search/index/?q=*&amp;authFullName_s=Jean-Christophe Gris">Jean-Christophe Gris</text:a><text:span>,</text:span><text:a xlink:type="simple" xlink:href="https://hal.science/search/index/?q=*&amp;authFullName_s=Pierre Seffert">Pierre Seffert</text:a><text:span>,</text:span><text:a xlink:type="simple" xlink:href="https://hal.science/search/index/?q=*&amp;authFullName_s=Patrick Mismetti">Patrick Mismetti</text:a></text:p>
              <text:p text:style-name="Normal"><text:span>Therapies</text:span><text:span>, 2011, 66, pp.437 - 443.<text:s/></text:span><text:a xlink:type="simple" xlink:href="https://dx.doi.org/10.2515/therapie/2011061">⟨10.2515/therapie/2011061⟩</text:a></text:p>
              <text:p text:style-name="Normal"><text:span>Article dans une revue</text:span></text:p>
              <text:p text:style-name="Normal"><text:a xlink:type="simple" xlink:href="https://hal.science/hal-04817496v1">hal-0481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67v1">Analyse anthropométrique du bassin obstétrical datant du Néolithique : conséquences obstétricales. Étude préliminaire</text:a></text:p>
              <text:p text:style-name="Normal"><text:a xlink:type="simple" xlink:href="https://hal.science/search/index/?q=*&amp;authFullName_s=T. Raia-Barjat">T. Raia-Barjat</text:a><text:span>,</text:span><text:a xlink:type="simple" xlink:href="https://hal.science/search/index/?q=*&amp;authFullName_s=A.-S. Tardieu">A.-S. Tardieu</text:a><text:span>,</text:span><text:a xlink:type="simple" xlink:href="https://hal.science/search/index/?q=*&amp;authFullName_s=A. Amouzougan">A. Amouzougan</text:a><text:span>,</text:span><text:a xlink:type="simple" xlink:href="https://hal.science/search/index/?q=*&amp;authFullName_s=B. Trombert">B. Trombert</text:a><text:span>,</text:span><text:a xlink:type="simple" xlink:href="https://hal.science/search/index/?q=*&amp;authFullName_s=Céline Chauleur">Céline Chauleur</text:a><text:span>et al.</text:span></text:p>
              <text:p text:style-name="Normal"><text:span>Gynécologie Obstétrique &amp; Fertilité</text:span><text:span>, 2011, 39 (11), pp.614-619.<text:s/></text:span><text:a xlink:type="simple" xlink:href="https://dx.doi.org/10.1016/j.gyobfe.2011.07.028">⟨10.1016/j.gyobfe.2011.07.028⟩</text:a></text:p>
              <text:p text:style-name="Normal"><text:span>Article dans une revue</text:span></text:p>
              <text:p text:style-name="Normal"><text:a xlink:type="simple" xlink:href="https://api.istex.fr/ark:/67375/6H6-87158MCV-T/fulltext.pdf?sid=hal">istex</text:a></text:p>
              <text:p text:style-name="Normal"><text:a xlink:type="simple" xlink:href="https://hal.science/hal-04822067v1">hal-0482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16v1">Use of the Delphi method to facilitate antithrombotics prescription during pregnancy</text:a></text:p>
              <text:p text:style-name="Normal"><text:a xlink:type="simple" xlink:href="https://hal.science/search/index/?q=*&amp;authFullName_s=Celine Chauleur">Celine Chauleur</text:a><text:span>,</text:span><text:a xlink:type="simple" xlink:href="https://hal.science/search/index/?q=*&amp;authFullName_s=Jean Christophe Gris">Jean Christophe Gris</text:a><text:span>,</text:span><text:a xlink:type="simple" xlink:href="https://hal.science/search/index/?q=*&amp;authFullName_s=Sylvie Laporte">Sylvie Laporte</text:a><text:span>,</text:span><text:a xlink:type="simple" xlink:href="https://hal.science/search/index/?q=*&amp;authFullName_s=Florence Rancon">Florence Rancon</text:a><text:span>,</text:span><text:a xlink:type="simple" xlink:href="https://hal.science/search/index/?q=*&amp;authFullName_s=Marie-Noëlle Varlet">Marie-Noëlle Varlet</text:a><text:span>et al.</text:span></text:p>
              <text:p text:style-name="Normal"><text:span>Thrombosis Research</text:span><text:span>, 2010, 126, pp.88 - 92.<text:s/></text:span><text:a xlink:type="simple" xlink:href="https://dx.doi.org/10.1016/j.thromres.2010.01.012">⟨10.1016/j.thromres.2010.01.012⟩</text:a></text:p>
              <text:p text:style-name="Normal"><text:span>Article dans une revue</text:span></text:p>
              <text:p text:style-name="Normal"><text:a xlink:type="simple" xlink:href="https://api.istex.fr/ark:/67375/6H6-S0Q2LPKZ-N/fulltext.pdf?sid=hal">istex</text:a></text:p>
              <text:p text:style-name="Normal"><text:a xlink:type="simple" xlink:href="https://hal.science/hal-04817516v1">hal-0481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804v1">Étude de l’appropriation des recommandations pour la pratique clinique sur la prévention de la maladie thromboembolique maternelle post-césarienne</text:a></text:p>
              <text:p text:style-name="Normal"><text:a xlink:type="simple" xlink:href="https://hal.science/search/index/?q=*&amp;authFullName_s=Céline Chauleur">Céline Chauleur</text:a></text:p>
              <text:p text:style-name="Normal"><text:span>Risques &amp; qualité en milieu de soins</text:span><text:span>, 2010</text:span></text:p>
              <text:p text:style-name="Normal"><text:span>Article dans une revue</text:span></text:p>
              <text:p text:style-name="Normal"><text:a xlink:type="simple" xlink:href="https://hal.science/hal-04819804v1">hal-0481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55v1">Enoxaparin for the secondary prevention of placental vascular complications in women with abruptio placentae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Jean-Luc Faillie">Jean-Luc Faillie</text:a><text:span>,</text:span><text:a xlink:type="simple" xlink:href="https://hal.science/search/index/?q=*&amp;authFullName_s=Guillaume Baer">Guillaume Baer</text:a><text:span>,</text:span><text:a xlink:type="simple" xlink:href="https://hal.science/search/index/?q=*&amp;authFullName_s=Pierre Marès">Pierre Marès</text:a><text:span>,</text:span><text:a xlink:type="simple" xlink:href="https://hal.science/search/index/?q=*&amp;authFullName_s=Pascale Fabbro-Peray">Pascale Fabbro-Peray</text:a><text:span>et al.</text:span></text:p>
              <text:p text:style-name="Normal"><text:span>Thrombosis and Haemostasis</text:span><text:span>, 2010, 104, pp.771 - 779.<text:s/></text:span><text:a xlink:type="simple" xlink:href="https://dx.doi.org/10.1160/th10-03-0167">⟨10.1160/th10-03-0167⟩</text:a></text:p>
              <text:p text:style-name="Normal"><text:span>Article dans une revue</text:span></text:p>
              <text:p text:style-name="Normal"><text:a xlink:type="simple" xlink:href="https://hal.science/hal-04819955v1">hal-0481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96v1">Paternal endothelial protein C receptor 219Gly variant as a mild and limited risk factor for deep vein thrombosis during pregnancy</text:a></text:p>
              <text:p text:style-name="Normal"><text:a xlink:type="simple" xlink:href="https://hal.science/search/index/?q=*&amp;authFullName_s=Jean-Philippe P Galanaud">Jean-Philippe P Galanaud</text:a><text:span>,</text:span><text:a xlink:type="simple" xlink:href="https://hal.science/search/index/?q=*&amp;authFullName_s=E Cochery‐nouvellon">E Cochery‐nouvellon</text:a><text:span>,</text:span><text:a xlink:type="simple" xlink:href="https://hal.science/search/index/?q=*&amp;authFullName_s=S Alonso">S Alonso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E Mercier">E Mercier</text:a><text:span>et al.</text:span></text:p>
              <text:p text:style-name="Normal"><text:span>Journal of Thrombosis and Haemostasis</text:span><text:span>, 2010, 8, pp.707 - 713.<text:s/></text:span><text:a xlink:type="simple" xlink:href="https://dx.doi.org/10.1111/j.1538-7836.2010.03770.x">⟨10.1111/j.1538-7836.2010.03770.x⟩</text:a></text:p>
              <text:p text:style-name="Normal"><text:span>Article dans une revue</text:span></text:p>
              <text:p text:style-name="Normal"><text:a xlink:type="simple" xlink:href="https://hal.science/hal-04819796v1">hal-0481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32v1">Observational study of pregnant women with a previous spontaneous abortion before the 10th gestation week with and without antiphospholipid antibodies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Sandrine Alonso">Sandrine Alonso</text:a><text:span>,</text:span><text:a xlink:type="simple" xlink:href="https://hal.science/search/index/?q=*&amp;authFullName_s=E Cochery‐nouvellon">E Cochery‐nouvellon</text:a><text:span>,</text:span><text:a xlink:type="simple" xlink:href="https://hal.science/search/index/?q=*&amp;authFullName_s=Pierre Marès">Pierre Marès</text:a><text:span>,</text:span><text:a xlink:type="simple" xlink:href="https://hal.science/search/index/?q=*&amp;authFullName_s=P Fabbro‐peray">P Fabbro‐peray</text:a></text:p>
              <text:p text:style-name="Normal"><text:span>Journal of Thrombosis and Haemostasis</text:span><text:span>, 2010, 8, pp.699 - 706.<text:s/></text:span><text:a xlink:type="simple" xlink:href="https://dx.doi.org/10.1111/j.1538-7836.2010.03747.x">⟨10.1111/j.1538-7836.2010.03747.x⟩</text:a></text:p>
              <text:p text:style-name="Normal"><text:span>Article dans une revue</text:span></text:p>
              <text:p text:style-name="Normal"><text:a xlink:type="simple" xlink:href="https://hal.science/hal-04817532v1">hal-048175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6805v1">Multifaceted intervention to decrease the rate of severe postpartum haemorrhage: the PITHAGORE6 cluster-randomised controlled trial.</text:a></text:p>
              <text:p text:style-name="Normal"><text:a xlink:type="simple" xlink:href="https://hal.science/search/index/?q=*&amp;authFullName_s=Catherine Deneux-Tharaux">Catherine Deneux-Tharaux</text:a><text:span>,</text:span><text:a xlink:type="simple" xlink:href="https://hal.science/search/index/?q=*&amp;authFullName_s=Corinne Dupont">Corinne Dupont</text:a><text:span>,</text:span><text:a xlink:type="simple" xlink:href="https://hal.science/search/index/?q=*&amp;authFullName_s=C. Colin">C. Colin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S. Touzet">S. Touzet</text:a><text:span>et al.</text:span></text:p>
              <text:p text:style-name="Normal"><text:span>BJOG: An International Journal of Obstetrics and Gynaecology</text:span><text:span>, 2010, 117 (10), pp.1278-87.<text:s/></text:span><text:a xlink:type="simple" xlink:href="https://dx.doi.org/10.1111/j.1471-0528.2010.02648.x">⟨10.1111/j.1471-0528.2010.02648.x⟩</text:a></text:p>
              <text:p text:style-name="Normal"><text:span>Article dans une revue</text:span></text:p>
              <text:p text:style-name="Normal"><text:a xlink:type="simple" xlink:href="https://inserm.hal.science/inserm-00496805v1">inserm-0049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10v1">Diagnostic anténatal et prise en charge des extrophies vésicales isolées</text:a></text:p>
              <text:p text:style-name="Normal"><text:a xlink:type="simple" xlink:href="https://hal.science/search/index/?q=*&amp;authFullName_s=C Furtos">C Furtos</text:a><text:span>,</text:span><text:a xlink:type="simple" xlink:href="https://hal.science/search/index/?q=*&amp;authFullName_s=G Chene">G Chene</text:a><text:span>,</text:span><text:a xlink:type="simple" xlink:href="https://hal.science/search/index/?q=*&amp;authFullName_s=M-N Varlet">M-N Varlet</text:a><text:span>,</text:span><text:a xlink:type="simple" xlink:href="https://hal.science/search/index/?q=*&amp;authFullName_s=F Varlet">F Varlet</text:a><text:span>,</text:span><text:a xlink:type="simple" xlink:href="https://hal.science/search/index/?q=*&amp;authFullName_s=P Seffert">P Seffert</text:a><text:span>et al.</text:span></text:p>
              <text:p text:style-name="Normal"><text:span>Gynécologie Obstétrique &amp; Fertilité</text:span><text:span>, 2010, 38, pp.624 - 630.<text:s/></text:span><text:a xlink:type="simple" xlink:href="https://dx.doi.org/10.1016/j.gyobfe.2010.08.027">⟨10.1016/j.gyobfe.2010.08.027⟩</text:a></text:p>
              <text:p text:style-name="Normal"><text:span>Article dans une revue</text:span></text:p>
              <text:p text:style-name="Normal"><text:a xlink:type="simple" xlink:href="https://hal.science/hal-04817510v1">hal-0481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29v1">Identification of Factors Influencing the Decision-to-Delivery Interval in Emergency Caesarean Sections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F Collet">F Collet</text:a><text:span>,</text:span><text:a xlink:type="simple" xlink:href="https://hal.science/search/index/?q=*&amp;authFullName_s=C Furtos">C Furtos</text:a><text:span>,</text:span><text:a xlink:type="simple" xlink:href="https://hal.science/search/index/?q=*&amp;authFullName_s=A Nourrissat">A Nourrissat</text:a><text:span>,</text:span><text:a xlink:type="simple" xlink:href="https://hal.science/search/index/?q=*&amp;authFullName_s=P Seffert">P Seffert</text:a><text:span>et al.</text:span></text:p>
              <text:p text:style-name="Normal"><text:span>Gynecologic and Obstetric Investigation</text:span><text:span>, 2009,<text:s/></text:span><text:a xlink:type="simple" xlink:href="https://dx.doi.org/10.1159/000XXXXXX">⟨10.1159/000XXXXXX⟩</text:a></text:p>
              <text:p text:style-name="Normal"><text:span>Article dans une revue</text:span></text:p>
              <text:p text:style-name="Normal"><text:a xlink:type="simple" xlink:href="https://hal.science/hal-04817529v1">hal-0481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30v1">La dystocie des épaules : analyse descriptive sur dix années dans une maternité de niveau III</text:a></text:p>
              <text:p text:style-name="Normal"><text:a xlink:type="simple" xlink:href="https://hal.science/search/index/?q=*&amp;authFullName_s=S Lima">S Lima</text:a><text:span>,</text:span><text:a xlink:type="simple" xlink:href="https://hal.science/search/index/?q=*&amp;authFullName_s=Celine Chauleur">Celine Chauleur</text:a><text:span>,</text:span><text:a xlink:type="simple" xlink:href="https://hal.science/search/index/?q=*&amp;authFullName_s=M-N Varlet">M-N Varlet</text:a><text:span>,</text:span><text:a xlink:type="simple" xlink:href="https://hal.science/search/index/?q=*&amp;authFullName_s=F Guillibert">F Guillibert</text:a><text:span>,</text:span><text:a xlink:type="simple" xlink:href="https://hal.science/search/index/?q=*&amp;authFullName_s=H Patural">H Patural</text:a><text:span>et al.</text:span></text:p>
              <text:p text:style-name="Normal"><text:span>Gynécologie Obstétrique &amp; Fertilité</text:span><text:span>, 2009, 37, pp.300 - 306.<text:s/></text:span><text:a xlink:type="simple" xlink:href="https://dx.doi.org/10.1016/j.gyobfe.2009.02.014">⟨10.1016/j.gyobfe.2009.02.014⟩</text:a></text:p>
              <text:p text:style-name="Normal"><text:span>Article dans une revue</text:span></text:p>
              <text:p text:style-name="Normal"><text:a xlink:type="simple" xlink:href="https://hal.science/hal-04817530v1">hal-0481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31v1">The A6936G polymorphism of the endothelial protein C receptor gene is associated with the risk of unexplained foetal loss in Mediterranean European couples</text:a></text:p>
              <text:p text:style-name="Normal"><text:a xlink:type="simple" xlink:href="https://hal.science/search/index/?q=*&amp;authFullName_s=Pascale Fabbro-Peray">Pascale Fabbro-Peray</text:a><text:span>,</text:span><text:a xlink:type="simple" xlink:href="https://hal.science/search/index/?q=*&amp;authFullName_s=Pierre Marès">Pierre Marès</text:a><text:span>,</text:span><text:a xlink:type="simple" xlink:href="https://hal.science/search/index/?q=*&amp;authFullName_s=Patrick Mismetti">Patrick Mismetti</text:a><text:span>,</text:span><text:a xlink:type="simple" xlink:href="https://hal.science/search/index/?q=*&amp;authFullName_s=Géraldine Lissalde-Lavigne">Géraldine Lissalde-Lavigne</text:a><text:span>,</text:span><text:a xlink:type="simple" xlink:href="https://hal.science/search/index/?q=*&amp;authFullName_s=Éva Cochery-Nouvellon">Éva Cochery-Nouvellon</text:a><text:span>et al.</text:span></text:p>
              <text:p text:style-name="Normal"><text:span>Thrombosis and Haemostasis</text:span><text:span>, 2009, 102, pp.656 - 667.<text:s/></text:span><text:a xlink:type="simple" xlink:href="https://dx.doi.org/10.1160/th-09-04-0224">⟨10.1160/th-09-04-0224⟩</text:a></text:p>
              <text:p text:style-name="Normal"><text:span>Article dans une revue</text:span></text:p>
              <text:p text:style-name="Normal"><text:a xlink:type="simple" xlink:href="https://hal.science/hal-04817531v1">hal-0481753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39708v1">The A6936G polymorphism of the endothelial protein C receptor gene is associated with the risk of unexplained foetal loss in Mediterranean European couples.</text:a></text:p>
              <text:p text:style-name="Normal"><text:a xlink:type="simple" xlink:href="https://hal.science/search/index/?q=*&amp;authFullName_s=Eva Cochery-Nouvellon">Eva Cochery-Nouvellon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Christophe Demattei">Christophe Demattei</text:a><text:span>,</text:span><text:a xlink:type="simple" xlink:href="https://hal.science/search/index/?q=*&amp;authFullName_s=Eric Mercier">Eric Mercier</text:a><text:span>,</text:span><text:a xlink:type="simple" xlink:href="https://hal.science/search/index/?q=*&amp;authFullName_s=Pascale Fabbro-Peray">Pascale Fabbro-Peray</text:a><text:span>et al.</text:span></text:p>
              <text:p text:style-name="Normal"><text:span>Thrombosis and Haemostasis</text:span><text:span>, 2009, 102 (4), pp.656-67.<text:s/></text:span><text:a xlink:type="simple" xlink:href="https://dx.doi.org/10.1160/TH-09-04-0224">⟨10.1160/TH-09-04-0224⟩</text:a></text:p>
              <text:p text:style-name="Normal"><text:span>Article dans une revue</text:span></text:p>
              <text:p text:style-name="Normal"><text:a xlink:type="simple" xlink:href="https://ujm.hal.science/ujm-00439708v1">ujm-0043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57v1">Diagnostic anténatal de mégavessie au premier trimestre de la grossesse. Étude rétrospective sur six années</text:a></text:p>
              <text:p text:style-name="Normal"><text:a xlink:type="simple" xlink:href="https://hal.science/search/index/?q=*&amp;authFullName_s=K Boissier">K Boissier</text:a><text:span>,</text:span><text:a xlink:type="simple" xlink:href="https://hal.science/search/index/?q=*&amp;authFullName_s=M-N Varlet">M-N Varlet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S Cochin">S Cochin</text:a><text:span>,</text:span><text:a xlink:type="simple" xlink:href="https://hal.science/search/index/?q=*&amp;authFullName_s=A Clemenson">A Clemenson</text:a><text:span>et al.</text:span></text:p>
              <text:p text:style-name="Normal"><text:span>Gynécologie Obstétrique &amp; Fertilité</text:span><text:span>, 2009, 37, pp.115 - 124.<text:s/></text:span><text:a xlink:type="simple" xlink:href="https://dx.doi.org/10.1016/j.gyobfe.2008.12.004">⟨10.1016/j.gyobfe.2008.12.004⟩</text:a></text:p>
              <text:p text:style-name="Normal"><text:span>Article dans une revue</text:span></text:p>
              <text:p text:style-name="Normal"><text:a xlink:type="simple" xlink:href="https://api.istex.fr/ark:/67375/6H6-D62MQ756-G/fulltext.pdf?sid=hal">istex</text:a></text:p>
              <text:p text:style-name="Normal"><text:a xlink:type="simple" xlink:href="https://hal.science/hal-04819957v1">hal-0481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23v1">Neonatal outcomes and four-year follow-up after spontaneous or iatrogenic preterm prelabor rupture of membranes before 24 weeks</text:a></text:p>
              <text:p text:style-name="Normal"><text:a xlink:type="simple" xlink:href="https://hal.science/search/index/?q=*&amp;authFullName_s=Celine Chauleur">Celine Chauleur</text:a></text:p>
              <text:p text:style-name="Normal"><text:span>Acta Obstetricia et Gynecologica Scandinavica</text:span><text:span>, 2009</text:span></text:p>
              <text:p text:style-name="Normal"><text:span>Article dans une revue</text:span></text:p>
              <text:p text:style-name="Normal"><text:a xlink:type="simple" xlink:href="https://hal.science/hal-04817523v1">hal-0481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812v1">Facteurs de risque d’exposition de prothèse dans les cures de prolapsus génital par voie vaginale</text:a></text:p>
              <text:p text:style-name="Normal"><text:a xlink:type="simple" xlink:href="https://hal.science/search/index/?q=*&amp;authFullName_s=F Guillibert">F Guillibert</text:a><text:span>,</text:span><text:a xlink:type="simple" xlink:href="https://hal.science/search/index/?q=*&amp;authFullName_s=G Chêne">G Chêne</text:a><text:span>,</text:span><text:a xlink:type="simple" xlink:href="https://hal.science/search/index/?q=*&amp;authFullName_s=C Fanget">C Fanget</text:a><text:span>,</text:span><text:a xlink:type="simple" xlink:href="https://hal.science/search/index/?q=*&amp;authFullName_s=M Huss">M Huss</text:a><text:span>,</text:span><text:a xlink:type="simple" xlink:href="https://hal.science/search/index/?q=*&amp;authFullName_s=P Seffert">P Seffert</text:a><text:span>et al.</text:span></text:p>
              <text:p text:style-name="Normal"><text:span>Gynécologie Obstétrique &amp; Fertilité</text:span><text:span>, 2009, 37, pp.470 - 475.<text:s/></text:span><text:a xlink:type="simple" xlink:href="https://dx.doi.org/10.1016/j.gyobfe.2009.04.010">⟨10.1016/j.gyobfe.2009.04.010⟩</text:a></text:p>
              <text:p text:style-name="Normal"><text:span>Article dans une revue</text:span></text:p>
              <text:p text:style-name="Normal"><text:a xlink:type="simple" xlink:href="https://hal.science/hal-04819812v1">hal-0481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59v1">Qualité de vie après cure d’incontinence urinaire d’effort : comparaison de trois techniques</text:a></text:p>
              <text:p text:style-name="Normal"><text:a xlink:type="simple" xlink:href="https://hal.science/search/index/?q=*&amp;authFullName_s=G Chêne">G Chêne</text:a><text:span>,</text:span><text:a xlink:type="simple" xlink:href="https://hal.science/search/index/?q=*&amp;authFullName_s=A-S Tardieu">A-S Tardieu</text:a><text:span>,</text:span><text:a xlink:type="simple" xlink:href="https://hal.science/search/index/?q=*&amp;authFullName_s=B Cotte">B Cotte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D Savary">D Savary</text:a><text:span>et al.</text:span></text:p>
              <text:p text:style-name="Normal"><text:span>Gynécologie Obstétrique &amp; Fertilité</text:span><text:span>, 2009, 37, pp.3 - 10.<text:s/></text:span><text:a xlink:type="simple" xlink:href="https://dx.doi.org/10.1016/j.gyobfe.2008.09.020">⟨10.1016/j.gyobfe.2008.09.020⟩</text:a></text:p>
              <text:p text:style-name="Normal"><text:span>Article dans une revue</text:span></text:p>
              <text:p text:style-name="Normal"><text:a xlink:type="simple" xlink:href="https://hal.science/hal-04819959v1">hal-0481995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39736v1">Analysis of the venous thromboembolic risk associated with severe postpartum haemorrhage in the NOHA First cohort.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Eva Cochery-Nouvellon">Eva Cochery-Nouvellon</text:a><text:span>,</text:span><text:a xlink:type="simple" xlink:href="https://hal.science/search/index/?q=*&amp;authFullName_s=Eric Mercier">Eric Mercier</text:a><text:span>,</text:span><text:a xlink:type="simple" xlink:href="https://hal.science/search/index/?q=*&amp;authFullName_s=Guy Aya">Guy Aya</text:a><text:span>,</text:span><text:a xlink:type="simple" xlink:href="https://hal.science/search/index/?q=*&amp;authFullName_s=Pierre Marès">Pierre Marès</text:a><text:span>et al.</text:span></text:p>
              <text:p text:style-name="Normal"><text:span>Thrombosis and Haemostasis</text:span><text:span>, 2008, 100 (5), pp.773-9</text:span></text:p>
              <text:p text:style-name="Normal"><text:span>Article dans une revue</text:span></text:p>
              <text:p text:style-name="Normal"><text:a xlink:type="simple" xlink:href="https://ujm.hal.science/ujm-00439736v1">ujm-0043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85v1">Troubles hydroélectrolytiques pendant la grossesse : Complications maternelles et fœtales (à propos d'un cas)</text:a></text:p>
              <text:p text:style-name="Normal"><text:a xlink:type="simple" xlink:href="https://hal.science/search/index/?q=*&amp;authFullName_s=Céline Chauleur">Céline Chauleur</text:a></text:p>
              <text:p text:style-name="Normal"><text:span>Journal de Gynécologie Obstétrique et Biologie de la Reproduction</text:span><text:span>, 2008</text:span></text:p>
              <text:p text:style-name="Normal"><text:span>Article dans une revue</text:span></text:p>
              <text:p text:style-name="Normal"><text:a xlink:type="simple" xlink:href="https://hal.science/hal-04819785v1">hal-0481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26v1">Prise en charge des carcinomes mammaires infiltrants entre 1985 et 2005 au CHU de Saint-Etienne : apport du dépistage par mammographie. Étude rétrospective de 473 patientes</text:a></text:p>
              <text:p text:style-name="Normal"><text:a xlink:type="simple" xlink:href="https://hal.science/search/index/?q=*&amp;authFullName_s=S Cochin">S Cochin</text:a><text:span>,</text:span><text:a xlink:type="simple" xlink:href="https://hal.science/search/index/?q=*&amp;authFullName_s=Celine Chauleur">Celine Chauleur</text:a><text:span>,</text:span><text:a xlink:type="simple" xlink:href="https://hal.science/search/index/?q=*&amp;authFullName_s=B Trombert">B Trombert</text:a><text:span>,</text:span><text:a xlink:type="simple" xlink:href="https://hal.science/search/index/?q=*&amp;authFullName_s=P Seffert">P Seffert</text:a></text:p>
              <text:p text:style-name="Normal"><text:span>Gynécologie Obstétrique &amp; Fertilité</text:span><text:span>, 2008, 36, pp.151 - 158.<text:s/></text:span><text:a xlink:type="simple" xlink:href="https://dx.doi.org/10.1016/j.gyobfe.2007.12.005">⟨10.1016/j.gyobfe.2007.12.005⟩</text:a></text:p>
              <text:p text:style-name="Normal"><text:span>Article dans une revue</text:span></text:p>
              <text:p text:style-name="Normal"><text:a xlink:type="simple" xlink:href="https://hal.science/hal-04817526v1">hal-0481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24v1">Feasibility of an easy-to-use risk score in the prevention of venous thromboembolism and placental vascular complications in pregnant women: A prospective cohort of 2736 women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Sara Quenet">Sara Quenet</text:a><text:span>,</text:span><text:a xlink:type="simple" xlink:href="https://hal.science/search/index/?q=*&amp;authFullName_s=Marie-Noëlle Varlet">Marie-Noëlle Varlet</text:a><text:span>,</text:span><text:a xlink:type="simple" xlink:href="https://hal.science/search/index/?q=*&amp;authFullName_s=Pierre Seffert">Pierre Seffert</text:a><text:span>,</text:span><text:a xlink:type="simple" xlink:href="https://hal.science/search/index/?q=*&amp;authFullName_s=Silvy Laporte">Silvy Laporte</text:a><text:span>et al.</text:span></text:p>
              <text:p text:style-name="Normal"><text:span>Thrombosis Research</text:span><text:span>, 2008, 122, pp.478 - 484.<text:s/></text:span><text:a xlink:type="simple" xlink:href="https://dx.doi.org/10.1016/j.thromres.2007.12.020">⟨10.1016/j.thromres.2007.12.020⟩</text:a></text:p>
              <text:p text:style-name="Normal"><text:span>Article dans une revue</text:span></text:p>
              <text:p text:style-name="Normal"><text:a xlink:type="simple" xlink:href="https://api.istex.fr/ark:/67375/6H6-6T7MF9NQ-W/fulltext.pdf?sid=hal">istex</text:a></text:p>
              <text:p text:style-name="Normal"><text:a xlink:type="simple" xlink:href="https://hal.science/hal-04817524v1">hal-0481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17v1">Facteurs de risque de récidive des cancers du sein traités par chirurgie conservatrice : à propos de 254 cas</text:a></text:p>
              <text:p text:style-name="Normal"><text:a xlink:type="simple" xlink:href="https://hal.science/search/index/?q=*&amp;authFullName_s=Celine Chauleur">Celine Chauleur</text:a><text:span>,</text:span><text:a xlink:type="simple" xlink:href="https://hal.science/search/index/?q=*&amp;authFullName_s=L Vulliez">L Vulliez</text:a><text:span>,</text:span><text:a xlink:type="simple" xlink:href="https://hal.science/search/index/?q=*&amp;authFullName_s=B Trombert">B Trombert</text:a><text:span>,</text:span><text:a xlink:type="simple" xlink:href="https://hal.science/search/index/?q=*&amp;authFullName_s=D Raoux">D Raoux</text:a><text:span>,</text:span><text:a xlink:type="simple" xlink:href="https://hal.science/search/index/?q=*&amp;authFullName_s=A Khaddage">A Khaddage</text:a><text:span>et al.</text:span></text:p>
              <text:p text:style-name="Normal"><text:span>Journal de Gynécologie Obstétrique et Biologie de la Reproduction</text:span><text:span>, 2008, 37, pp.170 - 178.<text:s/></text:span><text:a xlink:type="simple" xlink:href="https://dx.doi.org/10.1016/j.jgyn.2007.11.027">⟨10.1016/j.jgyn.2007.11.027⟩</text:a></text:p>
              <text:p text:style-name="Normal"><text:span>Article dans une revue</text:span></text:p>
              <text:p text:style-name="Normal"><text:a xlink:type="simple" xlink:href="https://hal.science/hal-04817517v1">hal-0481751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39765v1">Feasibility of an easy-to-use risk score in the prevention of venous thromboembolism and placental vascular complications in pregnant women: a prospective cohort of 2736 women.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Sara Quenet">Sara Quenet</text:a><text:span>,</text:span><text:a xlink:type="simple" xlink:href="https://hal.science/search/index/?q=*&amp;authFullName_s=Marie-Noëlle Varlet">Marie-Noëlle Varlet</text:a><text:span>,</text:span><text:a xlink:type="simple" xlink:href="https://hal.science/search/index/?q=*&amp;authFullName_s=Pierre Seffert">Pierre Seffert</text:a><text:span>,</text:span><text:a xlink:type="simple" xlink:href="https://hal.science/search/index/?q=*&amp;authFullName_s=Silvy Laporte">Silvy Laporte</text:a><text:span>et al.</text:span></text:p>
              <text:p text:style-name="Normal"><text:span>Thrombosis Research</text:span><text:span>, 2008, 122 (4), pp.478-84.<text:s/></text:span><text:a xlink:type="simple" xlink:href="https://dx.doi.org/10.1016/j.thromres.2007.12.020">⟨10.1016/j.thromres.2007.12.020⟩</text:a></text:p>
              <text:p text:style-name="Normal"><text:span>Article dans une revue</text:span></text:p>
              <text:p text:style-name="Normal"><text:a xlink:type="simple" xlink:href="https://api.istex.fr/ark:/67375/6H6-6T7MF9NQ-W/fulltext.pdf?sid=hal">istex</text:a></text:p>
              <text:p text:style-name="Normal"><text:a xlink:type="simple" xlink:href="https://ujm.hal.science/ujm-00439765v1">ujm-0043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36v1">Analysis of the venous thromboembolic risk associated with severe postpartum haemorrhage in the NOHA First cohort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Eva Cochery-Nouvellon">Eva Cochery-Nouvellon</text:a><text:span>,</text:span><text:a xlink:type="simple" xlink:href="https://hal.science/search/index/?q=*&amp;authFullName_s=Eric Mercier">Eric Mercier</text:a><text:span>,</text:span><text:a xlink:type="simple" xlink:href="https://hal.science/search/index/?q=*&amp;authFullName_s=Guy Aya">Guy Aya</text:a><text:span>,</text:span><text:a xlink:type="simple" xlink:href="https://hal.science/search/index/?q=*&amp;authFullName_s=Pierre Marès">Pierre Marès</text:a><text:span>et al.</text:span></text:p>
              <text:p text:style-name="Normal"><text:span>Thrombosis and Haemostasis</text:span><text:span>, 2008, 100, pp.773 - 779.<text:s/></text:span><text:a xlink:type="simple" xlink:href="https://dx.doi.org/10.1160/th08-06-0376">⟨10.1160/th08-06-0376⟩</text:a></text:p>
              <text:p text:style-name="Normal"><text:span>Article dans une revue</text:span></text:p>
              <text:p text:style-name="Normal"><text:a xlink:type="simple" xlink:href="https://hal.science/hal-04817536v1">hal-0481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35v1">Some hemostasis variables at the end of the population distributions are risk factors for severe postpartum hemorrhages</text:a></text:p>
              <text:p text:style-name="Normal"><text:a xlink:type="simple" xlink:href="https://hal.science/search/index/?q=*&amp;authFullName_s=Celine Chauleur">Celine Chauleur</text:a><text:span>,</text:span><text:a xlink:type="simple" xlink:href="https://hal.science/search/index/?q=*&amp;authFullName_s=E Cochery‐nouvellon">E Cochery‐nouvellon</text:a><text:span>,</text:span><text:a xlink:type="simple" xlink:href="https://hal.science/search/index/?q=*&amp;authFullName_s=E Mercier">E Mercier</text:a><text:span>,</text:span><text:a xlink:type="simple" xlink:href="https://hal.science/search/index/?q=*&amp;authFullName_s=G Aya">G Aya</text:a><text:span>,</text:span><text:a xlink:type="simple" xlink:href="https://hal.science/search/index/?q=*&amp;authFullName_s=P Fabbro‐peray">P Fabbro‐peray</text:a><text:span>et al.</text:span></text:p>
              <text:p text:style-name="Normal"><text:span>Journal of Thrombosis and Haemostasis</text:span><text:span>, 2008, 6, pp.2067 - 2074.<text:s/></text:span><text:a xlink:type="simple" xlink:href="https://dx.doi.org/10.1111/j.1538-7836.2008.03168.x">⟨10.1111/j.1538-7836.2008.03168.x⟩</text:a></text:p>
              <text:p text:style-name="Normal"><text:span>Article dans une revue</text:span></text:p>
              <text:p text:style-name="Normal"><text:a xlink:type="simple" xlink:href="https://hal.science/hal-04817535v1">hal-0481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79v1">Enquête sur la prévention de la maladie thromboembolique maternelle après la publication des Recommandations pour la pratique clinique (RPC)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C Vieira">C Vieira</text:a><text:span>,</text:span><text:a xlink:type="simple" xlink:href="https://hal.science/search/index/?q=*&amp;authFullName_s=P Seffert">P Seffert</text:a></text:p>
              <text:p text:style-name="Normal"><text:span>Gynécologie Obstétrique &amp; Fertilité</text:span><text:span>, 2008, 36, pp.23 - 34.<text:s/></text:span><text:a xlink:type="simple" xlink:href="https://dx.doi.org/10.1016/j.gyobfe.2007.07.043">⟨10.1016/j.gyobfe.2007.07.043⟩</text:a></text:p>
              <text:p text:style-name="Normal"><text:span>Article dans une revue</text:span></text:p>
              <text:p text:style-name="Normal"><text:a xlink:type="simple" xlink:href="https://api.istex.fr/ark:/67375/6H6-SC5BTLXM-3/fulltext.pdf?sid=hal">istex</text:a></text:p>
              <text:p text:style-name="Normal"><text:a xlink:type="simple" xlink:href="https://hal.science/hal-04819779v1">hal-0481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77v1">Easy-to-use risk score in prevention of venous thromboembolism and placental vascular complications in pregnant women: Response from Authors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Sara Quenet">Sara Quenet</text:a><text:span>,</text:span><text:a xlink:type="simple" xlink:href="https://hal.science/search/index/?q=*&amp;authFullName_s=Marie-Noëlle Varlet">Marie-Noëlle Varlet</text:a><text:span>,</text:span><text:a xlink:type="simple" xlink:href="https://hal.science/search/index/?q=*&amp;authFullName_s=Silvy Laporte">Silvy Laporte</text:a><text:span>,</text:span><text:a xlink:type="simple" xlink:href="https://hal.science/search/index/?q=*&amp;authFullName_s=Hervé Decousus">Hervé Decousus</text:a><text:span>et al.</text:span></text:p>
              <text:p text:style-name="Normal"><text:span>Thrombosis Research</text:span><text:span>, 2008, 122, pp.717 - 718.<text:s/></text:span><text:a xlink:type="simple" xlink:href="https://dx.doi.org/10.1016/j.thromres.2008.06.016">⟨10.1016/j.thromres.2008.06.016⟩</text:a></text:p>
              <text:p text:style-name="Normal"><text:span>Article dans une revue</text:span></text:p>
              <text:p text:style-name="Normal"><text:a xlink:type="simple" xlink:href="https://hal.science/hal-04819777v1">hal-0481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06v1">Serious primary post-partum hemorrhage, arterial embolization and future fertility: a retrospective study of 46 cases</text:a></text:p>
              <text:p text:style-name="Normal"><text:a xlink:type="simple" xlink:href="https://hal.science/search/index/?q=*&amp;authFullName_s=Celine Chauleur">Celine Chauleur</text:a><text:span>,</text:span><text:a xlink:type="simple" xlink:href="https://hal.science/search/index/?q=*&amp;authFullName_s=C Fanget">C Fanget</text:a><text:span>,</text:span><text:a xlink:type="simple" xlink:href="https://hal.science/search/index/?q=*&amp;authFullName_s=G Tourne">G Tourne</text:a><text:span>,</text:span><text:a xlink:type="simple" xlink:href="https://hal.science/search/index/?q=*&amp;authFullName_s=R Levy">R Levy</text:a><text:span>,</text:span><text:a xlink:type="simple" xlink:href="https://hal.science/search/index/?q=*&amp;authFullName_s=C Larchez">C Larchez</text:a><text:span>et al.</text:span></text:p>
              <text:p text:style-name="Normal"><text:span>Human Reproduction</text:span><text:span>, 2008, 23, pp.1553 - 1559.<text:s/></text:span><text:a xlink:type="simple" xlink:href="https://dx.doi.org/10.1093/humrep/den122">⟨10.1093/humrep/den122⟩</text:a></text:p>
              <text:p text:style-name="Normal"><text:span>Article dans une revue</text:span></text:p>
              <text:p text:style-name="Normal"><text:a xlink:type="simple" xlink:href="https://hal.science/hal-04817506v1">hal-0481750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40346v1">[Prophylaxis of thromboembolic disease in obstetrics after the French guidelines publication]</text:a></text:p>
              <text:p text:style-name="Normal"><text:a xlink:type="simple" xlink:href="https://hal.science/search/index/?q=*&amp;authFullName_s=C. Chauleur">C. Chauleur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P. Seffert">P. Seffert</text:a></text:p>
              <text:p text:style-name="Normal"><text:span>Gynécologie Obstétrique &amp; Fertilité</text:span><text:span>, 2008, 36 (1), pp.23-34.<text:s/></text:span><text:a xlink:type="simple" xlink:href="https://dx.doi.org/10.1016/j.gyobfe.2007.07.043">⟨10.1016/j.gyobfe.2007.07.043⟩</text:a></text:p>
              <text:p text:style-name="Normal"><text:span>Article dans une revue</text:span></text:p>
              <text:p text:style-name="Normal"><text:a xlink:type="simple" xlink:href="https://api.istex.fr/ark:/67375/6H6-SC5BTLXM-3/fulltext.pdf?sid=hal">istex</text:a></text:p>
              <text:p text:style-name="Normal"><text:a xlink:type="simple" xlink:href="https://ujm.hal.science/ujm-00440346v1">ujm-0044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11v1">Acute urine retention in early pregnancy resulting from fibroid incarceration: proposition for management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Laetitia Vulliez">Laetitia Vulliez</text:a><text:span>,</text:span><text:a xlink:type="simple" xlink:href="https://hal.science/search/index/?q=*&amp;authFullName_s=Pierre Seffert">Pierre Seffert</text:a></text:p>
              <text:p text:style-name="Normal"><text:span>Fertility and Sterility</text:span><text:span>, 2007, 90, pp.1198.e7 - 1198.e10.<text:s/></text:span><text:a xlink:type="simple" xlink:href="https://dx.doi.org/10.1016/j.fertnstert.2007.10.008">⟨10.1016/j.fertnstert.2007.10.008⟩</text:a></text:p>
              <text:p text:style-name="Normal"><text:span>Article dans une revue</text:span></text:p>
              <text:p text:style-name="Normal"><text:a xlink:type="simple" xlink:href="https://hal.science/hal-04817511v1">hal-048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07v1">Prenatal discovery of an omphalocele associated with an inner umbilical cord Meckel's diverticulum</text:a></text:p>
              <text:p text:style-name="Normal"><text:a xlink:type="simple" xlink:href="https://hal.science/search/index/?q=*&amp;authFullName_s=Gauderique Tourne">Gauderique Tourne</text:a><text:span>,</text:span><text:a xlink:type="simple" xlink:href="https://hal.science/search/index/?q=*&amp;authFullName_s=Celine Chauleur">Celine Chauleur</text:a><text:span>,</text:span><text:a xlink:type="simple" xlink:href="https://hal.science/search/index/?q=*&amp;authFullName_s=Marie Noëlle Varlet">Marie Noëlle Varlet</text:a><text:span>,</text:span><text:a xlink:type="simple" xlink:href="https://hal.science/search/index/?q=*&amp;authFullName_s=Dominique Tardieu">Dominique Tardieu</text:a><text:span>,</text:span><text:a xlink:type="simple" xlink:href="https://hal.science/search/index/?q=*&amp;authFullName_s=François Varlet">François Varlet</text:a><text:span>et al.</text:span></text:p>
              <text:p text:style-name="Normal"><text:span>Journal of Maternal-Fetal &amp; Neonatal Medicine</text:span><text:span>, 2007, 20, pp.427 - 430.<text:s/></text:span><text:a xlink:type="simple" xlink:href="https://dx.doi.org/10.1080/14767050701286600">⟨10.1080/14767050701286600⟩</text:a></text:p>
              <text:p text:style-name="Normal"><text:span>Article dans une revue</text:span></text:p>
              <text:p text:style-name="Normal"><text:a xlink:type="simple" xlink:href="https://hal.science/hal-04817507v1">hal-0481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58v1">Factor V Leiden and prothrombin G20210A polymorphisms as risk factors for miscarriage during a first intended pregnancy: the matched case-control 'NOHA first' study</text:a></text:p>
              <text:p text:style-name="Normal"><text:a xlink:type="simple" xlink:href="https://hal.science/search/index/?q=*&amp;authFullName_s=Céline Chauleur">Céline Chauleur</text:a></text:p>
              <text:p text:style-name="Normal"><text:span>Journal of Thrombosis and Haemostasis</text:span><text:span>, 2005</text:span></text:p>
              <text:p text:style-name="Normal"><text:span>Article dans une revue</text:span></text:p>
              <text:p text:style-name="Normal"><text:a xlink:type="simple" xlink:href="https://hal.science/hal-04819958v1">hal-0481995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40319v1">[Prophylaxis of thromboembolic complications in obstetrics and gynaecology]</text:a></text:p>
              <text:p text:style-name="Normal"><text:a xlink:type="simple" xlink:href="https://hal.science/search/index/?q=*&amp;authFullName_s=D. Benhamou">D. Benhamou</text:a><text:span>,</text:span><text:a xlink:type="simple" xlink:href="https://hal.science/search/index/?q=*&amp;authFullName_s=A. Mignon">A. Mignon</text:a><text:span>,</text:span><text:a xlink:type="simple" xlink:href="https://hal.science/search/index/?q=*&amp;authFullName_s=G. Aya">G. Aya</text:a><text:span>,</text:span><text:a xlink:type="simple" xlink:href="https://hal.science/search/index/?q=*&amp;authFullName_s=J.-F. Brichant">J.-F. Brichant</text:a><text:span>,</text:span><text:a xlink:type="simple" xlink:href="https://hal.science/search/index/?q=*&amp;authFullName_s=Marie Bonnin">Marie Bonnin</text:a><text:span>et al.</text:span></text:p>
              <text:p text:style-name="Normal"><text:span>Annales Françaises d'Anesthésie et de Réanimation</text:span><text:span>, 2005, 24 (8), pp.911-20.<text:s/></text:span><text:a xlink:type="simple" xlink:href="https://dx.doi.org/10.1016/j.annfar.2005.06.003">⟨10.1016/j.annfar.2005.06.003⟩</text:a></text:p>
              <text:p text:style-name="Normal"><text:span>Article dans une revue</text:span></text:p>
              <text:p text:style-name="Normal"><text:a xlink:type="simple" xlink:href="https://api.istex.fr/ark:/67375/6H6-HS5HDCF9-0/fulltext.pdf?sid=hal">istex</text:a></text:p>
              <text:p text:style-name="Normal"><text:a xlink:type="simple" xlink:href="https://ujm.hal.science/ujm-00440319v1">ujm-00440319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75bf0d" table:style-name="75bf0d">
          <table:table-column table:style-name="75bf0d.0"/>
          <table:table-row>
            <table:table-cell office:value-type="string">
              <text:p text:style-name="Normal"><text:a xlink:type="simple" xlink:href="https://hal.inrae.fr/hal-03791387v1">Tranexamic acid for the prevention of postpartum hemorrhage after cesarean delivery: the TRAAP2 trial</text:a></text:p>
              <text:p text:style-name="Normal"><text:a xlink:type="simple" xlink:href="https://hal.science/search/index/?q=*&amp;authFullName_s=Loïc Sentilhes">Loïc Sentilhes</text:a><text:span>,</text:span><text:a xlink:type="simple" xlink:href="https://hal.science/search/index/?q=*&amp;authFullName_s=Maëla Le Lous">Maëla Le Lous</text:a><text:span>,</text:span><text:a xlink:type="simple" xlink:href="https://hal.science/search/index/?q=*&amp;authFullName_s=Norbert Winer">Norbert Winer</text:a><text:span>,</text:span><text:a xlink:type="simple" xlink:href="https://hal.science/search/index/?q=*&amp;authFullName_s=Patrick Rozenberg">Patrick Rozenberg</text:a><text:span>,</text:span><text:a xlink:type="simple" xlink:href="https://hal.science/search/index/?q=*&amp;authFullName_s=Gilles Kayem">Gilles Kayem</text:a><text:span>et al.</text:span></text:p>
              <text:p text:style-name="Normal"><text:span>SMFM's 41st Annual Pregnancy Meeting</text:span><text:span>, Jan 2021, Online, France. pp.S1,<text:s/></text:span><text:a xlink:type="simple" xlink:href="https://dx.doi.org/10.1016/j.ajog.2020.12.103">⟨10.1016/j.ajog.2020.12.103⟩</text:a></text:p>
              <text:p text:style-name="Normal"><text:span>Communication dans un congrès</text:span></text:p>
              <text:p text:style-name="Normal"><text:a xlink:type="simple" xlink:href="https://hal.inrae.fr/hal-03791387v1">hal-03791387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8a0fb0" table:style-name="8a0fb0">
          <table:table-column table:style-name="8a0fb0.0"/>
          <table:table-row>
            <table:table-cell office:value-type="string">
              <text:p text:style-name="Normal"><text:a xlink:type="simple" xlink:href="https://hal.science/hal-04819942v1">Traitement anticoagulant au cours de la grossesse</text:a></text:p>
              <text:p text:style-name="Normal"><text:a xlink:type="simple" xlink:href="https://hal.science/search/index/?q=*&amp;authFullName_s=Céline Chauleur">Céline Chauleur</text:a><text:span>,</text:span><text:a xlink:type="simple" xlink:href="https://hal.science/search/index/?q=*&amp;authFullName_s=T Raia-Barjat">T Raia-Barjat</text:a></text:p>
              <text:p text:style-name="Normal"><text:span>EMC</text:span><text:span>, 2017,<text:s/></text:span><text:a xlink:type="simple" xlink:href="https://dx.doi.org/10.1016/S0246-0335(17)73350-9">⟨10.1016/S0246-0335(17)73350-9⟩</text:a></text:p>
              <text:p text:style-name="Normal"><text:span>Chapitre d'ouvrage</text:span></text:p>
              <text:p text:style-name="Normal"><text:a xlink:type="simple" xlink:href="https://hal.science/hal-04819942v1">hal-04819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CHAULEUR</dc:title>
    <dc:subject/>
    <dc:description>CV</dc:description>
    <dc:creator/>
    <dc:date>2026-05-29T20:57:40.000</dc:date>
    <meta:generator>PHPWord</meta:generator>
    <meta:initial-creator>CCSD</meta:initial-creator>
    <meta:creation-date>2026-05-29T20:57:40.000</meta:creation-date>
    <meta:keyword/>
    <meta:user-defined meta:name="Category"/>
    <meta:user-defined meta:name="Company"/>
    <meta:user-defined meta:name="Manager"/>
  </office:meta>
</office:document-meta>
</file>