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T3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2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3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4" style:family="text">
      <style:text-properties/>
    </style:style>
    <style:style style:name="P65" style:family="paragraph" style:parent-style-name="Normal">
      <style:paragraph-properties/>
    </style:style>
    <style:style style:name="T3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6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chauv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Etat civil</text:span></text:p>
        <text:p text:style-name="P7"><text:span text:style-name="T4">Né le 28 juin 1963 à Nancy (54)</text:span></text:p>
        <text:p text:style-name="P9"><text:span text:style-name="T5">Marié, deux enfants</text:span></text:p>
        <text:p text:style-name="P11"><text:span text:style-name="T6">27 rue de l’Orme, 21490 Varois et Chaignot</text:span></text:p>
        <text:p text:style-name="Heading3"><text:span text:style-name="T7">Situation professionnelle</text:span></text:p>
        <text:p text:style-name="P14"><text:a xlink:type="simple" xlink:href="#"/><text:a xlink:type="simple" xlink:href="#"/><text:a xlink:type="simple" xlink:href="#"/><text:a xlink:type="simple" xlink:href="#"/><text:span text:style-name="T8">Chercheur à l’Inra depuis le 1er septembre 1993</text:span></text:p>
        <text:p text:style-name="P16"><text:span text:style-name="T9">Chargé 2e classe : 01/09/1993 ;<text:s text:c="2"/>Chargé 1ère classe : 01/01/2000</text:span></text:p>
        <text:p text:style-name="P18"><text:span text:style-name="T10">Directeur de recherche 2e classe : 01/01/2017</text:span></text:p>
        <text:p text:style-name="P20"><text:a xlink:type="simple" xlink:href="#"/><text:a xlink:type="simple" xlink:href="#"/><text:a xlink:type="simple" xlink:href="#"/><text:a xlink:type="simple" xlink:href="#"/><text:span text:style-name="T11">UMR1347 Agroécologie. INRAE – Centre de Dijon</text:span></text:p>
        <text:p text:style-name="P22"><text:span text:style-name="T12">17 rue Sully, BP 85610, 21065 Dijon Cedex</text:span></text:p>
        <text:p text:style-name="P24"><text:span text:style-name="T13">tél. : 03 80 69 30 39 fax : 03 80 69 32 62 ; courriel :<text:s/></text:span><text:a xlink:type="simple" xlink:href="mailto:bruno.chauvel@inrae.fr">bruno.chauvel@inrae.fr</text:a></text:p>
        <text:p text:style-name="Heading3"><text:span text:style-name="T14">Titres universitaires</text:span></text:p>
        <text:p text:style-name="P27"><text:span text:style-name="T15">1987 : Diplôme d’Etude approfondie d’Ecologie Générale (option phytosociologie), Université Paris XI Orsay (mention AB).</text:span></text:p>
        <text:p text:style-name="P29"><text:span text:style-name="T16">1991 : Thèse de Doctorat d'Université. Discipline : Science de la vie. Spécialité : écologie. Université Paris XI Orsay. Mention très honorable avec les félicitations du jury. Polymorphisme génétique et sélection de la résistance aux urées substituées chez<text:s/></text:span><text:span text:style-name="T17">Alopecurus myosuroides</text:span><text:span text:style-name="T18"><text:s/>Huds.</text:span></text:p>
        <text:p text:style-name="P33"><text:span text:style-name="T19">2014 : Habilitation à Diriger des Recherches, Université de Bourgogne - Ecole doctorale E2S.</text:span></text:p>
        <text:p text:style-name="P35"><text:span text:style-name="T20">Apports de l'agronomie et de l'écologie pour une gestion intégrée des communautés</text:span></text:p>
        <text:p text:style-name="P37"><text:span text:style-name="T21">de mauvaises herbes.</text:span></text:p>
        <text:p text:style-name="Heading3"><text:span text:style-name="T22">Ouvrage</text:span></text:p>
        <text:p text:style-name="Heading3"><text:span text:style-name="T23">Expertises</text:span></text:p>
        <text:list text:style-name="listStyle_0">
          <text:list-item>
            <text:p text:style-name="P42"><text:span text:style-name="T24">INRAE</text:span></text:p>
          </text:list-item>
        </text:list>
        <text:list text:style-name="listStyle_0">
          <text:list-item>
            <text:list text:style-name="listStyle_0">
              <text:list-item>
                <text:p text:style-name="P45"><text:span text:style-name="T25">Participation à trois ESCo</text:span></text:p>
              </text:list-item>
            </text:list>
          </text:list-item>
        </text:list>
        <text:list text:style-name="listStyle_0">
          <text:list-item>
            <text:list text:style-name="listStyle_0">
              <text:list-item/>
            </text:list>
          </text:list-item>
        </text:list>
        <text:list text:style-name="listStyle_0">
          <text:list-item>
            <text:p text:style-name="P48"><text:span text:style-name="T26">HCB ( - )</text:span></text:p>
          </text:list-item>
        </text:list>
        <text:list text:style-name="listStyle_0">
          <text:list-item/>
        </text:list>
        <text:list text:style-name="listStyle_0">
          <text:list-item>
            <text:p text:style-name="P52"><text:span text:style-name="T27">ANSES ( - )</text:span></text:p>
          </text:list-item>
        </text:list>
        <text:p text:style-name="Heading3"><text:span text:style-name="T28">Encadrements de thèse</text:span></text:p>
        <text:list text:style-name="listStyle_1">
          <text:list-item>
            <text:p text:style-name="P56"><text:span text:style-name="T29">Thèse Mucvie Meyer</text:span></text:p>
          </text:list-item>
        </text:list>
        <text:list text:style-name="listStyle_1">
          <text:list-item>
            <text:p text:style-name="P58"><text:span text:style-name="T30">Thèse Damien Derrouch</text:span></text:p>
          </text:list-item>
        </text:list>
        <text:p text:style-name="Heading3"><text:span text:style-name="T31">Enseignement et formation</text:span></text:p>
        <text:p text:style-name="P60"><text:span text:style-name="T32">Rencontres et échanges avrec des agriculteurs, conseillers de chambre, étudidants autour des la boilogie et de l'écologie des communautés de mauvaises herbes.</text:span></text:p>
        <text:list text:style-name="listStyle_2">
          <text:list-item>
            <text:p text:style-name="P63"><text:span text:style-name="T33">Agriculteurs- viticulteurs : reconnaissance des espèces - dynamiques des communautés gestion sans herbicide de synthèse. De 3 à 5 formations par an.</text:span></text:p>
          </text:list-item>
        </text:list>
        <text:list text:style-name="listStyle_2">
          <text:list-item>
            <text:p text:style-name="P65"><text:span text:style-name="T34">Etudiants : Biologie écologie, diversité, modes de gtesions des communautés adventices</text:span></text:p>
          </text:list-item>
        </text:list>
        <text:p text:style-name="Heading3"><text:span text:style-name="T35">Animation d'équipe</text:span></text:p>
        <text:p text:style-name="P67"><text:span text:style-name="T36">Responsable de l'animation de l'l'équipe Communauté, Paysages et Réseaux trophiques - ComPaRe</text:span></text:p>
        <text:p text:style-name="P69"/>
        <text:p text:style-name="Heading2"><text:span text:style-name="T37">Publications</text:span></text:p>
        <text:p text:style-name="P7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chauvel</dc:title>
    <dc:subject/>
    <dc:description>CV</dc:description>
    <dc:creator/>
    <dc:date>2026-05-16T07:50:23.000</dc:date>
    <meta:generator>PHPWord</meta:generator>
    <meta:initial-creator>CCSD</meta:initial-creator>
    <meta:creation-date>2026-05-16T07:50:23.000</meta:creation-date>
    <meta:keyword/>
    <meta:user-defined meta:name="Category"/>
    <meta:user-defined meta:name="Company"/>
    <meta:user-defined meta:name="Manager"/>
  </office:meta>
</office:document-meta>
</file>