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8a71" style:family="table">
      <style:table-properties style:rel-width="100" table:align="center"/>
    </style:style>
    <style:style style:name="e68a71.0" style:family="table-column">
      <style:table-column-properties style:column-width="0.00cm"/>
    </style:style>
    <style:style style:name="14bf35" style:family="table">
      <style:table-properties style:rel-width="100" table:align="center"/>
    </style:style>
    <style:style style:name="14bf35.0" style:family="table-column">
      <style:table-column-properties style:column-width="0.00cm"/>
    </style:style>
    <style:style style:name="cadd5c" style:family="table">
      <style:table-properties style:rel-width="100" table:align="center"/>
    </style:style>
    <style:style style:name="cadd5c.0" style:family="table-column">
      <style:table-column-properties style:column-width="0.00cm"/>
    </style:style>
    <style:style style:name="07d769" style:family="table">
      <style:table-properties style:rel-width="100" table:align="center"/>
    </style:style>
    <style:style style:name="07d769.0" style:family="table-column">
      <style:table-column-properties style:column-width="0.00cm"/>
    </style:style>
    <style:style style:name="d8d661" style:family="table">
      <style:table-properties style:rel-width="100" table:align="center"/>
    </style:style>
    <style:style style:name="d8d661.0" style:family="table-column">
      <style:table-column-properties style:column-width="0.00cm"/>
    </style:style>
    <style:style style:name="f4f467" style:family="table">
      <style:table-properties style:rel-width="100" table:align="center"/>
    </style:style>
    <style:style style:name="f4f4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Dem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68a71" table:style-name="e68a71">
          <table:table-column table:style-name="e68a71.0"/>
          <table:table-row>
            <table:table-cell office:value-type="string">
              <text:p text:style-name="Normal"><text:a xlink:type="simple" xlink:href="https://hal.science/hal-04679079v1">Description lattices of generalised convex hull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François Viaud">Jean-François Viaud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Damien Mondou">Damien Mondou</text:a></text:p>
              <text:p text:style-name="Normal"><text:span>International Journal of Approximate Reasoning</text:span><text:span>, 2024, pp.109269.<text:s/></text:span><text:a xlink:type="simple" xlink:href="https://dx.doi.org/10.1016/j.ijar.2024.109269">⟨10.1016/j.ijar.2024.109269⟩</text:a></text:p>
              <text:p text:style-name="Normal"><text:span>Article dans une revue</text:span></text:p>
              <text:p text:style-name="Normal"><text:a xlink:type="simple" xlink:href="https://hal.science/hal-04679079v1">hal-0467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671v1">NextPriorityConcept: A new and generic algorithm computing concepts from complex and heterogeneous data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Jean-François Viaud">Jean-François Viaud</text:a><text:span>,</text:span><text:a xlink:type="simple" xlink:href="https://hal.science/search/index/?q=*&amp;authFullName_s=Sergei Kuznetsov">Sergei Kuznetsov</text:a></text:p>
              <text:p text:style-name="Normal"><text:span>Theoretical Computer Science</text:span><text:span>, 2020, 845, pp.1-20.<text:s/></text:span><text:a xlink:type="simple" xlink:href="https://dx.doi.org/10.1016/j.tcs.2020.08.026">⟨10.1016/j.tcs.2020.08.026⟩</text:a></text:p>
              <text:p text:style-name="Normal"><text:span>Article dans une revue</text:span></text:p>
              <text:p text:style-name="Normal"><text:a xlink:type="simple" xlink:href="https://hal.science/hal-03038671v1">hal-0303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40v1">Lattices, closures systems and implication bases: A survey of structural aspects and algorithm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Jean-François Viaud">Jean-François Viaud</text:a><text:span>,</text:span><text:a xlink:type="simple" xlink:href="https://hal.science/search/index/?q=*&amp;authFullName_s=Clément Guerin">Clément Guerin</text:a></text:p>
              <text:p text:style-name="Normal"><text:span>Theoretical Computer Science</text:span><text:span>, 2018, 743, pp.93-109.<text:s/></text:span><text:a xlink:type="simple" xlink:href="https://dx.doi.org/10.1016/j.tcs.2016.11.021">⟨10.1016/j.tcs.2016.11.021⟩</text:a></text:p>
              <text:p text:style-name="Normal"><text:span>Article dans une revue</text:span></text:p>
              <text:p text:style-name="Normal"><text:a xlink:type="simple" xlink:href="https://hal.science/hal-02407440v1">hal-0240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25v1">Using congruence relations to extract knowledge from concept lattices</text:a></text:p>
              <text:p text:style-name="Normal"><text:a xlink:type="simple" xlink:href="https://hal.science/search/index/?q=*&amp;authFullName_s=Jean-François Viaud">Jean-François Vi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Rokia Missaoui">Rokia Missaoui</text:a><text:span>,</text:span><text:a xlink:type="simple" xlink:href="https://hal.science/search/index/?q=*&amp;authFullName_s=Christophe Demko">Christophe Demko</text:a></text:p>
              <text:p text:style-name="Normal"><text:span>Discrete Applied Mathematics</text:span><text:span>, 2018, 249, pp.135-150.<text:s/></text:span><text:a xlink:type="simple" xlink:href="https://dx.doi.org/10.1016/j.dam.2016.11.021">⟨10.1016/j.dam.2016.11.021⟩</text:a></text:p>
              <text:p text:style-name="Normal"><text:span>Article dans une revue</text:span></text:p>
              <text:p text:style-name="Normal"><text:a xlink:type="simple" xlink:href="https://hal.science/hal-02407425v1">hal-02407425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14bf35" table:style-name="14bf35">
          <table:table-column table:style-name="14bf35.0"/>
          <table:table-row>
            <table:table-cell office:value-type="string">
              <text:p text:style-name="Normal"><text:a xlink:type="simple" xlink:href="https://hal.science/hal-05134820v1">From Non-overlapping to Overlapping Communitie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Antoine Huchet">Antoine Huch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Loup Guillaume">Jean-Loup Guillaume</text:a></text:p>
              <text:p text:style-name="Normal"><text:span>International Conference on Advances in Social Networks Analysis and Mining</text:span><text:span>, Aug 2025, Niagara Falls, Ontario, Canada. pp.315-329,<text:s/></text:span><text:a xlink:type="simple" xlink:href="https://dx.doi.org/10.1007/978-3-032-13513-1_26">⟨10.1007/978-3-032-13513-1_26⟩</text:a></text:p>
              <text:p text:style-name="Normal"><text:span>Communication dans un congrès</text:span></text:p>
              <text:p text:style-name="Normal"><text:a xlink:type="simple" xlink:href="https://hal.science/hal-05134820v1">hal-0513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23v1">Dynamic and Overlapping Community Detection in Link Streams through Formal Concept Analysi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Karell Bertet">Karell Bertet</text:a></text:p>
              <text:p text:style-name="Normal"><text:span>International Conference on Advances in Social Networks Analysis and Mining</text:span><text:span>, Aug 2025, Niagara Falls, Ontario, Canada. pp.83-93,<text:s/></text:span><text:a xlink:type="simple" xlink:href="https://dx.doi.org/10.1007/978-3-032-13513-1_7">⟨10.1007/978-3-032-13513-1_7⟩</text:a></text:p>
              <text:p text:style-name="Normal"><text:span>Communication dans un congrès</text:span></text:p>
              <text:p text:style-name="Normal"><text:a xlink:type="simple" xlink:href="https://hal.science/hal-05134823v1">hal-0513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174v1">Garde alternée dans les graphes : quand les enfants rendent leurs parents flou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Antoine Huchet">Antoine Huche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4174v1">hal-0560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194v1">Formal Concept Analysis beyond binary data: past and future in the GALACTIC platform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/text:p>
              <text:p text:style-name="Normal"><text:span>ConSoft 2025</text:span><text:span>, Workshop hosted at the CONCEPTS2025 conference, Sep 2025, Cluj-Napoca, Romania</text:span></text:p>
              <text:p text:style-name="Normal"><text:span>Communication dans un congrès</text:span></text:p>
              <text:p text:style-name="Normal"><text:a xlink:type="simple" xlink:href="https://hal.science/hal-05145194v1">hal-0514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19v1">Towards Explainable Clustering in Process Mining and Sequential Pattern Mining: A Formal Framework</text:a></text:p>
              <text:p text:style-name="Normal"><text:a xlink:type="simple" xlink:href="https://hal.science/search/index/?q=*&amp;authFullName_s=Marwa Trabelsi">Marwa Trabelsi</text:a><text:span>,</text:span><text:a xlink:type="simple" xlink:href="https://hal.science/search/index/?q=*&amp;authFullName_s=Salah Eddine Boukhetta">Salah Eddine Boukhetta</text:a><text:span>,</text:span><text:a xlink:type="simple" xlink:href="https://hal.science/search/index/?q=*&amp;authFullName_s=Damien Mondou">Damien Mondou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Sébastien Amoury">Sébastien Amoury</text:a><text:span>et al.</text:span></text:p>
              <text:p text:style-name="Normal"><text:span>International Joint Conference on Conceptual Knowledge Structures</text:span><text:span>, Sep 2025, Cluj - Napoca, Romania. pp.143-160,<text:s/></text:span><text:a xlink:type="simple" xlink:href="https://dx.doi.org/10.1007/978-3-032-03364-2_9">⟨10.1007/978-3-032-03364-2_9⟩</text:a></text:p>
              <text:p text:style-name="Normal"><text:span>Communication dans un congrès</text:span></text:p>
              <text:p text:style-name="Normal"><text:a xlink:type="simple" xlink:href="https://hal.science/hal-05134819v1">hal-0513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75v1">Fuzzy and Overlapping Communities Detection: An Improved Approach Using Formal Concept Analysi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Loup Guillaume">Jean-Loup Guillaume</text:a></text:p>
              <text:p text:style-name="Normal"><text:span>ASONAM 2024</text:span><text:span>, Sep 2024, Rende (CS), Calabria, Italy. pp.23-35,<text:s/></text:span><text:a xlink:type="simple" xlink:href="https://dx.doi.org/10.1007/978-3-031-78548-1_3">⟨10.1007/978-3-031-78548-1_3⟩</text:a></text:p>
              <text:p text:style-name="Normal"><text:span>Communication dans un congrès</text:span></text:p>
              <text:p text:style-name="Normal"><text:a xlink:type="simple" xlink:href="https://hal.science/hal-04679375v1">hal-0467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13v1">Reduced Subcontext Completion in Lattices and Concept Lattice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Martin Waffo Kemgne">Martin Waffo Kemgne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Karell Bertet">Karell Bertet</text:a></text:p>
              <text:p text:style-name="Normal"><text:span>International Joint Conference on Conceptual Knowledge Structures</text:span><text:span>, Sep 2025, Cluj-Napoca, Romania. pp.51-66,<text:s/></text:span><text:a xlink:type="simple" xlink:href="https://dx.doi.org/10.1007/978-3-032-03364-2_4">⟨10.1007/978-3-032-03364-2_4⟩</text:a></text:p>
              <text:p text:style-name="Normal"><text:span>Communication dans un congrès</text:span></text:p>
              <text:p text:style-name="Normal"><text:a xlink:type="simple" xlink:href="https://hal.science/hal-05134813v1">hal-0513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34v1">Mise en place d’une chaîne de traitement pour l’analyse explicable de séries temporelles via l’Analyse Formelle de Concept par compression en chronogrammes</text:a></text:p>
              <text:p text:style-name="Normal"><text:a xlink:type="simple" xlink:href="https://hal.science/search/index/?q=*&amp;authFullName_s=Guillaume Savarit">Guillaume Savari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Plate-Forme Intelligence Artificielle 2024</text:span><text:span>, AFIA; L3i, Jul 2024, La Rochelle, France. pp.105-113</text:span></text:p>
              <text:p text:style-name="Normal"><text:span>Communication dans un congrès</text:span></text:p>
              <text:p text:style-name="Normal"><text:a xlink:type="simple" xlink:href="https://hal.science/hal-04645634v1">hal-0464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38v1">Détection de Communautés Floues et Chevauchantes via l’Analyse Formelle de Concept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Loup Guillaume">Jean-Loup Guillaume</text:a></text:p>
              <text:p text:style-name="Normal"><text:span>Rencontres des Jeunes Chercheurs en Intelligence Artificielle 2024</text:span><text:span>, AFIA; L3i, Jul 2024, La Rochelle, France. pp.93-103</text:span></text:p>
              <text:p text:style-name="Normal"><text:span>Communication dans un congrès</text:span></text:p>
              <text:p text:style-name="Normal"><text:a xlink:type="simple" xlink:href="https://hal.science/hal-04645638v1">hal-0464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85v1">Transcription de séries temporelles en séquences temporelles via conservation des caractéristiques de variation</text:a></text:p>
              <text:p text:style-name="Normal"><text:a xlink:type="simple" xlink:href="https://hal.science/search/index/?q=*&amp;authFullName_s=Guillaume Savarit">Guillaume Savarit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/text:p>
              <text:p text:style-name="Normal"><text:span>Inforsid 2023 : Exploration des traces dans un monde du tout numérique : enjeux et perspectives</text:span><text:span>, Damien Mondou; Ronan Champagnat; Didier Vye; Cyril Faucher, May 2023, La Rochelle, France. pp.24-27</text:span></text:p>
              <text:p text:style-name="Normal"><text:span>Communication dans un congrès</text:span></text:p>
              <text:p text:style-name="Normal"><text:a xlink:type="simple" xlink:href="https://hal.science/hal-04117085v1">hal-0411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401v1">On the links between the NᴇxᴛPʀɪᴏʀɪᴛʏCᴏɴᴄᴇᴘᴛ algorithm and generalized convex hull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/text:p>
              <text:p text:style-name="Normal"><text:span>Joint Mathematics Meetings</text:span><text:span>, American Mathematical Society (AMS), Apr 2022, Virtual, United States</text:span></text:p>
              <text:p text:style-name="Normal"><text:span>Communication dans un congrès</text:span></text:p>
              <text:p text:style-name="Normal"><text:a xlink:type="simple" xlink:href="https://hal.science/hal-03639401v1">hal-0363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711v1">GALACTIC: towards a generic and scalable platform for complex and heterogeneous data using Formal Concept Analysi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Salah Eddine Boukhetta">Salah Eddine Boukhetta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Guillaume Savarit">Guillaume Savarit</text:a><text:span>,</text:span><text:a xlink:type="simple" xlink:href="https://hal.science/search/index/?q=*&amp;authFullName_s=Karell Bertet">Karell Bertet</text:a><text:span>et al.</text:span></text:p>
              <text:p text:style-name="Normal"><text:span>Workshop ETAFCA'2022 - Existing Tools and Applications for Formal Concept Analysis in conjunction with the 16th International Conference on Concept Lattices and Their Applications</text:span><text:span>, Tallinn University of Technology, Jun 2022, Tallinn, Estonia. pp.191--198</text:span></text:p>
              <text:p text:style-name="Normal"><text:span>Communication dans un congrès</text:span></text:p>
              <text:p text:style-name="Normal"><text:a xlink:type="simple" xlink:href="https://hal.science/hal-03874711v1">hal-0387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621v1">Discover spatio-temporal cluster from trajectory data enhance by heterogeneous contextual knowledge using FCA and the NᴇxᴛPʀɪᴏʀɪᴛʏCᴏɴᴄᴇᴘᴛ Algorithm</text:a></text:p>
              <text:p text:style-name="Normal"><text:a xlink:type="simple" xlink:href="https://hal.science/search/index/?q=*&amp;authFullName_s=Jérémy Richard">Jérémy Richard</text:a><text:span>,</text:span><text:a xlink:type="simple" xlink:href="https://hal.science/search/index/?q=*&amp;authFullName_s=Guillaume Savarit">Guillaume Savarit</text:a><text:span>,</text:span><text:a xlink:type="simple" xlink:href="https://hal.science/search/index/?q=*&amp;authFullName_s=Salah Eddine Boukhetta">Salah Eddine Boukhetta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Karell Bertet">Karell Bertet</text:a><text:span>et al.</text:span></text:p>
              <text:p text:style-name="Normal"><text:span>The 16th International Conference on Concept Lattices and Their Applications</text:span><text:span>, Tallinn University of Technology, Jun 2022, Tallinn, Estonia. pp.159--174</text:span></text:p>
              <text:p text:style-name="Normal"><text:span>Communication dans un congrès</text:span></text:p>
              <text:p text:style-name="Normal"><text:a xlink:type="simple" xlink:href="https://hal.science/hal-03874621v1">hal-0387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826v1">Fouille de séquences temporelles avec l’AFC et l’outil GALACTIC</text:a></text:p>
              <text:p text:style-name="Normal"><text:a xlink:type="simple" xlink:href="https://hal.science/search/index/?q=*&amp;authFullName_s=Salah Eddine Boukhetta">Salah Eddine Boukhetta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Cécile Cayèré">Cécile Cayèré</text:a></text:p>
              <text:p text:style-name="Normal"><text:span>Conférence francophone sur l'Extraction et la Gestion des Connaissances - Atelier Gestion et Analyse de données Spatiales et Temporelles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491826v1">hal-0349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93v1">A Story of Rules...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Kira Adaricheva">Kira Adaricheva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Angel Mora">Angel Mora</text:a><text:span>,</text:span><text:a xlink:type="simple" xlink:href="https://hal.science/search/index/?q=*&amp;authFullName_s=Manuel Enciso">Manuel Enciso</text:a></text:p>
              <text:p text:style-name="Normal"><text:span>ICFCA 2021, International Conference on Formal Concept Analysis</text:span><text:span>, Jun 2021, Strasbourg, France</text:span></text:p>
              <text:p text:style-name="Normal"><text:span>Communication dans un congrès</text:span></text:p>
              <text:p text:style-name="Normal"><text:a xlink:type="simple" xlink:href="https://hal.science/hal-03273693v1">hal-0327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81v1">Temporal sequence mining using FCA and GALACTIC</text:a></text:p>
              <text:p text:style-name="Normal"><text:a xlink:type="simple" xlink:href="https://hal.science/search/index/?q=*&amp;authFullName_s=Salah Eddine Boukhetta">Salah Eddine Boukhetta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Cécile Cayèré">Cécile Cayèré</text:a></text:p>
              <text:p text:style-name="Normal"><text:span>26th International Conference on Conceptual Structures</text:span><text:span>, Sep 2021, Bolzano, Italy. pp.185-199</text:span></text:p>
              <text:p text:style-name="Normal"><text:span>Communication dans un congrès</text:span></text:p>
              <text:p text:style-name="Normal"><text:a xlink:type="simple" xlink:href="https://hal.science/hal-03258781v1">hal-032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439v1">Sequence Mining Using FCA and the NextPriorityConcept Algorithm</text:a></text:p>
              <text:p text:style-name="Normal"><text:a xlink:type="simple" xlink:href="https://hal.science/search/index/?q=*&amp;authFullName_s=Salah Eddine Boukhetta">Salah Eddine Boukhetta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Karell Bertet">Karell Bertet</text:a></text:p>
              <text:p text:style-name="Normal"><text:span>Concept Lattices and Their Applications 2020</text:span><text:span>, Jun 2020, Tallinn, Estonia. pp.209-222</text:span></text:p>
              <text:p text:style-name="Normal"><text:span>Communication dans un congrès</text:span></text:p>
              <text:p text:style-name="Normal"><text:a xlink:type="simple" xlink:href="https://hal.science/hal-03038439v1">hal-0303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487v1">Interval-based sequence mining using FCA and the NextPriorityConcept algorithm</text:a></text:p>
              <text:p text:style-name="Normal"><text:a xlink:type="simple" xlink:href="https://hal.science/search/index/?q=*&amp;authFullName_s=Salah Eddine Boukhetta">Salah Eddine Boukhetta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FCA4AI 2020: What can FCA do for AI?</text:span><text:span>, Aug 2020, Santiago de Compostela, Spain. pp.91-102</text:span></text:p>
              <text:p text:style-name="Normal"><text:span>Communication dans un congrès</text:span></text:p>
              <text:p text:style-name="Normal"><text:a xlink:type="simple" xlink:href="https://hal.science/hal-03038487v1">hal-0303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71v1">Distributed and Parallel Computation of the Canonical Direct Basis</text:a></text:p>
              <text:p text:style-name="Normal"><text:a xlink:type="simple" xlink:href="https://hal.science/search/index/?q=*&amp;authFullName_s=Jean-François Viaud">Jean-François Vi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Rokia Missaoui">Rokia Missaoui</text:a><text:span>,</text:span><text:a xlink:type="simple" xlink:href="https://hal.science/search/index/?q=*&amp;authFullName_s=Christophe Demko">Christophe Demko</text:a></text:p>
              <text:p text:style-name="Normal"><text:span>14th International Conference on Formal Concept Analysis</text:span><text:span>, Jun 2017, Rennes, France. pp.228-241,<text:s/></text:span><text:a xlink:type="simple" xlink:href="https://dx.doi.org/10.1007/978-3-319-59271-8_15">⟨10.1007/978-3-319-59271-8_15⟩</text:a></text:p>
              <text:p text:style-name="Normal"><text:span>Communication dans un congrès</text:span></text:p>
              <text:p text:style-name="Normal"><text:a xlink:type="simple" xlink:href="https://hal.science/hal-02545271v1">hal-0254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56v1">The Reverse Doubling Construction</text:a></text:p>
              <text:p text:style-name="Normal"><text:a xlink:type="simple" xlink:href="https://hal.science/search/index/?q=*&amp;authFullName_s=Jean-François Viaud">Jean-François Vi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Rokia Missaoui">Rokia Missaoui</text:a></text:p>
              <text:p text:style-name="Normal"><text:span>KDIR</text:span><text:span>, Nov 2015, Lisbon, Portugal.<text:s/></text:span><text:a xlink:type="simple" xlink:href="https://dx.doi.org/10.5220/0005613203500357">⟨10.5220/0005613203500357⟩</text:a></text:p>
              <text:p text:style-name="Normal"><text:span>Communication dans un congrès</text:span></text:p>
              <text:p text:style-name="Normal"><text:a xlink:type="simple" xlink:href="https://hal.science/hal-01282156v1">hal-0128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541v1">Décomposition sous-directe d'un treillis en facteurs irréductibles</text:a></text:p>
              <text:p text:style-name="Normal"><text:a xlink:type="simple" xlink:href="https://hal.science/search/index/?q=*&amp;authFullName_s=Jean-François Viaud">Jean-François Vi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Rokia Missaoui">Rokia Missaoui</text:a></text:p>
              <text:p text:style-name="Normal"><text:span>Journées francophones d'Ingénierie des Connaissances IC2015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69541v1">hal-0116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45v1">Subdirect Decomposition of Contexts into Subdirectly Irreducible Factors</text:a></text:p>
              <text:p text:style-name="Normal"><text:a xlink:type="simple" xlink:href="https://hal.science/search/index/?q=*&amp;authFullName_s=Jean-François Viaud">Jean-François Vi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Rokia Missaoui">Rokia Missaoui</text:a></text:p>
              <text:p text:style-name="Normal"><text:span>International Conference on Formal Concept Analysis ICFCA2015</text:span><text:span>, Jun 2015, Nerja, Spain</text:span></text:p>
              <text:p text:style-name="Normal"><text:span>Communication dans un congrès</text:span></text:p>
              <text:p text:style-name="Normal"><text:a xlink:type="simple" xlink:href="https://hal.science/hal-01282145v1">hal-0128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92v1">Information Retrieval by On-line Navigation in the Latticial Space-search of a Database, with Limited Objects Acces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International workshop of the ECAI 2012 conference. "What can FCA do for artificial intelligence?" (FCA4AI)</text:span><text:span>, Aug 2012, Montpellier, France. pp.33-40</text:span></text:p>
              <text:p text:style-name="Normal"><text:span>Communication dans un congrès</text:span></text:p>
              <text:p text:style-name="Normal"><text:a xlink:type="simple" xlink:href="https://hal.science/hal-02545292v1">hal-0254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85v1">Generation algorithm of a concept lattice with limited object acces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The Eight International Conference on Concept Lattices and Their Applications (CLA 2011)</text:span><text:span>, 2011, Nancy, France. pp.239-250</text:span></text:p>
              <text:p text:style-name="Normal"><text:span>Communication dans un congrès</text:span></text:p>
              <text:p text:style-name="Normal"><text:a xlink:type="simple" xlink:href="https://hal.science/hal-00716585v1">hal-0071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955v1">Le paradigme Modèle-Vue-Controlleur en Joomla 1.6</text:a></text:p>
              <text:p text:style-name="Normal"><text:a xlink:type="simple" xlink:href="https://hal.science/search/index/?q=*&amp;authFullName_s=Christophe Demko">Christophe Demko</text:a></text:p>
              <text:p text:style-name="Normal"><text:span>JoomlaDay 2009</text:span><text:span>, May 2009, France</text:span></text:p>
              <text:p text:style-name="Normal"><text:span>Communication dans un congrès</text:span></text:p>
              <text:p text:style-name="Normal"><text:a xlink:type="simple" xlink:href="https://hal.science/hal-00385955v1">hal-0038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961v1">Authentification externe sous Joomla</text:a></text:p>
              <text:p text:style-name="Normal"><text:a xlink:type="simple" xlink:href="https://hal.science/search/index/?q=*&amp;authFullName_s=Christophe Demko">Christophe Demko</text:a></text:p>
              <text:p text:style-name="Normal"><text:span>JoomlaDay 2009</text:span><text:span>, May 2009, France</text:span></text:p>
              <text:p text:style-name="Normal"><text:span>Communication dans un congrès</text:span></text:p>
              <text:p text:style-name="Normal"><text:a xlink:type="simple" xlink:href="https://hal.science/hal-00385961v1">hal-0038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63v1">Réécriture d'expressions symboliques floue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Yann Olivet">Yann Olivet</text:a><text:span>,</text:span><text:a xlink:type="simple" xlink:href="https://hal.science/search/index/?q=*&amp;authFullName_s=Julien Blandineau">Julien Blandineau</text:a><text:span>,</text:span><text:a xlink:type="simple" xlink:href="https://hal.science/search/index/?q=*&amp;authFullName_s=Thomas Guérin">Thomas Guérin</text:a><text:span>,</text:span><text:a xlink:type="simple" xlink:href="https://hal.science/search/index/?q=*&amp;authFullName_s=Cédric Rominger">Cédric Rominger</text:a></text:p>
              <text:p text:style-name="Normal"><text:span>Actes des rencontres francophones sur la logique floue et ses applications</text:span><text:span>, 2007, France. pp.n.a</text:span></text:p>
              <text:p text:style-name="Normal"><text:span>Communication dans un congrès</text:span></text:p>
              <text:p text:style-name="Normal"><text:a xlink:type="simple" xlink:href="https://hal.science/hal-00361063v1">hal-0036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06v1">Induction Learning of Incomplete Data for Planting Material Selection</text:a></text:p>
              <text:p text:style-name="Normal"><text:a xlink:type="simple" xlink:href="https://hal.science/search/index/?q=*&amp;authFullName_s=Mohamed Najim">Mohamed Najim</text:a><text:span>,</text:span><text:a xlink:type="simple" xlink:href="https://hal.science/search/index/?q=*&amp;authFullName_s=Patrice Boursier">Patrice Boursier</text:a><text:span>,</text:span><text:a xlink:type="simple" xlink:href="https://hal.science/search/index/?q=*&amp;authFullName_s=Christophe Demko">Christophe Demko</text:a></text:p>
              <text:p text:style-name="Normal"><text:span>proceedings of the International Conference on Biomathematics</text:span><text:span>, 2007, Bandung, Indonesia</text:span></text:p>
              <text:p text:style-name="Normal"><text:span>Communication dans un congrès</text:span></text:p>
              <text:p text:style-name="Normal"><text:a xlink:type="simple" xlink:href="https://hal.science/hal-00386006v1">hal-0038600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add5c" table:style-name="cadd5c">
          <table:table-column table:style-name="cadd5c.0"/>
          <table:table-row>
            <table:table-cell office:value-type="string">
              <text:p text:style-name="Normal"><text:a xlink:type="simple" xlink:href="https://hal.science/hal-03620944v1">Analysis of Complex and Heterogeneous Data using FCA and Monadic Predicate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Salah Eddine Boukhetta">Salah Eddine Boukhetta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Cyril Faucher">Cyril Faucher</text:a></text:p>
              <text:p text:style-name="Normal"><text:span>Rokia Missaoui,; Léonard Kwuida; Talel Abdessalem.<text:s/></text:span><text:span>Complex Data Analytics with Formal Concept Analysis</text:span><text:span>, Springer International Publishing, pp.75--103, 2021, 9783030932770.<text:s/></text:span><text:a xlink:type="simple" xlink:href="https://dx.doi.org/10.1007/978-3-030-93278-7_4">⟨10.1007/978-3-030-93278-7_4⟩</text:a></text:p>
              <text:p text:style-name="Normal"><text:span>Chapitre d'ouvrage</text:span></text:p>
              <text:p text:style-name="Normal"><text:a xlink:type="simple" xlink:href="https://hal.science/hal-03620944v1">hal-03620944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07d769" table:style-name="07d769">
          <table:table-column table:style-name="07d769.0"/>
          <table:table-row>
            <table:table-cell office:value-type="string">
              <text:p text:style-name="Normal"><text:a xlink:type="simple" xlink:href="https://hal.science/hal-04142884v1">GALACTIC : une nouvelle approche d’analyse de données complexes et hétérogène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42884v1">hal-0414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48v1">GALACTIC: a python framework for Formal Concept Analysi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73948v1">hal-0327394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8d661" table:style-name="d8d661">
          <table:table-column table:style-name="d8d661.0"/>
          <table:table-row>
            <table:table-cell office:value-type="string">
              <text:p text:style-name="Normal"><text:a xlink:type="simple" xlink:href="https://hal.science/hal-01282151v1">Lattice decompositions through methods using congruence relations</text:a></text:p>
              <text:p text:style-name="Normal"><text:a xlink:type="simple" xlink:href="https://hal.science/search/index/?q=*&amp;authFullName_s=Jean-François Viaud">Jean-François Vi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Rokia Missaoui">Rokia Missaou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2151v1">hal-01282151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f4f467" table:style-name="f4f467">
          <table:table-column table:style-name="f4f467.0"/>
          <table:table-row>
            <table:table-cell office:value-type="string">
              <text:p text:style-name="Normal"><text:a xlink:type="simple" xlink:href="https://hal.science/hal-03038350v1">GALACTIC: GAlois LAttices, Concept Theory, Implicational systems and Closures. A set of python3 packages for studying Formal Concept Analysi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2020</text:span></text:p>
              <text:p text:style-name="Normal"><text:span>Logiciel</text:span></text:p>
              <text:p text:style-name="Normal"><text:a xlink:type="simple" xlink:href="https://hal.science/hal-03038350v1">hal-03038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emko</dc:title>
    <dc:subject/>
    <dc:description>CV</dc:description>
    <dc:creator/>
    <dc:date>2026-05-24T14:27:05.000</dc:date>
    <meta:generator>PHPWord</meta:generator>
    <meta:initial-creator>CCSD</meta:initial-creator>
    <meta:creation-date>2026-05-24T14:27:05.000</meta:creation-date>
    <meta:keyword/>
    <meta:user-defined meta:name="Category"/>
    <meta:user-defined meta:name="Company"/>
    <meta:user-defined meta:name="Manager"/>
  </office:meta>
</office:document-meta>
</file>