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ff99" style:family="table">
      <style:table-properties style:rel-width="100" table:align="center"/>
    </style:style>
    <style:style style:name="5dff99.0" style:family="table-column">
      <style:table-column-properties style:column-width="0.00cm"/>
    </style:style>
    <style:style style:name="5e5ab8" style:family="table">
      <style:table-properties style:rel-width="100" table:align="center"/>
    </style:style>
    <style:style style:name="5e5ab8.0" style:family="table-column">
      <style:table-column-properties style:column-width="0.00cm"/>
    </style:style>
    <style:style style:name="24ac25" style:family="table">
      <style:table-properties style:rel-width="100" table:align="center"/>
    </style:style>
    <style:style style:name="24ac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eick Rachide Ouedraog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dff99" table:style-name="5dff99">
          <table:table-column table:style-name="5dff99.0"/>
          <table:table-row>
            <table:table-cell office:value-type="string">
              <text:p text:style-name="Normal"><text:a xlink:type="simple" xlink:href="https://hal.science/hal-05231597v1">Gestion des déchets solides ménagers à Koudougou au Burkina Faso : une analyse sous l’angle de la proximité</text:a></text:p>
              <text:p text:style-name="Normal"><text:a xlink:type="simple" xlink:href="https://hal.science/search/index/?q=*&amp;authFullName_s=Cheick Rachide Ouedraogo">Cheick Rachide Ouedraogo</text:a></text:p>
              <text:p text:style-name="Normal"><text:span>GéoProximitéS</text:span><text:span>, 2025, pp.1-8</text:span></text:p>
              <text:p text:style-name="Normal"><text:span>Article dans une revue</text:span></text:p>
              <text:p text:style-name="Normal"><text:a xlink:type="simple" xlink:href="https://hal.science/hal-05231597v1">hal-0523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588v1">Pré-collecte des déchets solides ménagers dans la ville intermédiaire de Koudougou (Burkina Faso)</text:a></text:p>
              <text:p text:style-name="Normal"><text:a xlink:type="simple" xlink:href="https://hal.science/search/index/?q=*&amp;authFullName_s=Cheick Rachide Ouedraogo">Cheick Rachide Ouedraogo</text:a></text:p>
              <text:p text:style-name="Normal"><text:span>Hybrides. Revue des Arts, Lettres et Sciences de l’Homme</text:span><text:span>, 2025, Sciences et société(s): nouveaux paradigmes et nouvelles approches (tome 4), Vol. 3 (Num.5), pp.150-160</text:span></text:p>
              <text:p text:style-name="Normal"><text:span>Article dans une revue</text:span></text:p>
              <text:p text:style-name="Normal"><text:a xlink:type="simple" xlink:href="https://hal.science/hal-05231588v1">hal-0523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90v1">Gestion des Déchets Solides Ménagers à Koudougou, Burkina Faso : Une Pluralité d'Acteurs dans une Ville Intermédiaire</text:a></text:p>
              <text:p text:style-name="Normal"><text:a xlink:type="simple" xlink:href="https://hal.science/search/index/?q=*&amp;authFullName_s=Cheick Rachide Ouedraogo">Cheick Rachide Ouedraogo</text:a><text:span>,</text:span><text:a xlink:type="simple" xlink:href="https://hal.science/search/index/?q=*&amp;authFullName_s=Pawendkisguou Isidore Yanogo">Pawendkisguou Isidore Yanogo</text:a></text:p>
              <text:p text:style-name="Normal"><text:span>Revue Espace Géographique et Société Marocaine</text:span><text:span>, 2024, 1 (85), pp.61-81.<text:s/></text:span><text:a xlink:type="simple" xlink:href="https://dx.doi.org/10.34874/IMIST.PRSM/EGSM/48549">⟨10.34874/IMIST.PRSM/EGSM/48549⟩</text:a></text:p>
              <text:p text:style-name="Normal"><text:span>Article dans une revue</text:span></text:p>
              <text:p text:style-name="Normal"><text:a xlink:type="simple" xlink:href="https://hal.science/hal-04570190v1">hal-0457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724v1">GESTION DES DECHETS SOLIDES MENAGERS A KOUDOUGOU, BURKINA FASO : DYNAMIQUE DE PRODUCTION ET CARTOGRAPHIE DES LIEUX D’ORDURE</text:a></text:p>
              <text:p text:style-name="Normal"><text:a xlink:type="simple" xlink:href="https://hal.science/search/index/?q=*&amp;authFullName_s=Cheick Rachide Ouedraogo">Cheick Rachide Ouedraogo</text:a><text:span>,</text:span><text:a xlink:type="simple" xlink:href="https://hal.science/search/index/?q=*&amp;authFullName_s=Pawendkisgou Isidore Yanogo">Pawendkisgou Isidore Yanogo</text:a></text:p>
              <text:p text:style-name="Normal"><text:span>Espaces Africains (Revue des Sciences Sociales)</text:span><text:span>, 2024, 1, pp.78-94</text:span></text:p>
              <text:p text:style-name="Normal"><text:span>Article dans une revue</text:span></text:p>
              <text:p text:style-name="Normal"><text:a xlink:type="simple" xlink:href="https://hal.science/hal-04650724v1">hal-0465072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5e5ab8" table:style-name="5e5ab8">
          <table:table-column table:style-name="5e5ab8.0"/>
          <table:table-row>
            <table:table-cell office:value-type="string">
              <text:p text:style-name="Normal"><text:a xlink:type="simple" xlink:href="https://theses.hal.science/tel-04924814v1">Gestion des déchets solides ménagers et dynamiques territoriales dans une ville intermédiaire : cas de la ville de Koudougou au Burkina Faso</text:a></text:p>
              <text:p text:style-name="Normal"><text:a xlink:type="simple" xlink:href="https://hal.science/search/index/?q=*&amp;authFullName_s=Cheick Rachide Ouedraogo">Cheick Rachide Ouedraogo</text:a></text:p>
              <text:p text:style-name="Normal"><text:span>Géographie. Université Clermont Auvergne; Université de Koudougou, 2024. Français.<text:s/></text:span><text:a xlink:type="simple" xlink:href="https://www.theses.fr/2024UCFA0059">⟨NNT : 2024UCFA0059⟩</text:a></text:p>
              <text:p text:style-name="Normal"><text:span>Thèse</text:span></text:p>
              <text:p text:style-name="Normal"><text:a xlink:type="simple" xlink:href="https://theses.hal.science/tel-04924814v1">tel-04924814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24ac25" table:style-name="24ac25">
          <table:table-column table:style-name="24ac25.0"/>
          <table:table-row>
            <table:table-cell office:value-type="string">
              <text:p text:style-name="Normal"><text:a xlink:type="simple" xlink:href="https://hal.science/hal-05007699v1">GENRE ET GESTION DES DÉCHETS SOLIDES MÉNAGERS : DÉFIS, OPPORTUNITÉS ET PERSPECTIVES DANS LA VILLE INTERMÉDIAIRE DE KOUDOUGOU AU BURKINA FASO</text:a></text:p>
              <text:p text:style-name="Normal"><text:a xlink:type="simple" xlink:href="https://hal.science/search/index/?q=*&amp;authFullName_s=Cheick Rachide Ouedraogo">Cheick Rachide Ouedraogo</text:a></text:p>
              <text:p text:style-name="Normal"><text:span>Genre et développement des territoires en Afrique</text:span><text:span>, Département de Géographie _Université Alassane Ouattara, Jun 2024, Bouaké, Côte d’Ivoire</text:span></text:p>
              <text:p text:style-name="Normal"><text:span>Communication dans un congrès</text:span></text:p>
              <text:p text:style-name="Normal"><text:a xlink:type="simple" xlink:href="https://hal.science/hal-05007699v1">hal-050076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ick Rachide Ouedraogo</dc:title>
    <dc:subject/>
    <dc:description>CV</dc:description>
    <dc:creator/>
    <dc:date>2026-05-05T17:36:18.000</dc:date>
    <meta:generator>PHPWord</meta:generator>
    <meta:initial-creator>CCSD</meta:initial-creator>
    <meta:creation-date>2026-05-05T17:36:18.000</meta:creation-date>
    <meta:keyword/>
    <meta:user-defined meta:name="Category"/>
    <meta:user-defined meta:name="Company"/>
    <meta:user-defined meta:name="Manager"/>
  </office:meta>
</office:document-meta>
</file>