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34fb" style:family="table">
      <style:table-properties style:rel-width="100" table:align="center"/>
    </style:style>
    <style:style style:name="f934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eikh SENE<text:s/></text:span><text:span text:style-name="T2">Enseignant-chercheu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eikh-sene">cheikh-se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3738-5685">0009-0004-3738-568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f934fb" table:style-name="f934fb">
          <table:table-column table:style-name="f934fb.0"/>
          <table:table-row>
            <table:table-cell office:value-type="string">
              <text:p text:style-name="Normal"><text:a xlink:type="simple" xlink:href="https://hal.science/hal-04621350v1">Sketch on the new simplified joint stock company introduced in OHADA law</text:a></text:p>
              <text:p text:style-name="Normal"><text:a xlink:type="simple" xlink:href="https://hal.science/search/index/?q=*&amp;authFullName_s=Cheikh Sene">Cheikh Sene</text:a></text:p>
              <text:p text:style-name="Normal"><text:span>Revue Française d'Economie et de Gestion<text:s/></text:span><text:span>, 2023, Volume 4 numéro 8, 4 (8),<text:s/></text:span><text:a xlink:type="simple" xlink:href="https://dx.doi.org/10.5281/zenodo.8277706">⟨10.5281/zenodo.8277706⟩</text:a></text:p>
              <text:p text:style-name="Normal"><text:span>Article dans une revue</text:span></text:p>
              <text:p text:style-name="Normal"><text:a xlink:type="simple" xlink:href="https://hal.science/hal-04621350v1">hal-04621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ikh SENE</dc:title>
    <dc:subject/>
    <dc:description>CV</dc:description>
    <dc:creator/>
    <dc:date>2026-03-15T20:24:23.000</dc:date>
    <meta:generator>PHPWord</meta:generator>
    <meta:initial-creator>CCSD</meta:initial-creator>
    <meta:creation-date>2026-03-15T20:24:23.000</meta:creation-date>
    <meta:keyword/>
    <meta:user-defined meta:name="Category"/>
    <meta:user-defined meta:name="Company"/>
    <meta:user-defined meta:name="Manager"/>
  </office:meta>
</office:document-meta>
</file>