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af9" style:family="table">
      <style:table-properties style:rel-width="100" table:align="center"/>
    </style:style>
    <style:style style:name="5eeaf9.0" style:family="table-column">
      <style:table-column-properties style:column-width="0.00cm"/>
    </style:style>
    <style:style style:name="5799c8" style:family="table">
      <style:table-properties style:rel-width="100" table:align="center"/>
    </style:style>
    <style:style style:name="5799c8.0" style:family="table-column">
      <style:table-column-properties style:column-width="0.00cm"/>
    </style:style>
    <style:style style:name="104c6b" style:family="table">
      <style:table-properties style:rel-width="100" table:align="center"/>
    </style:style>
    <style:style style:name="104c6b.0" style:family="table-column">
      <style:table-column-properties style:column-width="0.00cm"/>
    </style:style>
    <style:style style:name="82ba82" style:family="table">
      <style:table-properties style:rel-width="100" table:align="center"/>
    </style:style>
    <style:style style:name="82ba82.0" style:family="table-column">
      <style:table-column-properties style:column-width="0.00cm"/>
    </style:style>
    <style:style style:name="65c56c" style:family="table">
      <style:table-properties style:rel-width="100" table:align="center"/>
    </style:style>
    <style:style style:name="65c56c.0" style:family="table-column">
      <style:table-column-properties style:column-width="0.00cm"/>
    </style:style>
    <style:style style:name="9ac7e6" style:family="table">
      <style:table-properties style:rel-width="100" table:align="center"/>
    </style:style>
    <style:style style:name="9ac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 Rao-Chen<text:s/></text:span><text:span text:style-name="T2">MCF, Université Lumière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en-rao-ya">chen-rao-y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63-9925">0000-0003-4463-99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Situation acutuelle</text:span></text:p>
        <text:p text:style-name="P14"><text:span text:style-name="T8">Maîtresse de conférences à l'Université Lumière Lyon 2</text:span></text:p>
        <text:p text:style-name="P16"><text:span text:style-name="T9">Docteure en Sciences du langage, Laboratoire Parole et Langage, UMR 7309, CNRS, Aix-Marseille Université</text:span></text:p>
        <text:p text:style-name="P18"><text:span text:style-name="T10">Chercheuse permanente : Centre de recherche en linguistique appliquée (CeRLA), Université Lumière Lyon 2</text:span></text:p>
        <text:p text:style-name="P20"><text:span text:style-name="T11">Chercheuse associée : Centre d’Études Linguistique (CEL), EA 1663, Université Jean Moulin</text:span></text:p>
        <text:p text:style-name="P22"><text:span text:style-name="T12">Membre du bureau de l’Association Recherches et Enseignement du Chinois</text:span></text:p>
        <text:p text:style-name="Heading4"><text:span text:style-name="T13">Thèmes de recherche</text:span></text:p>
        <text:p text:style-name="P25"><text:span text:style-name="T14">Didactique du chinois langue étrangère</text:span><text:span text:style-name="T15">: l'écriture chinoise, compétence interculturelle, télécollaboration, perspective actionnelle</text:span></text:p>
        <text:p text:style-name="P28"><text:span text:style-name="T16">TICE</text:span><text:span text:style-name="T17">: Environnement informatique pour apprentissage humain (EIAH), télécollaboration dans l'enseignement /apprentissage hybride, communauté d'apprentissage</text:span></text:p>
        <text:p text:style-name="P31"><text:span text:style-name="T18">Représentations du vieillissement auprès de la société chinoise</text:span><text:span text:style-name="T19">: Traitement automatique de discours</text:span></text:p>
        <text:p text:style-name="P34"/>
        <text:p text:style-name="Heading2"><text:span text:style-name="T20">Publications</text:span></text:p>
        <text:p text:style-name="P36"/>
        <text:p text:style-name="P37"/>
        <text:p text:style-name="Heading2"><text:span text:style-name="T21">Article dans une revue (4)</text:span></text:p>
        <text:p text:style-name="P39"/>
        <table:table table:name="5eeaf9" table:style-name="5eeaf9">
          <table:table-column table:style-name="5eeaf9.0"/>
          <table:table-row>
            <table:table-cell office:value-type="string">
              <text:p text:style-name="Normal"><text:a xlink:type="simple" xlink:href="https://univ-lyon3.hal.science/hal-04089273v1">Une conception de l’EIAH dans l’enseignement du chinois langue étrangère : une étude de cas</text:a></text:p>
              <text:p text:style-name="Normal"><text:a xlink:type="simple" xlink:href="https://hal.science/search/index/?q=*&amp;authFullName_s=Ya Rao Chen">Ya Rao Chen</text:a></text:p>
              <text:p text:style-name="Normal"><text:span>LIDIL - Revue de linguistique et de didactique des langues</text:span><text:span>, 2024, 69 (69), http://journals.openedition.org/lidil/12759.<text:s/></text:span><text:a xlink:type="simple" xlink:href="https://dx.doi.org/10.4000/lidil.12759">⟨10.4000/lidil.12759⟩</text:a></text:p>
              <text:p text:style-name="Normal"><text:span>Article dans une revue</text:span></text:p>
              <text:p text:style-name="Normal"><text:a xlink:type="simple" xlink:href="https://univ-lyon3.hal.science/hal-04089273v1">hal-040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33v1">L'impact du covid-19 sur les sujets des personnes âgées : Analyse du discours des comptes d'abonnement WeChat</text:a></text:p>
              <text:p text:style-name="Normal"><text:a xlink:type="simple" xlink:href="https://hal.science/search/index/?q=*&amp;authFullName_s=Ya Rao Chen">Ya Rao Chen</text:a></text:p>
              <text:p text:style-name="Normal"><text:span>ELAD-SILDA</text:span><text:span>, 2024, Vieillesse et vieillissement : discours et représentations, 10,<text:s/></text:span><text:a xlink:type="simple" xlink:href="https://dx.doi.org/10.35562/elad-silda.1542">⟨10.35562/elad-silda.1542⟩</text:a></text:p>
              <text:p text:style-name="Normal"><text:span>Article dans une revue</text:span></text:p>
              <text:p text:style-name="Normal"><text:a xlink:type="simple" xlink:href="https://hal.science/hal-04089333v1">hal-040893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39464v1">Production de caractères chinois manuscrits et numériques : implications pour l'identification des caractères chinois et du vocabulaire dans l'apprentissage du chinois langue étrangère</text:a></text:p>
              <text:p text:style-name="Normal"><text:a xlink:type="simple" xlink:href="https://hal.science/search/index/?q=*&amp;authFullName_s=Ya Rao Chen">Ya Rao Chen</text:a></text:p>
              <text:p text:style-name="Normal"><text:span>Synergies Chine</text:span><text:span>, 2023, 18, pp.103-115</text:span></text:p>
              <text:p text:style-name="Normal"><text:span>Article dans une revue</text:span></text:p>
              <text:p text:style-name="Normal"><text:a xlink:type="simple" xlink:href="https://univ-lyon3.hal.science/hal-04539464v1">hal-045394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339v1">L’apprentissage communautaire dans une webcollaboration</text:a></text:p>
              <text:p text:style-name="Normal"><text:a xlink:type="simple" xlink:href="https://hal.science/search/index/?q=*&amp;authFullName_s=Ya Rao Chen">Ya Rao Chen</text:a></text:p>
              <text:p text:style-name="Normal"><text:span>Les Langues Modernes</text:span><text:span>, 2015, Enseigner et apprendre les langues orientales à l’université : quelles approches ?, 4</text:span></text:p>
              <text:p text:style-name="Normal"><text:span>Article dans une revue</text:span></text:p>
              <text:p text:style-name="Normal"><text:a xlink:type="simple" xlink:href="https://univ-lyon3.hal.science/hal-03778339v1">hal-03778339v1</text:a></text:p>
            </table:table-cell>
          </table:table-row>
        </table:table>
        <text:p text:style-name="P40"/>
        <text:p text:style-name="Heading2"><text:span text:style-name="T22">Communication dans un congrès (9)</text:span></text:p>
        <text:p text:style-name="P42"/>
        <table:table table:name="5799c8" table:style-name="5799c8">
          <table:table-column table:style-name="5799c8.0"/>
          <table:table-row>
            <table:table-cell office:value-type="string">
              <text:p text:style-name="Normal"><text:a xlink:type="simple" xlink:href="https://hal.science/hal-04606512v1">Évaluation d'un EIAH soutenu par Moodle et Wooflash dans le contexte universitaire</text:a></text:p>
              <text:p text:style-name="Normal"><text:a xlink:type="simple" xlink:href="https://hal.science/search/index/?q=*&amp;authFullName_s=Ya Rao Chen">Ya Rao Chen</text:a></text:p>
              <text:p text:style-name="Normal"><text:span>Environnement informatique pour l'apprentissage des langues à l'université : conception et utilisation</text:span><text:span>, Centre de Recherche en Linguistique Appliqué (CeRLA); Université Lumière Lyon 2, Jun 2024, Lyon, France</text:span></text:p>
              <text:p text:style-name="Normal"><text:span>Communication dans un congrès</text:span></text:p>
              <text:p text:style-name="Normal"><text:a xlink:type="simple" xlink:href="https://hal.science/hal-04606512v1">hal-046065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15166v1">Les représentations du vieillissement auprès de la société chinoise : discours dans l’application Wechat</text:a></text:p>
              <text:p text:style-name="Normal"><text:a xlink:type="simple" xlink:href="https://hal.science/search/index/?q=*&amp;authFullName_s=Ya Rao Chen">Ya Rao Chen</text:a></text:p>
              <text:p text:style-name="Normal"><text:span>Aila 20e congrès : Diversity and social cohesion in a globalized world</text:span><text:span>, Association Internationale de Linguistique Appliquée (AILA); ICAR; ENS de Lyon; ALFA, Jul 2023, Lyon, France</text:span></text:p>
              <text:p text:style-name="Normal"><text:span>Communication dans un congrès</text:span></text:p>
              <text:p text:style-name="Normal"><text:a xlink:type="simple" xlink:href="https://univ-lyon3.hal.science/hal-04915166v1">hal-049151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778v1">L’apprentissage du chinois : un enseignement de l’écriture et du vocabulaire chinois sans passer par l’écriture manuscrite.</text:a></text:p>
              <text:p text:style-name="Normal"><text:a xlink:type="simple" xlink:href="https://hal.science/search/index/?q=*&amp;authFullName_s=Ya Rao Chen">Ya Rao Chen</text:a></text:p>
              <text:p text:style-name="Normal"><text:span>Journées d’études internationales, Enseignement en ligne de la langue et de la civilisation chinoises</text:span><text:span>, AREC; Université Paris 7, Jun 2022, Paris, France</text:span></text:p>
              <text:p text:style-name="Normal"><text:span>Communication dans un congrès</text:span></text:p>
              <text:p text:style-name="Normal"><text:a xlink:type="simple" xlink:href="https://univ-lyon3.hal.science/hal-03778778v1">hal-037787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798v1">Enseigner la grammaire chinoise : un exemple de cours avec Moodle utilisé pour créer un Environnement informatique d’apprentissage humain (EIAH)</text:a></text:p>
              <text:p text:style-name="Normal"><text:a xlink:type="simple" xlink:href="https://hal.science/search/index/?q=*&amp;authFullName_s=Ya Rao Chen">Ya Rao Chen</text:a></text:p>
              <text:p text:style-name="Normal"><text:span>Pratiques innovantes et nouvelles perspectives</text:span><text:span>, Journées d’études internationales CEL, Jun 2022, Lyon, France</text:span></text:p>
              <text:p text:style-name="Normal"><text:span>Communication dans un congrès</text:span></text:p>
              <text:p text:style-name="Normal"><text:a xlink:type="simple" xlink:href="https://univ-lyon3.hal.science/hal-03778798v1">hal-037787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807v1">Les corpus oraux : quels enjeux pour l’apprentissage et l’enseignement du chinois langue étrangère</text:a></text:p>
              <text:p text:style-name="Normal"><text:a xlink:type="simple" xlink:href="https://hal.science/search/index/?q=*&amp;authFullName_s=Ya Rao Chen">Ya Rao Chen</text:a></text:p>
              <text:p text:style-name="Normal"><text:span>Journées d’études internationales Chinois : linguistique et didactique de l’oral</text:span><text:span>, AREC, Jun 2019, Paris, France</text:span></text:p>
              <text:p text:style-name="Normal"><text:span>Communication dans un congrès</text:span></text:p>
              <text:p text:style-name="Normal"><text:a xlink:type="simple" xlink:href="https://univ-lyon3.hal.science/hal-03778807v1">hal-037788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820v1">利用翻转课堂兼顾汉字教学和词汇教学初探</text:a></text:p>
              <text:p text:style-name="Normal"><text:a xlink:type="simple" xlink:href="https://hal.science/search/index/?q=*&amp;authFullName_s=Ya Rao Chen">Ya Rao Chen</text:a></text:p>
              <text:p text:style-name="Normal"><text:span>Journées d’études internationales, Le lexique du chinois contemporain</text:span><text:span>, AREC; Université Paris 7, Jun 2017, Paris, France</text:span></text:p>
              <text:p text:style-name="Normal"><text:span>Communication dans un congrès</text:span></text:p>
              <text:p text:style-name="Normal"><text:a xlink:type="simple" xlink:href="https://univ-lyon3.hal.science/hal-03778820v1">hal-037788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385v1">Pratiques réflexives bilingues dans les interactions dialogiques écrites entre des apprenants de chinois et de français dans le cadre d’un projet de webcollaboration</text:a></text:p>
              <text:p text:style-name="Normal"><text:a xlink:type="simple" xlink:href="https://hal.science/search/index/?q=*&amp;authFullName_s=Ya Rao Chen">Ya Rao Chen</text:a></text:p>
              <text:p text:style-name="Normal"><text:span>Interagir pour apprendre les langues aujourd'hui</text:span><text:span>, Association des Chercheurs et Enseignants Didacticiens des Langues Étrangères; Université Lumière Lyon 2, Jan 2015, Lyon, France</text:span></text:p>
              <text:p text:style-name="Normal"><text:span>Communication dans un congrès</text:span></text:p>
              <text:p text:style-name="Normal"><text:a xlink:type="simple" xlink:href="https://univ-lyon3.hal.science/hal-03778385v1">hal-037783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394v1">L’émergence d’une communauté d’apprentissage franco-chinoise, quels niveaux d’engagement dans la communauté ?</text:a></text:p>
              <text:p text:style-name="Normal"><text:a xlink:type="simple" xlink:href="https://hal.science/search/index/?q=*&amp;authFullName_s=Ya Rao Chen">Ya Rao Chen</text:a></text:p>
              <text:p text:style-name="Normal"><text:span>Journée d’étude internationale, L’enseignement du chinois à l’ère des nouvelles technologies</text:span><text:span>, INALCO; AREC, Association recherche et enseignement du chinois, Jun 2014, Paris, France</text:span></text:p>
              <text:p text:style-name="Normal"><text:span>Communication dans un congrès</text:span></text:p>
              <text:p text:style-name="Normal"><text:a xlink:type="simple" xlink:href="https://univ-lyon3.hal.science/hal-03778394v1">hal-037783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8390v1">L’émergence d’une communauté d’apprentissage franco-chinoise, quels types de prise de conscience interculturelle ?</text:a></text:p>
              <text:p text:style-name="Normal"><text:a xlink:type="simple" xlink:href="https://hal.science/search/index/?q=*&amp;authFullName_s=Ya Rao Chen">Ya Rao Chen</text:a></text:p>
              <text:p text:style-name="Normal"><text:span>Enseignement du chinois langue étrangère aux francophones</text:span><text:span>, INALCO, Jun 2014, Paris, France</text:span></text:p>
              <text:p text:style-name="Normal"><text:span>Communication dans un congrès</text:span></text:p>
              <text:p text:style-name="Normal"><text:a xlink:type="simple" xlink:href="https://univ-lyon3.hal.science/hal-03778390v1">hal-03778390v1</text:a></text:p>
            </table:table-cell>
          </table:table-row>
        </table:table>
        <text:p text:style-name="P43"/>
        <text:p text:style-name="Heading2"><text:span text:style-name="T23">Chapitre d'ouvrage (2)</text:span></text:p>
        <text:p text:style-name="P45"/>
        <table:table table:name="104c6b" table:style-name="104c6b">
          <table:table-column table:style-name="104c6b.0"/>
          <table:table-row>
            <table:table-cell office:value-type="string">
              <text:p text:style-name="Normal"><text:a xlink:type="simple" xlink:href="https://univ-lyon3.hal.science/hal-03778313v1">La conscience interculturelle dans l'apprentissage du chinois langue étrangère à travers un projet de webcollaboration</text:a></text:p>
              <text:p text:style-name="Normal"><text:a xlink:type="simple" xlink:href="https://hal.science/search/index/?q=*&amp;authFullName_s=Ya Rao Chen">Ya Rao Chen</text:a></text:p>
              <text:p text:style-name="Normal"><text:span>Beijing Language and Culture University Press.<text:s/></text:span><text:span>孔子学院汉语教育与海外语言教育体系研究书系</text:span><text:span>, 1, , 2020, 法语国家与地区汉语教育研究（第一辑）, 9787561954232</text:span></text:p>
              <text:p text:style-name="Normal"><text:span>Chapitre d'ouvrage</text:span></text:p>
              <text:p text:style-name="Normal"><text:a xlink:type="simple" xlink:href="https://univ-lyon3.hal.science/hal-03778313v1">hal-037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17v1">French-Chinese Dialogical Interaction via Web Collaborative Blog-Writing</text:a></text:p>
              <text:p text:style-name="Normal"><text:a xlink:type="simple" xlink:href="https://hal.science/search/index/?q=*&amp;authFullName_s=Ya Rao Chen">Ya Rao Chen</text:a><text:span>,</text:span><text:a xlink:type="simple" xlink:href="https://hal.science/search/index/?q=*&amp;authFullName_s=Congcong Wang">Congcong Wang</text:a><text:span>,</text:span><text:a xlink:type="simple" xlink:href="https://hal.science/search/index/?q=*&amp;authFullName_s=Jacob Bender">Jacob Bender</text:a></text:p>
              <text:p text:style-name="Normal"><text:span>Handbook of Research on Foreign Language Education in the Digital Age</text:span><text:span>, , 2016, 9781522501770</text:span></text:p>
              <text:p text:style-name="Normal"><text:span>Chapitre d'ouvrage</text:span></text:p>
              <text:p text:style-name="Normal"><text:a xlink:type="simple" xlink:href="https://hal.science/hal-03777917v1">hal-03777917v1</text:a></text:p>
            </table:table-cell>
          </table:table-row>
        </table:table>
        <text:p text:style-name="P46"/>
        <text:p text:style-name="Heading2"><text:span text:style-name="T24">Autre publication scientifique (1)</text:span></text:p>
        <text:p text:style-name="P48"/>
        <table:table table:name="82ba82" table:style-name="82ba82">
          <table:table-column table:style-name="82ba82.0"/>
          <table:table-row>
            <table:table-cell office:value-type="string">
              <text:p text:style-name="Normal"><text:a xlink:type="simple" xlink:href="https://hal.science/hal-05506623v1">Bibliographie : L’intelligence artificielle dans l’enseignement des langues étrangères</text:a></text:p>
              <text:p text:style-name="Normal"><text:a xlink:type="simple" xlink:href="https://hal.science/search/index/?q=*&amp;authFullName_s=Ya Rao Chen">Ya Rao Chen</text:a></text:p>
              <text:p text:style-name="Normal"><text:span>2026, pp.3 - 34</text:span></text:p>
              <text:p text:style-name="Normal"><text:span>Autre publication scientifique</text:span></text:p>
              <text:p text:style-name="Normal"><text:a xlink:type="simple" xlink:href="https://hal.science/hal-05506623v1">hal-05506623v1</text:a></text:p>
            </table:table-cell>
          </table:table-row>
        </table:table>
        <text:p text:style-name="P49"/>
        <text:p text:style-name="Heading2"><text:span text:style-name="T25">Pré-publication, Document de travail (1)</text:span></text:p>
        <text:p text:style-name="P51"/>
        <table:table table:name="65c56c" table:style-name="65c56c">
          <table:table-column table:style-name="65c56c.0"/>
          <table:table-row>
            <table:table-cell office:value-type="string">
              <text:p text:style-name="Normal"><text:a xlink:type="simple" xlink:href="https://univ-lyon3.hal.science/hal-04089306v1">Production de caractères chinois manuscrits et numériques : implications pour l’identification des caractères chinois et du vocabulaire dans l’apprentissage du chinois langue étrangère. Synergies Chine,18, 2023</text:a></text:p>
              <text:p text:style-name="Normal"><text:a xlink:type="simple" xlink:href="https://hal.science/search/index/?q=*&amp;authFullName_s=Ya Rao Chen">Ya Rao Ch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lyon3.hal.science/hal-04089306v1">hal-04089306v1</text:a></text:p>
            </table:table-cell>
          </table:table-row>
        </table:table>
        <text:p text:style-name="P52"/>
        <text:p text:style-name="Heading2"><text:span text:style-name="T26">Thèse (1)</text:span></text:p>
        <text:p text:style-name="P54"/>
        <table:table table:name="9ac7e6" table:style-name="9ac7e6">
          <table:table-column table:style-name="9ac7e6.0"/>
          <table:table-row>
            <table:table-cell office:value-type="string">
              <text:p text:style-name="Normal"><text:a xlink:type="simple" xlink:href="https://univ-lyon3.hal.science/tel-03778373v1">Apprentissage du chinois (CLE) et du français (FLE) dans une communauté numérique bilingue</text:a></text:p>
              <text:p text:style-name="Normal"><text:a xlink:type="simple" xlink:href="https://hal.science/search/index/?q=*&amp;authFullName_s=Ya Rao Chen">Ya Rao Chen</text:a></text:p>
              <text:p text:style-name="Normal"><text:span>Linguistique. Université Aix-Marseil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lyon3.hal.science/tel-03778373v1">tel-03778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 Rao-Chen</dc:title>
    <dc:subject/>
    <dc:description>CV</dc:description>
    <dc:creator/>
    <dc:date>2026-05-14T22:32:40.000</dc:date>
    <meta:generator>PHPWord</meta:generator>
    <meta:initial-creator>CCSD</meta:initial-creator>
    <meta:creation-date>2026-05-14T22:32:40.000</meta:creation-date>
    <meta:keyword/>
    <meta:user-defined meta:name="Category"/>
    <meta:user-defined meta:name="Company"/>
    <meta:user-defined meta:name="Manager"/>
  </office:meta>
</office:document-meta>
</file>