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8516" style:family="table">
      <style:table-properties style:rel-width="100" table:align="center"/>
    </style:style>
    <style:style style:name="e88516.0" style:family="table-column">
      <style:table-column-properties style:column-width="0.00cm"/>
    </style:style>
    <style:style style:name="506a52" style:family="table">
      <style:table-properties style:rel-width="100" table:align="center"/>
    </style:style>
    <style:style style:name="506a52.0" style:family="table-column">
      <style:table-column-properties style:column-width="0.00cm"/>
    </style:style>
    <style:style style:name="3226be" style:family="table">
      <style:table-properties style:rel-width="100" table:align="center"/>
    </style:style>
    <style:style style:name="3226be.0" style:family="table-column">
      <style:table-column-properties style:column-width="0.00cm"/>
    </style:style>
    <style:style style:name="ce5c75" style:family="table">
      <style:table-properties style:rel-width="100" table:align="center"/>
    </style:style>
    <style:style style:name="ce5c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cen LU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8516" table:style-name="e88516">
          <table:table-column table:style-name="e88516.0"/>
          <table:table-row>
            <table:table-cell office:value-type="string">
              <text:p text:style-name="Normal"><text:a xlink:type="simple" xlink:href="https://hal.science/hal-04980419v1">Contexte linguistique dans des hôpitaux marocains</text:a></text:p>
              <text:p text:style-name="Normal"><text:a xlink:type="simple" xlink:href="https://hal.science/search/index/?q=*&amp;authFullName_s=Chencen Luo">Chencen Luo</text:a></text:p>
              <text:p text:style-name="Normal"><text:span>Revue Contextes Didactiques, Linguistiques et Culturels<text:s/></text:span><text:span>, 2024, 2 (3)</text:span></text:p>
              <text:p text:style-name="Normal"><text:span>Article dans une revue</text:span></text:p>
              <text:p text:style-name="Normal"><text:a xlink:type="simple" xlink:href="https://hal.science/hal-04980419v1">hal-0498041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06a52" table:style-name="506a52">
          <table:table-column table:style-name="506a52.0"/>
          <table:table-row>
            <table:table-cell office:value-type="string">
              <text:p text:style-name="Normal"><text:a xlink:type="simple" xlink:href="https://hal.science/hal-04972999v1">Situation linguistique dans des hôpitaux marocains</text:a></text:p>
              <text:p text:style-name="Normal"><text:a xlink:type="simple" xlink:href="https://hal.science/search/index/?q=*&amp;authFullName_s=Chencen Luo">Chencen Luo</text:a></text:p>
              <text:p text:style-name="Normal"><text:span>L'enseignement/apprentissage du français au Maroc: défis et opportunités de l'articulation</text:span><text:span>, Université Mohammed V de Rabat Faculté des Lettres et des Sciences Humaines, Feb 2025, Rabat, Maroc</text:span></text:p>
              <text:p text:style-name="Normal"><text:span>Communication dans un congrès</text:span></text:p>
              <text:p text:style-name="Normal"><text:a xlink:type="simple" xlink:href="https://hal.science/hal-04972999v1">hal-0497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92v1">Les données sous la loupe du CER : Comité d'Éthique de la Recherche</text:a></text:p>
              <text:p text:style-name="Normal"><text:a xlink:type="simple" xlink:href="https://hal.science/search/index/?q=*&amp;authFullName_s=Elodie Magnan">Elodie Magna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hencen Luo">Chencen Luo</text:a><text:span>,</text:span><text:a xlink:type="simple" xlink:href="https://hal.science/search/index/?q=*&amp;authFullName_s=Mélanie Schmutz">Mélanie Schmutz</text:a><text:span>,</text:span><text:a xlink:type="simple" xlink:href="https://hal.science/search/index/?q=*&amp;authFullName_s=María Paula GALEANO CASAS">María Paula GALEANO CASAS</text:a></text:p>
              <text:p text:style-name="Normal"><text:span>Data for languages and cultures teaching: diversity, methodological constraints, Ethics</text:span><text:span>, Sorbonne Nouvelle University, DILTEC Laboratory, Sep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745492v1">hal-0474549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226be" table:style-name="3226be">
          <table:table-column table:style-name="3226be.0"/>
          <table:table-row>
            <table:table-cell office:value-type="string">
              <text:p text:style-name="Normal"><text:a xlink:type="simple" xlink:href="https://hal.science/hal-04973001v1">Le français, langue de travail dans les hôpitaux marocains?</text:a></text:p>
              <text:p text:style-name="Normal"><text:a xlink:type="simple" xlink:href="https://hal.science/search/index/?q=*&amp;authFullName_s=Chencen Luo">Chencen Luo</text:a></text:p>
              <text:p text:style-name="Normal"><text:span>Echanges autour de la notion de CONTEXTE. journée 2PRECI “Professionnalisation, pratiques d'enseignement et apprentissage en contextes et en interaction”</text:span><text:span>, Jun 2024, Paris, France</text:span></text:p>
              <text:p text:style-name="Normal"><text:span>Poster de conférence</text:span></text:p>
              <text:p text:style-name="Normal"><text:a xlink:type="simple" xlink:href="https://hal.science/hal-04973001v1">hal-04973001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ce5c75" table:style-name="ce5c75">
          <table:table-column table:style-name="ce5c75.0"/>
          <table:table-row>
            <table:table-cell office:value-type="string">
              <text:p text:style-name="Normal"><text:a xlink:type="simple" xlink:href="https://dumas.ccsd.cnrs.fr/dumas-03978719v1">Réflexion sur l'enseignement du français sur objectifs spécifiques médical : l'élaboration d'un programme de formation pour développer la compétence orale des médecins chinois travaillant au Maroc</text:a></text:p>
              <text:p text:style-name="Normal"><text:a xlink:type="simple" xlink:href="https://hal.science/search/index/?q=*&amp;authFullName_s=Chencen Luo">Chencen Luo</text:a></text:p>
              <text:p text:style-name="Normal"><text:span>Sciences de l'Homme et Société. 2022</text:span></text:p>
              <text:p text:style-name="Normal"><text:span>Mémoire d'étudiant</text:span></text:p>
              <text:p text:style-name="Normal"><text:a xlink:type="simple" xlink:href="https://dumas.ccsd.cnrs.fr/dumas-03978719v1">dumas-03978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cen LUO</dc:title>
    <dc:subject/>
    <dc:description>CV</dc:description>
    <dc:creator/>
    <dc:date>2026-05-31T00:19:12.000</dc:date>
    <meta:generator>PHPWord</meta:generator>
    <meta:initial-creator>CCSD</meta:initial-creator>
    <meta:creation-date>2026-05-31T00:19:12.000</meta:creation-date>
    <meta:keyword/>
    <meta:user-defined meta:name="Category"/>
    <meta:user-defined meta:name="Company"/>
    <meta:user-defined meta:name="Manager"/>
  </office:meta>
</office:document-meta>
</file>