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a72" style:family="table">
      <style:table-properties style:rel-width="100" table:align="center"/>
    </style:style>
    <style:style style:name="d0da72.0" style:family="table-column">
      <style:table-column-properties style:column-width="0.00cm"/>
    </style:style>
    <style:style style:name="044f54" style:family="table">
      <style:table-properties style:rel-width="100" table:align="center"/>
    </style:style>
    <style:style style:name="044f54.0" style:family="table-column">
      <style:table-column-properties style:column-width="0.00cm"/>
    </style:style>
    <style:style style:name="3c2517" style:family="table">
      <style:table-properties style:rel-width="100" table:align="center"/>
    </style:style>
    <style:style style:name="3c2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g-long Step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0da72" table:style-name="d0da72">
          <table:table-column table:style-name="d0da72.0"/>
          <table:table-row>
            <table:table-cell office:value-type="string">
              <text:p text:style-name="Normal"><text:a xlink:type="simple" xlink:href="https://hal.science/hal-05213435v1">Navigating phase behaviour in pharmaceuticals to enable phases with desired properties.</text:a></text:p>
              <text:p text:style-name="Normal"><text:a xlink:type="simple" xlink:href="https://hal.science/search/index/?q=*&amp;authFullName_s=Ivo B Rietveld">Ivo B Rietveld</text:a><text:span>,</text:span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/text:p>
              <text:p text:style-name="Normal"><text:span>CrystEngComm</text:span><text:span>, 2025, 27 (29), pp.4906-4921.<text:s/></text:span><text:a xlink:type="simple" xlink:href="https://dx.doi.org/10.1039/D5CE00394F">⟨10.1039/D5CE00394F⟩</text:a></text:p>
              <text:p text:style-name="Normal"><text:span>Article dans une revue</text:span></text:p>
              <text:p text:style-name="Normal"><text:a xlink:type="simple" xlink:href="https://hal.science/hal-05213435v1">hal-052134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44f54" table:style-name="044f54">
          <table:table-column table:style-name="044f54.0"/>
          <table:table-row>
            <table:table-cell office:value-type="string">
              <text:p text:style-name="Normal"><text:a xlink:type="simple" xlink:href="https://hal.science/hal-05319239v1">Stabilizing the unstable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B. Rietveld">Ivo B. Rietveld</text:a></text:p>
              <text:p text:style-name="Normal"><text:span>Second workshop on benchmarking solid state properties</text:span><text:span>, COST Action CA22107 BEST-CSP, Sep 2025, Bologne (Italy), Italy</text:span></text:p>
              <text:p text:style-name="Normal"><text:span>Communication dans un congrès</text:span></text:p>
              <text:p text:style-name="Normal"><text:a xlink:type="simple" xlink:href="https://hal.science/hal-05319239v1">hal-053192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2517" table:style-name="3c2517">
          <table:table-column table:style-name="3c2517.0"/>
          <table:table-row>
            <table:table-cell office:value-type="string">
              <text:p text:style-name="Normal"><text:a xlink:type="simple" xlink:href="https://hal.science/hal-05261590v1">Crystallization of a metastable polymorph with additives using spray-drying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/text:p>
              <text:p text:style-name="Normal"><text:span>Second Workshop on Benchmarking Solid State Properties</text:span><text:span>, Sep 2025, Bologne (ITA), Italy</text:span></text:p>
              <text:p text:style-name="Normal"><text:span>Poster de conférence</text:span></text:p>
              <text:p text:style-name="Normal"><text:a xlink:type="simple" xlink:href="https://hal.science/hal-05261590v1">hal-05261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g-long Stephan</dc:title>
    <dc:subject/>
    <dc:description>CV</dc:description>
    <dc:creator/>
    <dc:date>2026-05-01T09:00:37.000</dc:date>
    <meta:generator>PHPWord</meta:generator>
    <meta:initial-creator>CCSD</meta:initial-creator>
    <meta:creation-date>2026-05-01T09:00:37.000</meta:creation-date>
    <meta:keyword/>
    <meta:user-defined meta:name="Category"/>
    <meta:user-defined meta:name="Company"/>
    <meta:user-defined meta:name="Manager"/>
  </office:meta>
</office:document-meta>
</file>