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b529" style:family="table">
      <style:table-properties style:rel-width="100" table:align="center"/>
    </style:style>
    <style:style style:name="90b529.0" style:family="table-column">
      <style:table-column-properties style:column-width="0.00cm"/>
    </style:style>
    <style:style style:name="71a639" style:family="table">
      <style:table-properties style:rel-width="100" table:align="center"/>
    </style:style>
    <style:style style:name="71a639.0" style:family="table-column">
      <style:table-column-properties style:column-width="0.00cm"/>
    </style:style>
    <style:style style:name="27c145" style:family="table">
      <style:table-properties style:rel-width="100" table:align="center"/>
    </style:style>
    <style:style style:name="27c145.0" style:family="table-column">
      <style:table-column-properties style:column-width="0.00cm"/>
    </style:style>
    <style:style style:name="d0091a" style:family="table">
      <style:table-properties style:rel-width="100" table:align="center"/>
    </style:style>
    <style:style style:name="d0091a.0" style:family="table-column">
      <style:table-column-properties style:column-width="0.00cm"/>
    </style:style>
    <style:style style:name="99795e" style:family="table">
      <style:table-properties style:rel-width="100" table:align="center"/>
    </style:style>
    <style:style style:name="99795e.0" style:family="table-column">
      <style:table-column-properties style:column-width="0.00cm"/>
    </style:style>
    <style:style style:name="0d15e5" style:family="table">
      <style:table-properties style:rel-width="100" table:align="center"/>
    </style:style>
    <style:style style:name="0d15e5.0" style:family="table-column">
      <style:table-column-properties style:column-width="0.00cm"/>
    </style:style>
    <style:style style:name="826f58" style:family="table">
      <style:table-properties style:rel-width="100" table:align="center"/>
    </style:style>
    <style:style style:name="826f58.0" style:family="table-column">
      <style:table-column-properties style:column-width="0.00cm"/>
    </style:style>
    <style:style style:name="15e5d2" style:family="table">
      <style:table-properties style:rel-width="100" table:align="center"/>
    </style:style>
    <style:style style:name="15e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Chept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eptea">chepte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82-9498">0000-0003-3182-94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90b529" table:style-name="90b529">
          <table:table-column table:style-name="90b529.0"/>
          <table:table-row>
            <table:table-cell office:value-type="string">
              <text:p text:style-name="Normal"><text:a xlink:type="simple" xlink:href="https://hal.inrae.fr/hal-04995348v1">Retailer Suppliers and Global Value Chains in the Agri-Food Sector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Review of International Economics</text:span><text:span>, 2025, 33 (3), pp.657-678.<text:s/></text:span><text:a xlink:type="simple" xlink:href="https://dx.doi.org/10.1111/roie.12802">⟨10.1111/roie.12802⟩</text:a></text:p>
              <text:p text:style-name="Normal"><text:span>Article dans une revue</text:span></text:p>
              <text:p text:style-name="Normal"><text:a xlink:type="simple" xlink:href="https://hal.inrae.fr/hal-04995348v1">hal-04995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3642v1">Multinational Retailers and Host Countries' Export Competitiveness</text:a></text:p>
              <text:p text:style-name="Normal"><text:a xlink:type="simple" xlink:href="https://hal.science/search/index/?q=*&amp;authFullName_s=Angela Cheptea">Angela Cheptea</text:a></text:p>
              <text:p text:style-name="Normal"><text:span>The World Economy</text:span><text:span>, In press, pp.1-26.<text:s/></text:span><text:a xlink:type="simple" xlink:href="https://dx.doi.org/10.1111/twec.13664">⟨10.1111/twec.13664⟩</text:a></text:p>
              <text:p text:style-name="Normal"><text:span>Article dans une revue</text:span></text:p>
              <text:p text:style-name="Normal"><text:a xlink:type="simple" xlink:href="https://hal.inrae.fr/hal-05043642v1">hal-0504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77v1">International trade in agricultural commodities and water use in agriculture: The case of Tunisia</text:a></text:p>
              <text:p text:style-name="Normal"><text:a xlink:type="simple" xlink:href="https://hal.science/search/index/?q=*&amp;authFullName_s=Sarra Kekli">Sarra Kekli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Maghreb-Machrek</text:span><text:span>, 2025, 260, pp.49.<text:s/></text:span><text:a xlink:type="simple" xlink:href="https://dx.doi.org/10.54695/machr.260.0049">⟨10.54695/machr.260.0049⟩</text:a></text:p>
              <text:p text:style-name="Normal"><text:span>Article dans une revue</text:span></text:p>
              <text:p text:style-name="Normal"><text:a xlink:type="simple" xlink:href="https://hal.science/hal-05306177v1">hal-053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14v1">Brexit and Breton Agricultural and Food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Lucile Henry">Lucile Henry</text:a></text:p>
              <text:p text:style-name="Normal"><text:span>Economie et Statistique / Economics and Statistics</text:span><text:span>, 2023, 540, pp.61-80.<text:s/></text:span><text:a xlink:type="simple" xlink:href="https://dx.doi.org/10.24187/ecostat.2023.540.2103">⟨10.24187/ecostat.2023.540.2103⟩</text:a></text:p>
              <text:p text:style-name="Normal"><text:span>Article dans une revue</text:span></text:p>
              <text:p text:style-name="Normal"><text:a xlink:type="simple" xlink:href="https://hal.science/hal-04297614v1">hal-0429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465v1">Is irrigation driven by the price of internationally traded agricultural products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ela Cheptea">Angela Cheptea</text:a></text:p>
              <text:p text:style-name="Normal"><text:span>Q Open</text:span><text:span>, 2021, 1 (1), pp.1-18.<text:s/></text:span><text:a xlink:type="simple" xlink:href="https://dx.doi.org/10.1093/qopen/qoab002">⟨10.1093/qopen/qoab002⟩</text:a></text:p>
              <text:p text:style-name="Normal"><text:span>Article dans une revue</text:span></text:p>
              <text:p text:style-name="Normal"><text:a xlink:type="simple" xlink:href="https://hal.inrae.fr/hal-03227465v1">hal-0322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181v1">How will Brexit affect the patterns of European agricultural and food expor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Lucile Henry">Lucile Henry</text:a></text:p>
              <text:p text:style-name="Normal"><text:span>European Review of Agricultural Economics</text:span><text:span>, 2021, 48 (5), pp.1031-1073.<text:s/></text:span><text:a xlink:type="simple" xlink:href="https://dx.doi.org/10.1093/erae/jbab037">⟨10.1093/erae/jbab037⟩</text:a></text:p>
              <text:p text:style-name="Normal"><text:span>Article dans une revue</text:span></text:p>
              <text:p text:style-name="Normal"><text:a xlink:type="simple" xlink:href="https://hal.inrae.fr/hal-03720181v1">hal-037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6v1">Russian Food Embargo and the Lost Trad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European Review of Agricultural Economics</text:span><text:span>, 2020, 47 (2), pp.684-718</text:span></text:p>
              <text:p text:style-name="Normal"><text:span>Article dans une revue</text:span></text:p>
              <text:p text:style-name="Normal"><text:a xlink:type="simple" xlink:href="https://hal.science/hal-02396256v1">hal-023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35v1">Exporting firms and retail internationalization: Evidence from Fr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Journal of Economics and Management Strategy</text:span><text:span>, 2019, 28 (3), pp.561-582.<text:s/></text:span><text:a xlink:type="simple" xlink:href="https://dx.doi.org/10.1111/jems.12294">⟨10.1111/jems.12294⟩</text:a></text:p>
              <text:p text:style-name="Normal"><text:span>Article dans une revue</text:span></text:p>
              <text:p text:style-name="Normal"><text:a xlink:type="simple" xlink:href="https://hal.science/hal-01929035v1">hal-0192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5v1">Will a No‐deal Brexit Disturb the EU‐UK Agri‐food Trade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EuroChoices</text:span><text:span>, 2019, 18 (2), pp.28-36.<text:s/></text:span><text:a xlink:type="simple" xlink:href="https://dx.doi.org/10.1111/1746-692X.12237">⟨10.1111/1746-692X.12237⟩</text:a></text:p>
              <text:p text:style-name="Normal"><text:span>Article dans une revue</text:span></text:p>
              <text:p text:style-name="Normal"><text:a xlink:type="simple" xlink:href="https://hal.science/hal-02278995v1">hal-022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52v1">L’Union européenne résiste à la montée en puissance des pays émergents sur les marchés mondiaux</text:a></text:p>
              <text:p text:style-name="Normal"><text:a xlink:type="simple" xlink:href="https://hal.science/search/index/?q=*&amp;authFullName_s=Angela Cheptea">Angela Cheptea</text:a></text:p>
              <text:p text:style-name="Normal"><text:span>INRA sciences sociales</text:span><text:span>, 2017, Décembre 2017 (3/4), pp.1-10</text:span></text:p>
              <text:p text:style-name="Normal"><text:span>Article dans une revue</text:span></text:p>
              <text:p text:style-name="Normal"><text:a xlink:type="simple" xlink:href="https://hal.science/hal-02154652v1">hal-0215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3v1">Multinational Retailers and Home Country Food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Charlotte Emlinger">Charlotte Emlinger</text:a></text:p>
              <text:p text:style-name="Normal"><text:span>American Journal of Agricultural Economics</text:span><text:span>, 2015, 97 (1), pp.159-179.<text:s/></text:span><text:a xlink:type="simple" xlink:href="https://dx.doi.org/10.1093/ajae/aau017">⟨10.1093/ajae/aau017⟩</text:a></text:p>
              <text:p text:style-name="Normal"><text:span>Article dans une revue</text:span></text:p>
              <text:p text:style-name="Normal"><text:a xlink:type="simple" xlink:href="https://hal.science/hal-01208973v1">hal-0120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6v1">Ausländische handelsunternehmen erhöhen die wettbewerbsfähigkeit inländischer zulieferer (foreign retailers increase the competitiveness of domestic suppliers)</text:a></text:p>
              <text:p text:style-name="Normal"><text:a xlink:type="simple" xlink:href="https://hal.science/search/index/?q=*&amp;authFullName_s=Angela Cheptea">Angela Cheptea</text:a></text:p>
              <text:p text:style-name="Normal"><text:span>IAW News</text:span><text:span>, 20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62766v1">hal-0146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34v1">European Export Perform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Lionel Fontagné">Lionel Fontagné</text:a><text:span>,</text:span><text:a xlink:type="simple" xlink:href="https://hal.science/search/index/?q=*&amp;authFullName_s=Soledad Zignago">Soledad Zignago</text:a></text:p>
              <text:p text:style-name="Normal"><text:span>Review of World Economics</text:span><text:span>, 2014, 150 (1), pp.25658.<text:s/></text:span><text:a xlink:type="simple" xlink:href="https://dx.doi.org/10.1007/s10290-013-0176-z">⟨10.1007/s10290-013-0176-z⟩</text:a></text:p>
              <text:p text:style-name="Normal"><text:span>Article dans une revue</text:span></text:p>
              <text:p text:style-name="Normal"><text:a xlink:type="simple" xlink:href="https://hal.science/hal-00975534v1">hal-0097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2v1">Border Effects and European Integration</text:a></text:p>
              <text:p text:style-name="Normal"><text:a xlink:type="simple" xlink:href="https://hal.science/search/index/?q=*&amp;authFullName_s=Angela Cheptea">Angela Cheptea</text:a></text:p>
              <text:p text:style-name="Normal"><text:span>CESifo Economic Studies</text:span><text:span>, 2013, 58 (3), pp.277-305.<text:s/></text:span><text:a xlink:type="simple" xlink:href="https://dx.doi.org/10.1093/cesifo/ifs035">⟨10.1093/cesifo/ifs035⟩</text:a></text:p>
              <text:p text:style-name="Normal"><text:span>Article dans une revue</text:span></text:p>
              <text:p text:style-name="Normal"><text:a xlink:type="simple" xlink:href="https://hal.science/hal-01208832v1">hal-012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7v1">Product Variety and the Gains from International Trade Cambridge, MA, MIT Press, 2010, 144 p.. [Compte-rendu d'ouvrage]</text:a></text:p>
              <text:p text:style-name="Normal"><text:a xlink:type="simple" xlink:href="https://hal.science/search/index/?q=*&amp;authFullName_s=Angela Cheptea">Angela Cheptea</text:a></text:p>
              <text:p text:style-name="Normal"><text:span>Revue d'Etudes en Agriculture et Environnement - Review of agricultural and environmental studies</text:span><text:span>, 2012, 93 (2), pp.216-2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208837v1">hal-0120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52v1">Compte rendu d'ouvrage - Feenstra, Robert C (2010) Product Variety and the Gains from International Trade</text:a></text:p>
              <text:p text:style-name="Normal"><text:a xlink:type="simple" xlink:href="https://hal.science/search/index/?q=*&amp;authFullName_s=Angela Cheptea">Angela Cheptea</text:a></text:p>
              <text:p text:style-name="Normal"><text:span>Revue d'Etudes en Agriculture et Environnement - Review of agricultural and environmental studies</text:span><text:span>, 2012, 93, pp.213-229</text:span></text:p>
              <text:p text:style-name="Normal"><text:span>Article dans une revue</text:span></text:p>
              <text:p text:style-name="Normal"><text:a xlink:type="simple" xlink:href="https://hal.science/hal-01201252v1">hal-0120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0v1">Informal barriers and agricultural trade: does monetary integration matter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gela Cheptea">Angela Cheptea</text:a></text:p>
              <text:p text:style-name="Normal"><text:span>Agricultural Economics</text:span><text:span>, 2011, 42 (4), pp.519-530.<text:s/></text:span><text:a xlink:type="simple" xlink:href="https://dx.doi.org/10.1111/j.1574-0862.2010.00531.x">⟨10.1111/j.1574-0862.2010.00531.x⟩</text:a></text:p>
              <text:p text:style-name="Normal"><text:span>Article dans une revue</text:span></text:p>
              <text:p text:style-name="Normal"><text:a xlink:type="simple" xlink:href="https://api.istex.fr/document/F724698CB1B21EA0E5ABDFBA1F3318E0CABB48A7/fulltext/pdf?sid=hal">istex</text:a></text:p>
              <text:p text:style-name="Normal"><text:a xlink:type="simple" xlink:href="https://hal.science/hal-01462640v1">hal-01462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16v1">Migrant associations, trade and FDI</text:a></text:p>
              <text:p text:style-name="Normal"><text:a xlink:type="simple" xlink:href="https://hal.science/search/index/?q=*&amp;authFullName_s=Leila Baghdadi">Leila Baghdadi</text:a><text:span>,</text:span><text:a xlink:type="simple" xlink:href="https://hal.science/search/index/?q=*&amp;authFullName_s=Angela Cheptea">Angela Cheptea</text:a></text:p>
              <text:p text:style-name="Normal"><text:span>Annales d'Economie et de Statistique</text:span><text:span>, 2010, 97-98, pp.71-101</text:span></text:p>
              <text:p text:style-name="Normal"><text:span>Article dans une revue</text:span></text:p>
              <text:p text:style-name="Normal"><text:a xlink:type="simple" xlink:href="https://hal.inrae.fr/hal-02663316v1">hal-0266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51v1">Trade liberalization and institutional reforms</text:a></text:p>
              <text:p text:style-name="Normal"><text:a xlink:type="simple" xlink:href="https://hal.science/search/index/?q=*&amp;authFullName_s=Angela Cheptea">Angela Cheptea</text:a></text:p>
              <text:p text:style-name="Normal"><text:span>Economics of Transition</text:span><text:span>, 2007, 15 (2), pp.211-255.<text:s/></text:span><text:a xlink:type="simple" xlink:href="https://dx.doi.org/10.1111/j.1468-0351.2007.00286.x">⟨10.1111/j.1468-0351.2007.00286.x⟩</text:a></text:p>
              <text:p text:style-name="Normal"><text:span>Article dans une revue</text:span></text:p>
              <text:p text:style-name="Normal"><text:a xlink:type="simple" xlink:href="https://hal.science/hal-02360551v1">hal-02360551v1</text:a></text:p>
            </table:table-cell>
          </table:table-row>
        </table:table>
        <text:p text:style-name="P16"/>
        <text:p text:style-name="Heading2"><text:span text:style-name="T7">Communication dans un congrès (29)</text:span></text:p>
        <text:p text:style-name="P18"/>
        <table:table table:name="71a639" table:style-name="71a639">
          <table:table-column table:style-name="71a639.0"/>
          <table:table-row>
            <table:table-cell office:value-type="string">
              <text:p text:style-name="Normal"><text:a xlink:type="simple" xlink:href="https://hal.inrae.fr/hal-04666099v1">Quality upgrading and position in global value chain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Workshop “GVCs and Quality”</text:span><text:span>, INRAE; BATModel, May 2024, Groningen, Netherlands</text:span></text:p>
              <text:p text:style-name="Normal"><text:span>Communication dans un congrès</text:span></text:p>
              <text:p text:style-name="Normal"><text:a xlink:type="simple" xlink:href="https://hal.inrae.fr/hal-04666099v1">hal-0466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480v1">Quality upgrading and position in global value chains: Firm-level evidence from the French agri-food industry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39èmes Journées de Microéconomie Appliquée</text:span><text:span>, Le BETA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inrae.fr/hal-04321480v1">hal-04321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554v1">Quality upgrading and position in global value chains: Firm-level evidence from the French agri-food industry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17e congrès de l'Association européenne des économistes agricoles (EAAE)</text:span><text:span>, European Association of Agricultural Economists, Aug 2023, Rennes, France</text:span></text:p>
              <text:p text:style-name="Normal"><text:span>Communication dans un congrès</text:span></text:p>
              <text:p text:style-name="Normal"><text:a xlink:type="simple" xlink:href="https://hal.inrae.fr/hal-04321554v1">hal-0432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386v3">Retailer-driven value chains in the agri-food sector</text:a></text:p>
              <text:p text:style-name="Normal"><text:a xlink:type="simple" xlink:href="https://hal.science/search/index/?q=*&amp;authFullName_s=Kossi-Messanh Agbekponou">Kossi-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IATRC Annual meeting</text:span><text:span>, IATRC [International Agricultural Trade Research Consortium], Dec 2022, Clearwater, United States</text:span></text:p>
              <text:p text:style-name="Normal"><text:span>Communication dans un congrès</text:span></text:p>
              <text:p text:style-name="Normal"><text:a xlink:type="simple" xlink:href="https://hal.inrae.fr/hal-03941386v3">hal-0394138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904v1">Chaines de valeur mondiales pilotées par la grande distribution : analyse de la participation des entreprises agroalimentaires française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14. Journées de Recherches en Sciences Sociales</text:span><text:span>, SFER, Apr 2021, Clermond-Ferrand, France</text:span></text:p>
              <text:p text:style-name="Normal"><text:span>Communication dans un congrès</text:span></text:p>
              <text:p text:style-name="Normal"><text:a xlink:type="simple" xlink:href="https://hal.inrae.fr/hal-03216904v1">hal-0321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839v1">Retailer-driven value chain in agri-food sector: analysis of the participation of French firm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XVI EAAE Virtual Congress</text:span><text:span>, European Association of Agricultural Economists (EAAE), Jul 2021, Prague, Czech Republic</text:span></text:p>
              <text:p text:style-name="Normal"><text:span>Communication dans un congrès</text:span></text:p>
              <text:p text:style-name="Normal"><text:a xlink:type="simple" xlink:href="https://hal.inrae.fr/hal-03346839v1">hal-0334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625v1">The positioning of French agrifood firms in GVC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Kossi Messanh Agbekponou">Kossi Messanh Agbekponou</text:a></text:p>
              <text:p text:style-name="Normal"><text:span>2021 IATRC Annual Meeting "Trade and Environmental Policies: Synergies and Rivalries"</text:span><text:span>, International Agricultural Trade Research Consortium (IATRC), Dec 2021, San Diego, California, United States</text:span></text:p>
              <text:p text:style-name="Normal"><text:span>Communication dans un congrès</text:span></text:p>
              <text:p text:style-name="Normal"><text:a xlink:type="simple" xlink:href="https://hal.inrae.fr/hal-03566625v1">hal-0356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6v1">Is irrigation driven by the economic value of internationally traded agricultural produc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6. FAERE Annual Conference</text:span><text:span>, French Association of Environmental and Resource Economists (FAERE). FRA.; Conference of Romanian Academic Economists (ERMAS). ROU., Aug 2019, Rennes, France. 17 p</text:span></text:p>
              <text:p text:style-name="Normal"><text:span>Communication dans un congrès</text:span></text:p>
              <text:p text:style-name="Normal"><text:a xlink:type="simple" xlink:href="https://hal.science/hal-02278996v1">hal-022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4v1">The competitiveness of French agri-food exports: a methodological and comparative approach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2018-AAEA Annual meeting</text:span><text:span>, Agricultural and Applied Economics Association (AAEA). USA., Aug 2018, Washington, D.C., United States. 22 p</text:span></text:p>
              <text:p text:style-name="Normal"><text:span>Communication dans un congrès</text:span></text:p>
              <text:p text:style-name="Normal"><text:a xlink:type="simple" xlink:href="https://hal.science/hal-01964294v1">hal-019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5v1">The water productivity of internationally traded agricultural produc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2018-AAEA Annual meeting</text:span><text:span>, Agricultural and Applied Economics Association (AAEA). USA.; Société Française d'Economie Rurale (SFER). FRA., Aug 2018, Washington, D.C., United States. 15 p</text:span></text:p>
              <text:p text:style-name="Normal"><text:span>Communication dans un congrès</text:span></text:p>
              <text:p text:style-name="Normal"><text:a xlink:type="simple" xlink:href="https://hal.science/hal-01964295v1">hal-019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7v1">The competitiveness of French exports of animal produc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12. Journées de Recherches en Sciences Sociales (JRSS 2018)</text:span><text:span>, Société Française d'Economie Rurale (SFER). FRA., Dec 2018, Nantes, France. 27 p</text:span></text:p>
              <text:p text:style-name="Normal"><text:span>Communication dans un congrès</text:span></text:p>
              <text:p text:style-name="Normal"><text:a xlink:type="simple" xlink:href="https://hal.science/hal-01964297v1">hal-019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91v1">French agri-food exports vs. Brexit</text:a></text:p>
              <text:p text:style-name="Normal"><text:a xlink:type="simple" xlink:href="https://hal.science/search/index/?q=*&amp;authFullName_s=Lucile Henry">Lucile Henry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81. Annual conference of the AES</text:span><text:span>, Agricultural Economics Society (AES). GBR., Apr 2018, Coventry, United Kingdom. 1 p</text:span></text:p>
              <text:p text:style-name="Normal"><text:span>Communication dans un congrès</text:span></text:p>
              <text:p text:style-name="Normal"><text:a xlink:type="simple" xlink:href="https://hal.science/hal-02175591v1">hal-0217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47v1">Russian food embargo and changes in agri-food export pattern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3. Workshop MAD "Macro/microeconomics of Agriculture and Development"</text:span><text:span>, Paris Jourdan Sciences Economiques (PSE). FRA.; Société Française d'Economie Rurale (SFER). FRA.; Centre d'Etudes Prospectives et d'Informations Internationales (CEPII). FRA.; Université de Reims Champagne Ardenne (URCA). FRA.; Université de Reims Champagne Ardenne (URCA). Reims, FRA. Université de Reims Champagne Ardenne (URCA),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85147v1">hal-0278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4v1">Russian food embargo and changes in agri-food export pattern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4. Annual Conference of the Romanian Academic Economists from Abroad (ERMAS)</text:span><text:span>, Babes-Bolyai University. Cluj-Napoca, ROU., Jul 2017, Cluj-Napoca, Romania. 19 p</text:span></text:p>
              <text:p text:style-name="Normal"><text:span>Communication dans un congrès</text:span></text:p>
              <text:p text:style-name="Normal"><text:a xlink:type="simple" xlink:href="https://hal.inrae.fr/hal-02735114v1">hal-0273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5v1">Do exporting firms benefit from retail internationalization? Evidence from Fr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146. EAAE Seminar "Technology transfer as a driver of innovative entrepreneurship in agriculture and the agri-food industry"</text:span><text:span>, European Association of Agricultural Economists (EAAE). INT., Jul 2015, Chania, Greece. 26 p</text:span></text:p>
              <text:p text:style-name="Normal"><text:span>Communication dans un congrès</text:span></text:p>
              <text:p text:style-name="Normal"><text:a xlink:type="simple" xlink:href="https://hal.science/hal-01462765v1">hal-0146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4v1">Empirical evidence on sovereign yield spread drivers in the euro area market</text:a></text:p>
              <text:p text:style-name="Normal"><text:a xlink:type="simple" xlink:href="https://hal.science/search/index/?q=*&amp;authFullName_s=Iuliana Matei">Iuliana Matei</text:a><text:span>,</text:span><text:a xlink:type="simple" xlink:href="https://hal.science/search/index/?q=*&amp;authFullName_s=Angela Cheptea">Angela Cheptea</text:a></text:p>
              <text:p text:style-name="Normal"><text:span>63. Annual Meeting of the French Economic Association (AFSE)</text:span><text:span>, Association Française de Science Economique (AFSE). FRA., Jun 2014, Lyon, France. 15 p</text:span></text:p>
              <text:p text:style-name="Normal"><text:span>Communication dans un congrès</text:span></text:p>
              <text:p text:style-name="Normal"><text:a xlink:type="simple" xlink:href="https://hal.science/hal-01462764v1">hal-0146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8v1">Do exporting firms benefit from retail internationalization? Evidence from Fr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14. EAAE Congress: "Agri-Food and Rural Innovations for Healthier Societies"</text:span><text:span>, European Association of Agricultural Economists (EAAE). INT.; European Trade Studies Group (ETSG). IRL.; Conference of Romanian Academic Economists (ERMAS). ROU., Aug 2014, Ljubljana, Slovenia. 14 p</text:span></text:p>
              <text:p text:style-name="Normal"><text:span>Communication dans un congrès</text:span></text:p>
              <text:p text:style-name="Normal"><text:a xlink:type="simple" xlink:href="https://hal.science/hal-01208978v1">hal-012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65v1">Do multinational retailers affect the export competitiveness of host countries?</text:a></text:p>
              <text:p text:style-name="Normal"><text:a xlink:type="simple" xlink:href="https://hal.science/search/index/?q=*&amp;authFullName_s=Angela Cheptea">Angela Cheptea</text:a></text:p>
              <text:p text:style-name="Normal"><text:span>IATRC Annual Meeting 2014 : "Food and Resources: Conflict and Trade"</text:span><text:span>, International Agricultural Trade Research Center (IATRC). USA., Dec 2014, San Diego, United States. 32 p</text:span></text:p>
              <text:p text:style-name="Normal"><text:span>Communication dans un congrès</text:span></text:p>
              <text:p text:style-name="Normal"><text:a xlink:type="simple" xlink:href="https://hal.science/hal-01209065v1">hal-012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7v1">Multinational retailers and firm-level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International Workshop on Networks and Trade</text:span><text:span>, The International Network for Economic Research (INFER). BEL., Oct 2013, Leuven, Belgium</text:span></text:p>
              <text:p text:style-name="Normal"><text:span>Communication dans un congrès</text:span></text:p>
              <text:p text:style-name="Normal"><text:a xlink:type="simple" xlink:href="https://hal.science/hal-01208977v1">hal-012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3v1">Sovereign bond spread drivers in EU market in the aftermath of the global financial crisi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Iuliana Matei">Iuliana Matei</text:a></text:p>
              <text:p text:style-name="Normal"><text:span>73. International Atlantic Economic Society (IAES) Conference</text:span><text:span>, International Atlantic Economic Society,St Louis (USA) (IAES). USA.; European Economic Association and Econometric Society. USA.; Association Française de Science Economique (AFSE). FRA., Mar 2012, Istanbul, Turkey. 19 p</text:span></text:p>
              <text:p text:style-name="Normal"><text:span>Communication dans un congrès</text:span></text:p>
              <text:p text:style-name="Normal"><text:a xlink:type="simple" xlink:href="https://hal.science/hal-01462763v1">hal-014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6v1">Multinational Retailers and Firm-Level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IATRC Annual Meeting: "Employment, Immigration and Trade"</text:span><text:span>, International Agricultural Trade Research Consortium (IATRC). INT., Dec 2013, Clearwater Beach, United States. 15 p</text:span></text:p>
              <text:p text:style-name="Normal"><text:span>Communication dans un congrès</text:span></text:p>
              <text:p text:style-name="Normal"><text:a xlink:type="simple" xlink:href="https://hal.science/hal-01208976v1">hal-0120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40v1">Multinational Retailers and Home Country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14. Annual conference ETSG 2012</text:span><text:span>, European Trade Study Group (ETSG). Linz, INT.; Institut für Angewandte Wirtschaftsforschung (IAW). DEU., Sep 2012, Louven, Belgium. 22 p</text:span></text:p>
              <text:p text:style-name="Normal"><text:span>Communication dans un congrès</text:span></text:p>
              <text:p text:style-name="Normal"><text:a xlink:type="simple" xlink:href="https://hal.science/hal-01208840v1">hal-012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3v1">Who gains and who loses from China’s growth?</text:a></text:p>
              <text:p text:style-name="Normal"><text:a xlink:type="simple" xlink:href="https://hal.science/search/index/?q=*&amp;authFullName_s=Angela Cheptea">Angela Cheptea</text:a></text:p>
              <text:p text:style-name="Normal"><text:span>13. Annual conference ETSG 2011</text:span><text:span>, European Trade Studies Group (ETSG). IRL.; European Association of Agricultural Economists (EAAE). INT., Sep 2011, Copenhague, Denmark. 39 p</text:span></text:p>
              <text:p text:style-name="Normal"><text:span>Communication dans un congrès</text:span></text:p>
              <text:p text:style-name="Normal"><text:a xlink:type="simple" xlink:href="https://hal.science/hal-01208833v1">hal-012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5v1">Multinational retailers and home country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IATRC 2012 Annual Meeting "New Rules of Trade?"</text:span><text:span>, International Agricultural Trade Research Consortium (IATRC). INT., Dec 2012, San Diego, United States. 25 p</text:span></text:p>
              <text:p text:style-name="Normal"><text:span>Communication dans un congrès</text:span></text:p>
              <text:p text:style-name="Normal"><text:a xlink:type="simple" xlink:href="https://hal.science/hal-01208975v1">hal-0120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0v1">Border effects and european integration</text:a></text:p>
              <text:p text:style-name="Normal"><text:a xlink:type="simple" xlink:href="https://hal.science/search/index/?q=*&amp;authFullName_s=Angela Cheptea">Angela Cheptea</text:a></text:p>
              <text:p text:style-name="Normal"><text:span>CESifo Economic Studies on Measuring Economic Integration</text:span><text:span>, ifo Institute - Center for Economic Studies (CESifo). DEU., Feb 2011, Munich, Germany. 26 p</text:span></text:p>
              <text:p text:style-name="Normal"><text:span>Communication dans un congrès</text:span></text:p>
              <text:p text:style-name="Normal"><text:a xlink:type="simple" xlink:href="https://hal.science/hal-01462670v1">hal-014626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46v1">Applying the gravity approach to sector trade: who bears the trade costs?</text:a></text:p>
              <text:p text:style-name="Normal"><text:a xlink:type="simple" xlink:href="https://hal.science/search/index/?q=*&amp;authFullName_s=A. Cheptea">A. Cheptea</text:a><text:span>,</text:span><text:a xlink:type="simple" xlink:href="https://hal.science/search/index/?q=*&amp;authFullName_s=A. Gohin">A. Gohin</text:a><text:span>,</text:span><text:a xlink:type="simple" xlink:href="https://hal.science/search/index/?q=*&amp;authFullName_s=Marilyne Huchet">Marilyne Huchet</text:a></text:p>
              <text:p text:style-name="Normal"><text:span>2. Journées de recherches en sciences sociales</text:span><text:span>, Dec 2008, Lill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42046v1">hal-0074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04v1">Informal barriers, agricultural trade, and the Euro Area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Angela Cheptea">Angela Cheptea</text:a></text:p>
              <text:p text:style-name="Normal"><text:span>Joint seminar IAAE-EAAE, 104. Seminar of the European Association of Agricultural Economics (EAAE): Agricultural Economics and Transition: What was expected, what we observed, the lessons learned</text:span><text:span>, International Association of Agricultural Economists (IAAE). INT.; European Association of Agricultural Economists (EAAE). INT., Sep 2007, Budapest, Hungary. 23 p</text:span></text:p>
              <text:p text:style-name="Normal"><text:span>Communication dans un congrès</text:span></text:p>
              <text:p text:style-name="Normal"><text:a xlink:type="simple" xlink:href="https://hal.science/hal-02285604v1">hal-0228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07v1">Informal barriers, agricultural trade, and the Euro Area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Angela Cheptea">Angela Cheptea</text:a></text:p>
              <text:p text:style-name="Normal"><text:span>9. Annual conference ETSG 2007 Athens</text:span><text:span>, Sep 2007, Athènes, Greece</text:span></text:p>
              <text:p text:style-name="Normal"><text:span>Communication dans un congrès</text:span></text:p>
              <text:p text:style-name="Normal"><text:a xlink:type="simple" xlink:href="https://hal.inrae.fr/hal-02754307v1">hal-0275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20v1">Informal barriers, agricultural trade, and the Euro Area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Angela Cheptea">Angela Cheptea</text:a></text:p>
              <text:p text:style-name="Normal"><text:span>1. Journées INRA-SFER de recherches en sciences social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4320v1">hal-0275432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27c145" table:style-name="27c145">
          <table:table-column table:style-name="27c145.0"/>
          <table:table-row>
            <table:table-cell office:value-type="string">
              <text:p text:style-name="Normal"><text:a xlink:type="simple" xlink:href="https://hal.science/hal-05263244v1">Exploring the Water Rebound Effect: Policy Interactions in Tunisia’s Agricultural Sector</text:a></text:p>
              <text:p text:style-name="Normal"><text:a xlink:type="simple" xlink:href="https://hal.science/search/index/?q=*&amp;authFullName_s=Sarra Kekli">Sarra Kekli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gela Cheptea">Angela Cheptea</text:a></text:p>
              <text:p text:style-name="Normal"><text:span>The XVIII EAAE Congres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263244v1">hal-05263244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d0091a" table:style-name="d0091a">
          <table:table-column table:style-name="d0091a.0"/>
          <table:table-row>
            <table:table-cell office:value-type="string">
              <text:p text:style-name="Normal"><text:a xlink:type="simple" xlink:href="https://hal.science/hal-01208980v1">Sovereign Bond Spread Drivers in the EU Market in the Aftermath of the Global Financial Crisis</text:a></text:p>
              <text:p text:style-name="Normal"><text:a xlink:type="simple" xlink:href="https://hal.science/search/index/?q=*&amp;authFullName_s=Iuliana Matei">Iuliana Matei</text:a><text:span>,</text:span><text:a xlink:type="simple" xlink:href="https://hal.science/search/index/?q=*&amp;authFullName_s=Angela Cheptea">Angela Cheptea</text:a></text:p>
              <text:p text:style-name="Normal"><text:span>Essays in Honor of Jerry Hausman</text:span><text:span>, 29, Emerald Group Publishing Limited, 2012, Advances in Econometrics, 978-1-78190-307-0</text:span></text:p>
              <text:p text:style-name="Normal"><text:span>Chapitre d'ouvrage</text:span></text:p>
              <text:p text:style-name="Normal"><text:a xlink:type="simple" xlink:href="https://hal.science/hal-01208980v1">hal-01208980v1</text:a></text:p>
            </table:table-cell>
          </table:table-row>
        </table:table>
        <text:p text:style-name="P25"/>
        <text:p text:style-name="Heading2"><text:span text:style-name="T10">Pré-publication, Document de travail (20)</text:span></text:p>
        <text:p text:style-name="P27"/>
        <table:table table:name="99795e" table:style-name="99795e">
          <table:table-column table:style-name="99795e.0"/>
          <table:table-row>
            <table:table-cell office:value-type="string">
              <text:p text:style-name="Normal"><text:a xlink:type="simple" xlink:href="https://hal.inrae.fr/hal-04975685v1">Brexit referendum and region-level agri-food trade</text:a></text:p>
              <text:p text:style-name="Normal"><text:a xlink:type="simple" xlink:href="https://hal.science/search/index/?q=*&amp;authFullName_s=Konstantinos G Syrengelas">Konstantinos G Syrengelas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75685v1">hal-0497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372v1">Participation and positioning of agri-food firms in global value chains: Measures and data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Cécile Leroy">Cécile Lero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13372v1">hal-0491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461v1">Retailer-driven value chains in the agri-food sector: An analysis of French firms</text:a></text:p>
              <text:p text:style-name="Normal"><text:a xlink:type="simple" xlink:href="https://hal.science/search/index/?q=*&amp;authFullName_s=Kossi Messanh Agbekponou">Kossi Messanh Agbekponou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arine Latouche">Karine Latouch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910461v1">hal-039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3v1">Is irrigation driven by the economic value of internationally traded agricultural produc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therine Laroche-Dupraz">Catherine Laroche-Dupraz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154603v1">hal-02154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9v1">Russian Food Embargo and the Lost Trad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1189v1">hal-027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2v1">Do exporting firms benefit from retail internationalization? Evidence from Fr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62762v1">hal-0146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0v1">Exporting firms and retail internationalization. Evidence from Fr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62720v1">hal-014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66v1">Do exporting firms benefit from retail internationalization? Evidence from Fr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9066v1">hal-012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1v1">The Development of EU and EU Member States’ External Competitivenes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Lionel Fontagné">Lionel Fontagné</text:a><text:span>,</text:span><text:a xlink:type="simple" xlink:href="https://hal.science/search/index/?q=*&amp;authFullName_s=Gianluca Orefice">Gianluca Orefice</text:a><text:span>,</text:span><text:a xlink:type="simple" xlink:href="https://hal.science/search/index/?q=*&amp;authFullName_s=Olga Pindyuk">Olga Pindyuk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971v1">hal-0120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9v1">Do multinational retailers affect the export competitiveness of their host countries?</text:a></text:p>
              <text:p text:style-name="Normal"><text:a xlink:type="simple" xlink:href="https://hal.science/search/index/?q=*&amp;authFullName_s=Angela Cheptea">Angela Cheptea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979v1">hal-012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2v1">EU External Competitiveness: recent developmen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Lionel Fontagné">Lionel Fontagné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Gianluca Orefice">Gianluca Orefice</text:a><text:span>,</text:span><text:a xlink:type="simple" xlink:href="https://hal.science/search/index/?q=*&amp;authFullName_s=Olga Pindyuk">Olga Pindyuk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972v1">hal-012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7v1">Multinational retailers and home country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857v1">hal-012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6v1">European Export Perform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Lionel Fontagné">Lionel Fontagné</text:a><text:span>,</text:span><text:a xlink:type="simple" xlink:href="https://hal.science/search/index/?q=*&amp;authFullName_s=Soledad Zignago">Soledad Zignago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836v1">hal-012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4v1">Who gains and who loses from China's growth?</text:a></text:p>
              <text:p text:style-name="Normal"><text:a xlink:type="simple" xlink:href="https://hal.science/search/index/?q=*&amp;authFullName_s=Angela Cheptea">Angela Cheptea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834v1">hal-012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60v1">Sovereign bond spread drivers in the EU market in the aftermath of the global financial crisis</text:a></text:p>
              <text:p text:style-name="Normal"><text:a xlink:type="simple" xlink:href="https://hal.science/search/index/?q=*&amp;authFullName_s=Iuliana Matei">Iuliana Matei</text:a><text:span>,</text:span><text:a xlink:type="simple" xlink:href="https://hal.science/search/index/?q=*&amp;authFullName_s=Angela Cheptea">Angela Chepte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5660v1">hal-0084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74v1">Multinational Retailers and Home Country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Karine Latouche">Karine Latouche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8974v1">hal-012089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5v1">Applying the gravity approach to sector trade: who bears the trade cos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Marilyne Huchet">Marilyne Huchet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titut-agro-rennes-angers.hal.science/hal-00729335v1">hal-0072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8v1">European export performanc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Lionel Fontagné">Lionel Fontagné</text:a><text:span>,</text:span><text:a xlink:type="simple" xlink:href="https://hal.science/search/index/?q=*&amp;authFullName_s=Soledad Zignago">Soledad Zignago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62528v1">hal-0146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09v1">Border Effects and East-West Integration</text:a></text:p>
              <text:p text:style-name="Normal"><text:a xlink:type="simple" xlink:href="https://hal.science/search/index/?q=*&amp;authFullName_s=Angela Cheptea">Angela Cheptea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62609v1">hal-01462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4v1">Informal barriers and agricultural trade: does the integration matter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gela Cheptea">Angela Cheptea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titut-agro-rennes-angers.hal.science/hal-00729234v1">hal-00729234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0d15e5" table:style-name="0d15e5">
          <table:table-column table:style-name="0d15e5.0"/>
          <table:table-row>
            <table:table-cell office:value-type="string">
              <text:p text:style-name="Normal"><text:a xlink:type="simple" xlink:href="https://hal.science/hal-02439979v1">La compétitivité des filières animales françaises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 Hervé Dakpo">K Hervé Dakpo</text:a><text:span>et al.</text:span></text:p>
              <text:p text:style-name="Normal"><text:span>[Contrat] Inconnu. 2018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439979v1">hal-024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87v1">Impact of informal barriers on agricultural trade: does membership to the Euro Area matter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gela Cheptea">Angela Cheptea</text:a></text:p>
              <text:p text:style-name="Normal"><text:span>[University works] auto-saisine. 2009, 20 p</text:span></text:p>
              <text:p text:style-name="Normal"><text:span>Rapport</text:span></text:p>
              <text:p text:style-name="Normal"><text:a xlink:type="simple" xlink:href="https://hal.science/hal-01462487v1">hal-0146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74v1">Sectoral and geographical positioning of the EU in the international division of labour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Guillaume Gaulier">Guillaume Gaulier</text:a><text:span>,</text:span><text:a xlink:type="simple" xlink:href="https://hal.science/search/index/?q=*&amp;authFullName_s=Dieudonné Sondjo">Dieudonné Sondjo</text:a><text:span>,</text:span><text:a xlink:type="simple" xlink:href="https://hal.science/search/index/?q=*&amp;authFullName_s=Soledad Zignago">Soledad Zignago</text:a></text:p>
              <text:p text:style-name="Normal"><text:span>[Technical Report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1174v1">hal-02821174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826f58" table:style-name="826f58">
          <table:table-column table:style-name="826f58.0"/>
          <table:table-row>
            <table:table-cell office:value-type="string">
              <text:p text:style-name="Normal"><text:a xlink:type="simple" xlink:href="https://theses.hal.science/tel-00186822v1">International trade patterns, trade potentials, national institutions and cross-border networks</text:a></text:p>
              <text:p text:style-name="Normal"><text:a xlink:type="simple" xlink:href="https://hal.science/search/index/?q=*&amp;authFullName_s=Angela Cheptea">Angela Cheptea</text:a></text:p>
              <text:p text:style-name="Normal"><text:span>Economics and Finance. Université Panthéon-Sorbonne - Paris 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6822v1">tel-00186822v1</text:a></text:p>
            </table:table-cell>
          </table:table-row>
        </table:table>
        <text:p text:style-name="P34"/>
        <text:p text:style-name="Heading2"><text:span text:style-name="T13">Chapitre de rapport (1)</text:span></text:p>
        <text:p text:style-name="P36"/>
        <table:table table:name="15e5d2" table:style-name="15e5d2">
          <table:table-column table:style-name="15e5d2.0"/>
          <table:table-row>
            <table:table-cell office:value-type="string">
              <text:p text:style-name="Normal"><text:a xlink:type="simple" xlink:href="https://hal.inrae.fr/hal-02819313v1">Complément B. Performances à l’exportation de l’Union européenne et de ses États membre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Lionel Fontagné">Lionel Fontagné</text:a><text:span>,</text:span><text:a xlink:type="simple" xlink:href="https://hal.science/search/index/?q=*&amp;authFullName_s=Soledad Zignago">Soledad Zignago</text:a></text:p>
              <text:p text:style-name="Normal"><text:span>Ce rapport est disponible dans : Rapports du Conseil d'Analyse Economique. 2008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19313v1">hal-02819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Cheptea</dc:title>
    <dc:subject/>
    <dc:description>CV</dc:description>
    <dc:creator/>
    <dc:date>2026-05-24T10:21:26.000</dc:date>
    <meta:generator>PHPWord</meta:generator>
    <meta:initial-creator>CCSD</meta:initial-creator>
    <meta:creation-date>2026-05-24T10:21:26.000</meta:creation-date>
    <meta:keyword/>
    <meta:user-defined meta:name="Category"/>
    <meta:user-defined meta:name="Company"/>
    <meta:user-defined meta:name="Manager"/>
  </office:meta>
</office:document-meta>
</file>