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6d0f" style:family="table">
      <style:table-properties style:rel-width="100" table:align="center"/>
    </style:style>
    <style:style style:name="276d0f.0" style:family="table-column">
      <style:table-column-properties style:column-width="0.00cm"/>
    </style:style>
    <style:style style:name="10473d" style:family="table">
      <style:table-properties style:rel-width="100" table:align="center"/>
    </style:style>
    <style:style style:name="104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rif SI-MOHAMM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276d0f" table:style-name="276d0f">
          <table:table-column table:style-name="276d0f.0"/>
          <table:table-row>
            <table:table-cell office:value-type="string">
              <text:p text:style-name="Normal"><text:a xlink:type="simple" xlink:href="https://hal.science/hal-05421548v1">Named Data Networking for Scalable Distributed Storage and Indexation</text:a></text:p>
              <text:p text:style-name="Normal"><text:a xlink:type="simple" xlink:href="https://hal.science/search/index/?q=*&amp;authFullName_s=Sidna Jeddou">Sidna Jeddou</text:a><text:span>,</text:span><text:a xlink:type="simple" xlink:href="https://hal.science/search/index/?q=*&amp;authFullName_s=Cherif Si Mohammed">Cherif Si Mohamme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arlos Gonzalez">Carlos Gonzal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1548v1">hal-0542154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0473d" table:style-name="10473d">
          <table:table-column table:style-name="10473d.0"/>
          <table:table-row>
            <table:table-cell office:value-type="string">
              <text:p text:style-name="Normal"><text:a xlink:type="simple" xlink:href="https://hal.science/hal-05079577v1">An analysis for the design of an efficient replica management strategy</text:a></text:p>
              <text:p text:style-name="Normal"><text:a xlink:type="simple" xlink:href="https://hal.science/search/index/?q=*&amp;authFullName_s=Cherif Si Mohammed">Cherif Si Mohamme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lexandre van Kempen">Alexandre van Kempen</text:a></text:p>
              <text:p text:style-name="Normal"><text:span>COMPAS 2025 - Conférence francophone d'informatique en Parallélisme, Architecture et Système</text:span><text:span>, Jun 2025, Bordeaux, France. pp.1-7</text:span></text:p>
              <text:p text:style-name="Normal"><text:span>Communication dans un congrès</text:span></text:p>
              <text:p text:style-name="Normal"><text:a xlink:type="simple" xlink:href="https://hal.science/hal-05079577v1">hal-0507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40v1">Boosting Task-Driven Applications from Cloud to Edge: Leveraging Utility for Effective Data Replication</text:a></text:p>
              <text:p text:style-name="Normal"><text:a xlink:type="simple" xlink:href="https://hal.science/search/index/?q=*&amp;authFullName_s=Cherif Si Mohammed">Cherif Si Mohamme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lexandre van Kempen">Alexandre van Kempen</text:a></text:p>
              <text:p text:style-name="Normal"><text:span>IC2E 2025 - 13th IEEE International Conference on Cloud Engineering</text:span><text:span>, Sep 2025, Rennes, France. pp.1-9</text:span></text:p>
              <text:p text:style-name="Normal"><text:span>Communication dans un congrès</text:span></text:p>
              <text:p text:style-name="Normal"><text:a xlink:type="simple" xlink:href="https://hal.science/hal-05233840v1">hal-05233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rif SI-MOHAMMED</dc:title>
    <dc:subject/>
    <dc:description>CV</dc:description>
    <dc:creator/>
    <dc:date>2026-04-15T12:48:30.000</dc:date>
    <meta:generator>PHPWord</meta:generator>
    <meta:initial-creator>CCSD</meta:initial-creator>
    <meta:creation-date>2026-04-15T12:48:30.000</meta:creation-date>
    <meta:keyword/>
    <meta:user-defined meta:name="Category"/>
    <meta:user-defined meta:name="Company"/>
    <meta:user-defined meta:name="Manager"/>
  </office:meta>
</office:document-meta>
</file>