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b83" style:family="table">
      <style:table-properties style:rel-width="100" table:align="center"/>
    </style:style>
    <style:style style:name="d38b83.0" style:family="table-column">
      <style:table-column-properties style:column-width="0.00cm"/>
    </style:style>
    <style:style style:name="a75ce0" style:family="table">
      <style:table-properties style:rel-width="100" table:align="center"/>
    </style:style>
    <style:style style:name="a75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érifa Bouce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38b83" table:style-name="d38b83">
          <table:table-column table:style-name="d38b83.0"/>
          <table:table-row>
            <table:table-cell office:value-type="string">
              <text:p text:style-name="Normal"><text:a xlink:type="simple" xlink:href="https://hal.science/hal-04621657v1">Reinforcement learning vs rule-based dynamic movement strategies in UAV assisted networks</text:a></text:p>
              <text:p text:style-name="Normal"><text:a xlink:type="simple" xlink:href="https://hal.science/search/index/?q=*&amp;authFullName_s=Adel Mounir Said">Adel Mounir Said</text:a><text:span>,</text:span><text:a xlink:type="simple" xlink:href="https://hal.science/search/index/?q=*&amp;authFullName_s=Michel Marot">Michel Marot</text:a><text:span>,</text:span><text:a xlink:type="simple" xlink:href="https://hal.science/search/index/?q=*&amp;authFullName_s=Chérifa Boucetta">Chérifa Boucett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text:span>et al.</text:span></text:p>
              <text:p text:style-name="Normal"><text:span>Vehicular Communications</text:span><text:span>, 2024, 48, pp.100788.<text:s/></text:span><text:a xlink:type="simple" xlink:href="https://dx.doi.org/10.1016/j.vehcom.2024.100788">⟨10.1016/j.vehcom.2024.100788⟩</text:a></text:p>
              <text:p text:style-name="Normal"><text:span>Article dans une revue</text:span></text:p>
              <text:p text:style-name="Normal"><text:a xlink:type="simple" xlink:href="https://hal.science/hal-04621657v1">hal-046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39v1">STAD: Spatio-Temporal Anomaly Detection mechanism for mobile network management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Chérifa Boucetta">Chérifa Boucetta</text:a><text:span>,</text:span><text:a xlink:type="simple" xlink:href="https://hal.science/search/index/?q=*&amp;authFullName_s=Seif Eddine Hammami">Seif Eddine Hammami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IEEE Transactions on Network and Service Management</text:span><text:span>, 2021, 18 (1), pp.894-906.<text:s/></text:span><text:a xlink:type="simple" xlink:href="https://dx.doi.org/10.1109/TNSM.2020.3048131">⟨10.1109/TNSM.2020.3048131⟩</text:a></text:p>
              <text:p text:style-name="Normal"><text:span>Article dans une revue</text:span></text:p>
              <text:p text:style-name="Normal"><text:a xlink:type="simple" xlink:href="https://hal.science/hal-03135739v1">hal-0313573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75ce0" table:style-name="a75ce0">
          <table:table-column table:style-name="a75ce0.0"/>
          <table:table-row>
            <table:table-cell office:value-type="string">
              <text:p text:style-name="Normal"><text:a xlink:type="simple" xlink:href="https://hal.science/hal-04195980v1">Improved Euclidean Distance in the K Nearest Neighbors Method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Michel Herbin">Michel Herbin</text:a></text:p>
              <text:p text:style-name="Normal"><text:span>International Conference on Innovations for Community Services (I4CS)</text:span><text:span>, 2023, Bamberg, Germany. pp.315-324,<text:s/></text:span><text:a xlink:type="simple" xlink:href="https://dx.doi.org/10.1007/978-3-031-40852-6_17">⟨10.1007/978-3-031-40852-6_17⟩</text:a></text:p>
              <text:p text:style-name="Normal"><text:span>Communication dans un congrès</text:span></text:p>
              <text:p text:style-name="Normal"><text:a xlink:type="simple" xlink:href="https://hal.science/hal-04195980v1">hal-041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99v1">Enhancing Data Collection in Vehicular Network Through Clustering Optimization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Frédéric Lassabe">Frédéric Lassabe</text:a><text:span>,</text:span><text:a xlink:type="simple" xlink:href="https://hal.science/search/index/?q=*&amp;authFullName_s=Oumaya Baala">Oumaya Baala</text:a></text:p>
              <text:p text:style-name="Normal"><text:span>International Wireless Communications and Mobile Computing (IWCMC)</text:span><text:span>, 2023, Marrakesh, Morocco. pp.1070-1075,<text:s/></text:span><text:a xlink:type="simple" xlink:href="https://dx.doi.org/10.1109/IWCMC58020.2023.10182707">⟨10.1109/IWCMC58020.2023.10182707⟩</text:a></text:p>
              <text:p text:style-name="Normal"><text:span>Communication dans un congrès</text:span></text:p>
              <text:p text:style-name="Normal"><text:a xlink:type="simple" xlink:href="https://hal.science/hal-04177899v1">hal-041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93v1">Enhancing Data Collection in Vehicular Network Through Clustering Optimization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Frédéric Lassabe">Frédéric Lassabe</text:a><text:span>,</text:span><text:a xlink:type="simple" xlink:href="https://hal.science/search/index/?q=*&amp;authFullName_s=Oumaya Baala">Oumaya Baala</text:a></text:p>
              <text:p text:style-name="Normal"><text:span>International Wireless Communications and Mobile Computing Conference</text:span><text:span>, Jun 2023, Marrakech, Morocco</text:span></text:p>
              <text:p text:style-name="Normal"><text:span>Communication dans un congrès</text:span></text:p>
              <text:p text:style-name="Normal"><text:a xlink:type="simple" xlink:href="https://hal.science/hal-04224793v1">hal-0422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0v1">Reinforcement learning Vs ILP optimization in IoT support of drone assisted cellular networks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Mohammed Laroui">Mohammed Laroui</text:a><text:span>,</text:span><text:a xlink:type="simple" xlink:href="https://hal.science/search/index/?q=*&amp;authFullName_s=Cherifa Boucetta">Cherifa Boucett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IEEE International Conference on Communications (ICC )</text:span><text:span>, May 2022, Seoul, South Korea. pp.4589-4594,<text:s/></text:span><text:a xlink:type="simple" xlink:href="https://dx.doi.org/10.1109/ICC45855.2022.9838311">⟨10.1109/ICC45855.2022.9838311⟩</text:a></text:p>
              <text:p text:style-name="Normal"><text:span>Communication dans un congrès</text:span></text:p>
              <text:p text:style-name="Normal"><text:a xlink:type="simple" xlink:href="https://hal.science/hal-04173990v1">hal-0417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250v1">A green-aware optimization strategy for virtual machine migration in cloud data centers</text:a></text:p>
              <text:p text:style-name="Normal"><text:a xlink:type="simple" xlink:href="https://hal.science/search/index/?q=*&amp;authFullName_s=Laurent Hussenet">Laurent Hussenet</text:a><text:span>,</text:span><text:a xlink:type="simple" xlink:href="https://hal.science/search/index/?q=*&amp;authFullName_s=Chérifa Boucetta">Chérifa Boucetta</text:a></text:p>
              <text:p text:style-name="Normal"><text:span>International Wireless Communications and Mobile Computing (IWCMC)</text:span><text:span>, 2022, Dubrovnik, Croatia. pp.1082-1087,<text:s/></text:span><text:a xlink:type="simple" xlink:href="https://dx.doi.org/10.1109/IWCMC55113.2022.9825284">⟨10.1109/IWCMC55113.2022.9825284⟩</text:a></text:p>
              <text:p text:style-name="Normal"><text:span>Communication dans un congrès</text:span></text:p>
              <text:p text:style-name="Normal"><text:a xlink:type="simple" xlink:href="https://hal.science/hal-03737250v1">hal-037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43v1">Optimal Mobile IRS Deployment with Reinforcement Learning Encoder Decoders</text:a></text:p>
              <text:p text:style-name="Normal"><text:a xlink:type="simple" xlink:href="https://hal.science/search/index/?q=*&amp;authFullName_s=Adel Mounir Said">Adel Mounir Said</text:a><text:span>,</text:span><text:a xlink:type="simple" xlink:href="https://hal.science/search/index/?q=*&amp;authFullName_s=Mohammed Laroui">Mohammed Laroui</text:a><text:span>,</text:span><text:a xlink:type="simple" xlink:href="https://hal.science/search/index/?q=*&amp;authFullName_s=Cherifa Boucetta">Cherifa Boucett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/text:p>
              <text:p text:style-name="Normal"><text:span>IEEE Global Communications Conference (GLOBECOM)</text:span><text:span>, 2022, Rio de Janeiro, Brazil. pp.1966-1971,<text:s/></text:span><text:a xlink:type="simple" xlink:href="https://dx.doi.org/10.1109/GLOBECOM48099.2022.10001338">⟨10.1109/GLOBECOM48099.2022.10001338⟩</text:a></text:p>
              <text:p text:style-name="Normal"><text:span>Communication dans un congrès</text:span></text:p>
              <text:p text:style-name="Normal"><text:a xlink:type="simple" xlink:href="https://hal.science/hal-03944043v1">hal-039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10v1">Practical Method for Multidimensional Data Ranking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Michel Herbin">Michel Herbin</text:a></text:p>
              <text:p text:style-name="Normal"><text:span>International Conference on Innovations for Community Services (I4CS)</text:span><text:span>, 2022, Delft, Netherlands. pp.267-277,<text:s/></text:span><text:a xlink:type="simple" xlink:href="https://dx.doi.org/10.1007/978-3-031-06668-9_19">⟨10.1007/978-3-031-06668-9_19⟩</text:a></text:p>
              <text:p text:style-name="Normal"><text:span>Communication dans un congrès</text:span></text:p>
              <text:p text:style-name="Normal"><text:a xlink:type="simple" xlink:href="https://hal.science/hal-03694410v1">hal-036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26v1">QoS in IoT networks based on link quality prediction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Boubakr Nour">Boubakr Nour</text:a><text:span>,</text:span><text:a xlink:type="simple" xlink:href="https://hal.science/search/index/?q=*&amp;authFullName_s=Albéric Cusin">Albéric Cusin</text:a><text:span>,</text:span><text:a xlink:type="simple" xlink:href="https://hal.science/search/index/?q=*&amp;authFullName_s=Hassine Moungla">Hassine Moungla</text:a></text:p>
              <text:p text:style-name="Normal"><text:span>IEEE International Conference on Communications (ICC)</text:span><text:span>, 2021, Montreal (virtual), Canada. pp.1-7,<text:s/></text:span><text:a xlink:type="simple" xlink:href="https://dx.doi.org/10.1109/ICC42927.2021.9500396">⟨10.1109/ICC42927.2021.9500396⟩</text:a></text:p>
              <text:p text:style-name="Normal"><text:span>Communication dans un congrès</text:span></text:p>
              <text:p text:style-name="Normal"><text:a xlink:type="simple" xlink:href="https://hal.science/hal-03162826v1">hal-031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2v1">Deep Recurrent Learning versus Q-Learning for Energy Management Systems in Next Generation Network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Chérifa Boucetta">Chérifa Boucetta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Hossam Afifi">Hossam Afifi</text:a></text:p>
              <text:p text:style-name="Normal"><text:span>IEEE Global Communications Conference (GLOBECOM)</text:span><text:span>, 2021, Madrid, Spain. pp.1-6,<text:s/></text:span><text:a xlink:type="simple" xlink:href="https://dx.doi.org/10.1109/GLOBECOM46510.2021.9685620">⟨10.1109/GLOBECOM46510.2021.9685620⟩</text:a></text:p>
              <text:p text:style-name="Normal"><text:span>Communication dans un congrès</text:span></text:p>
              <text:p text:style-name="Normal"><text:a xlink:type="simple" xlink:href="https://hal.science/hal-03560292v1">hal-035602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23896v1">Transfer learning for classification and prediction of time series for next generation networks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Chérifa Boucetta">Chérifa Boucetta</text:a></text:p>
              <text:p text:style-name="Normal"><text:span>IEEE International Conference on Communications (ICC)</text:span><text:span>, 2021, Montreal (virtual), Canada. pp.1-6,<text:s/></text:span><text:a xlink:type="simple" xlink:href="https://dx.doi.org/10.1109/ICC42927.2021.9500507">⟨10.1109/ICC42927.2021.9500507⟩</text:a></text:p>
              <text:p text:style-name="Normal"><text:span>Communication dans un congrès</text:span></text:p>
              <text:p text:style-name="Normal"><text:a xlink:type="simple" xlink:href="https://univ-reims.hal.science/hal-03323896v1">hal-033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230v1">Multi-level Hierarchical Clustering Algorithm For Energy-theft Detection in Smart Grid Network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Abdel-Nassir Mahamat Nassour">Abdel-Nassir Mahamat Nassour</text:a><text:span>,</text:span><text:a xlink:type="simple" xlink:href="https://hal.science/search/index/?q=*&amp;authFullName_s=Florent Nolot">Florent Nolot</text:a></text:p>
              <text:p text:style-name="Normal"><text:span>International Conference on Electrical, Communication, and Computer Engineering (ICECCE)</text:span><text:span>, 2020, Istanbul, Turkey. pp.1-6,<text:s/></text:span><text:a xlink:type="simple" xlink:href="https://dx.doi.org/10.1109/ICECCE49384.2020.9179334">⟨10.1109/ICECCE49384.2020.9179334⟩</text:a></text:p>
              <text:p text:style-name="Normal"><text:span>Communication dans un congrès</text:span></text:p>
              <text:p text:style-name="Normal"><text:a xlink:type="simple" xlink:href="https://hal.science/hal-02962230v1">hal-0296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29v1">Heuristic optimization algorithms for QoS management in UAV assisted cellular network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Aicha Dridi">Aicha Dridi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Ahmed Kamal">Ahmed Kamal</text:a><text:span>,</text:span><text:a xlink:type="simple" xlink:href="https://hal.science/search/index/?q=*&amp;authFullName_s=Hassine Moungla">Hassine Moungla</text:a></text:p>
              <text:p text:style-name="Normal"><text:span>IEEE Global Communications Conference (GLOBECOM)</text:span><text:span>, 2020, Taipei, Taiwan. pp.1-6,<text:s/></text:span><text:a xlink:type="simple" xlink:href="https://dx.doi.org/10.1109/GLOBECOM42002.2020.9322243">⟨10.1109/GLOBECOM42002.2020.9322243⟩</text:a></text:p>
              <text:p text:style-name="Normal"><text:span>Communication dans un congrès</text:span></text:p>
              <text:p text:style-name="Normal"><text:a xlink:type="simple" xlink:href="https://hal.science/hal-03135729v1">hal-031357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23889v1">Deployment of Electricity-theft Detection Infrastructure in Chadian Smart Grid Network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Bachar Salim Haggar">Bachar Salim Haggar</text:a><text:span>,</text:span><text:a xlink:type="simple" xlink:href="https://hal.science/search/index/?q=*&amp;authFullName_s=Abdel-Nassir Mahamat Nassour">Abdel-Nassir Mahamat Nassour</text:a><text:span>,</text:span><text:a xlink:type="simple" xlink:href="https://hal.science/search/index/?q=*&amp;authFullName_s=Florent Nolot">Florent Nolot</text:a></text:p>
              <text:p text:style-name="Normal"><text:span>IFIP International Conference on Performance Evaluation and Modeling in Wireless Networks (PEMWN)</text:span><text:span>, 2020, Berlin, Germany. pp.1-6,<text:s/></text:span><text:a xlink:type="simple" xlink:href="https://dx.doi.org/10.23919/PEMWN50727.2020.9293076">⟨10.23919/PEMWN50727.2020.9293076⟩</text:a></text:p>
              <text:p text:style-name="Normal"><text:span>Communication dans un congrès</text:span></text:p>
              <text:p text:style-name="Normal"><text:a xlink:type="simple" xlink:href="https://univ-reims.hal.science/hal-03323889v1">hal-033238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42343v1">Smart Grid Networks enabled Electricity-Theft Detection and Fault Tolerance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Bachar Salim Haggar">Bachar Salim Haggar</text:a><text:span>,</text:span><text:a xlink:type="simple" xlink:href="https://hal.science/search/index/?q=*&amp;authFullName_s=Abdel-Nassir Mahamat Nassour">Abdel-Nassir Mahamat Nassour</text:a><text:span>,</text:span><text:a xlink:type="simple" xlink:href="https://hal.science/search/index/?q=*&amp;authFullName_s=Florent Nolot">Florent Nolot</text:a></text:p>
              <text:p text:style-name="Normal"><text:span>International Conference on Wireless Networks and Mobile Communications (WINCOM)</text:span><text:span>, 2020, Reims, France. pp.1-6,<text:s/></text:span><text:a xlink:type="simple" xlink:href="https://dx.doi.org/10.1109/WINCOM50532.2020.9272446">⟨10.1109/WINCOM50532.2020.9272446⟩</text:a></text:p>
              <text:p text:style-name="Normal"><text:span>Communication dans un congrès</text:span></text:p>
              <text:p text:style-name="Normal"><text:a xlink:type="simple" xlink:href="https://univ-reims.hal.science/hal-03042343v1">hal-0304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55v2">Adaptive range-based anomaly detection in drone-assisted cellular network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Boubakr Nour">Boubakr Nour</text:a><text:span>,</text:span><text:a xlink:type="simple" xlink:href="https://hal.science/search/index/?q=*&amp;authFullName_s=Seif Eddine Hammami">Seif Eddine Hammami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Hossam Afifi">Hossam Afifi</text:a></text:p>
              <text:p text:style-name="Normal"><text:span>IWCMC 2019: 15th International Wireless Communications &amp; Mobile Computing Conference</text:span><text:span>, Jun 2019, Tanger, Morocco. pp.1239-1244,<text:s/></text:span><text:a xlink:type="simple" xlink:href="https://dx.doi.org/10.1109/IWCMC.2019.8766446">⟨10.1109/IWCMC.2019.8766446⟩</text:a></text:p>
              <text:p text:style-name="Normal"><text:span>Communication dans un congrès</text:span></text:p>
              <text:p text:style-name="Normal"><text:a xlink:type="simple" xlink:href="https://hal.science/hal-02196155v2">hal-02196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94v1">Deep learning approaches for electrical vehicular mobility management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Chérifa Boucetta">Chérifa Boucetta</text:a><text:span>,</text:span><text:a xlink:type="simple" xlink:href="https://hal.science/search/index/?q=*&amp;authFullName_s=Abubakar Yau Alhassan">Abubakar Yau Alhassan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Hossam Afifi">Hossam Afifi</text:a><text:span>et al.</text:span></text:p>
              <text:p text:style-name="Normal"><text:span>International Conference on Wireless Networks and Mobile Communications (WINCOM)</text:span><text:span>, 2019, Fez, Morocco. pp.1-6,<text:s/></text:span><text:a xlink:type="simple" xlink:href="https://dx.doi.org/10.1109/WINCOM47513.2019.8942569">⟨10.1109/WINCOM47513.2019.8942569⟩</text:a></text:p>
              <text:p text:style-name="Normal"><text:span>Communication dans un congrès</text:span></text:p>
              <text:p text:style-name="Normal"><text:a xlink:type="simple" xlink:href="https://hal.science/hal-02460694v1">hal-024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45v1">An IoT scheduling and interference mitigation scheme in TSCH using latin rectangle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Boubakr Nour">Boubakr Nour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Laaziz Lahlou">Laaziz Lahlou</text:a></text:p>
              <text:p text:style-name="Normal"><text:span>GLOBECOM 2019: IEEE Global Communications Conference</text:span><text:span>, Dec 2019, Waikoloa, HI, United States.<text:s/></text:span><text:a xlink:type="simple" xlink:href="https://dx.doi.org/10.1109/GLOBECOM38437.2019.9013482">⟨10.1109/GLOBECOM38437.2019.9013482⟩</text:a></text:p>
              <text:p text:style-name="Normal"><text:span>Communication dans un congrès</text:span></text:p>
              <text:p text:style-name="Normal"><text:a xlink:type="simple" xlink:href="https://hal.science/hal-02266945v1">hal-022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57v1">Performance of topology-based data routing with regard to radio connectivity in VANET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Oumaya Baala">Oumaya Baala</text:a><text:span>,</text:span><text:a xlink:type="simple" xlink:href="https://hal.science/search/index/?q=*&amp;authFullName_s=Kahina Ait Ali">Kahina Ait Ali</text:a><text:span>,</text:span><text:a xlink:type="simple" xlink:href="https://hal.science/search/index/?q=*&amp;authFullName_s=Alexandre Caminada">Alexandre Caminada</text:a></text:p>
              <text:p text:style-name="Normal"><text:span>International Wireless Communications and Mobile Computing Conference</text:span><text:span>, Jun 2019, Tangier, Morocco</text:span></text:p>
              <text:p text:style-name="Normal"><text:span>Communication dans un congrès</text:span></text:p>
              <text:p text:style-name="Normal"><text:a xlink:type="simple" xlink:href="https://hal.science/hal-02867757v1">hal-028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19v1">Optimizing drone deployment for cellular communication coverage during crowded event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Aicha Dridi">Aicha Dridi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Ahmed E. Kamal">Ahmed E. Kamal</text:a></text:p>
              <text:p text:style-name="Normal"><text:span>Military Communications Conference for the 21st century (MILCOM)</text:span><text:span>, 2019, Norfolk, VA, United States. pp.622-627,<text:s/></text:span><text:a xlink:type="simple" xlink:href="https://dx.doi.org/10.1109/MILCOM47813.2019.9020748">⟨10.1109/MILCOM47813.2019.9020748⟩</text:a></text:p>
              <text:p text:style-name="Normal"><text:span>Communication dans un congrès</text:span></text:p>
              <text:p text:style-name="Normal"><text:a xlink:type="simple" xlink:href="https://hal.science/hal-02460719v1">hal-0246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021v1">An IoT scheduling and interference mitigation scheme in TSCH using latin rectangles An IoT Scheduling and Interference Mitigation Scheme in TSCH using Latin Rectangles</text:a></text:p>
              <text:p text:style-name="Normal"><text:a xlink:type="simple" xlink:href="https://hal.science/search/index/?q=*&amp;authFullName_s=Chérifa Boucetta">Chérifa Boucetta</text:a><text:span>,</text:span><text:a xlink:type="simple" xlink:href="https://hal.science/search/index/?q=*&amp;authFullName_s=Boubakr Nour">Boubakr Nour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Laaziz Lahlou">Laaziz Lahlou</text:a></text:p>
              <text:p text:style-name="Normal"><text:span>2019 IEEE Global Communications Conference (GLOBECOM)</text:span><text:span>, Dec 2019, Waikoloa, United States.<text:s/></text:span><text:a xlink:type="simple" xlink:href="https://dx.doi.org/10.1109/GLOBECOM38437.2019.9013482">⟨10.1109/GLOBECOM38437.2019.9013482⟩</text:a></text:p>
              <text:p text:style-name="Normal"><text:span>Communication dans un congrès</text:span></text:p>
              <text:p text:style-name="Normal"><text:a xlink:type="simple" xlink:href="https://hal.science/hal-02586021v1">hal-025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08v1">More Insights Into Communication Issues in the Internet of Vehicles</text:a></text:p>
              <text:p text:style-name="Normal"><text:a xlink:type="simple" xlink:href="https://hal.science/search/index/?q=*&amp;authFullName_s=Oumaya Baala">Oumaya Baala</text:a><text:span>,</text:span><text:a xlink:type="simple" xlink:href="https://hal.science/search/index/?q=*&amp;authFullName_s=Chérifa Boucetta">Chérifa Boucetta</text:a><text:span>,</text:span><text:a xlink:type="simple" xlink:href="https://hal.science/search/index/?q=*&amp;authFullName_s=Kahina Ait Ali">Kahina Ait Ali</text:a><text:span>,</text:span><text:a xlink:type="simple" xlink:href="https://hal.science/search/index/?q=*&amp;authFullName_s=Alexandre Caminada">Alexandre Caminada</text:a></text:p>
              <text:p text:style-name="Normal"><text:span>International Symposium on Pervasive Systems, Algorithms and Networks</text:span><text:span>, Oct 2018, Yichang, China</text:span></text:p>
              <text:p text:style-name="Normal"><text:span>Communication dans un congrès</text:span></text:p>
              <text:p text:style-name="Normal"><text:a xlink:type="simple" xlink:href="https://hal.science/hal-02182808v1">hal-02182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érifa Boucetta</dc:title>
    <dc:subject/>
    <dc:description>CV</dc:description>
    <dc:creator/>
    <dc:date>2026-05-26T21:35:45.000</dc:date>
    <meta:generator>PHPWord</meta:generator>
    <meta:initial-creator>CCSD</meta:initial-creator>
    <meta:creation-date>2026-05-26T21:35:45.000</meta:creation-date>
    <meta:keyword/>
    <meta:user-defined meta:name="Category"/>
    <meta:user-defined meta:name="Company"/>
    <meta:user-defined meta:name="Manager"/>
  </office:meta>
</office:document-meta>
</file>