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736c" style:family="table">
      <style:table-properties style:rel-width="100" table:align="center"/>
    </style:style>
    <style:style style:name="e6736c.0" style:family="table-column">
      <style:table-column-properties style:column-width="0.00cm"/>
    </style:style>
    <style:style style:name="bcea08" style:family="table">
      <style:table-properties style:rel-width="100" table:align="center"/>
    </style:style>
    <style:style style:name="bcea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tankumar Veg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6736c" table:style-name="e6736c">
          <table:table-column table:style-name="e6736c.0"/>
          <table:table-row>
            <table:table-cell office:value-type="string">
              <text:p text:style-name="Normal"><text:a xlink:type="simple" xlink:href="https://hal.science/hal-05585079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200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85079v1">hal-055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5v1">Curvature-based analysis of complex morphologies at early stages of atomising spray</text:a></text:p>
              <text:p text:style-name="Normal"><text:a xlink:type="simple" xlink:href="https://hal.science/search/index/?q=*&amp;authFullName_s=Chetankumar Vegad">Chetankumar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Marcos Carreres">Marcos Carreres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Benjamin Duret">Benjamin Duret</text:a><text:span>et al.</text:span></text:p>
              <text:p text:style-name="Normal"><text:span>Journal of Fluid Mechanics</text:span><text:span>, 2026, 1027, pp.A43.<text:s/></text:span><text:a xlink:type="simple" xlink:href="https://dx.doi.org/10.1017/jfm.2025.11110">⟨10.1017/jfm.2025.11110⟩</text:a></text:p>
              <text:p text:style-name="Normal"><text:span>Article dans une revue</text:span></text:p>
              <text:p text:style-name="Normal"><text:a xlink:type="simple" xlink:href="https://hal.science/hal-05578485v1">hal-055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8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78488v1">hal-055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55v1">Evaluation of turbulent co-flow effects on liquid fuel atomization including spray evolution from a pressure swirl atomizer</text:a></text:p>
              <text:p text:style-name="Normal"><text:a xlink:type="simple" xlink:href="https://hal.science/search/index/?q=*&amp;authFullName_s=Yaquan Sun">Yaquan Sun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Yongxiang Li">Yongxiang Li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Kaushal Nishad">Kaushal Nishad</text:a><text:span>et al.</text:span></text:p>
              <text:p text:style-name="Normal"><text:span>International Journal of Multiphase Flow</text:span><text:span>, 2025, 184, pp.105100.<text:s/></text:span><text:a xlink:type="simple" xlink:href="https://dx.doi.org/10.1016/j.ijmultiphaseflow.2024.105100">⟨10.1016/j.ijmultiphaseflow.2024.105100⟩</text:a></text:p>
              <text:p text:style-name="Normal"><text:span>Article dans une revue</text:span></text:p>
              <text:p text:style-name="Normal"><text:a xlink:type="simple" xlink:href="https://hal.science/hal-05063055v1">hal-050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56v1">Liquid sheet formation and spray characterization of N-heptane spray jet from a swirl atomizer: Numerical analysis and validation</text:a></text:p>
              <text:p text:style-name="Normal"><text:a xlink:type="simple" xlink:href="https://hal.science/search/index/?q=*&amp;authFullName_s=Yaquan Sun">Yaquan Sun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Yongxiang Li">Yongxiang Li</text:a><text:span>,</text:span><text:a xlink:type="simple" xlink:href="https://hal.science/search/index/?q=*&amp;authFullName_s=Louis Dreßler">Louis Dreßler</text:a><text:span>,</text:span><text:a xlink:type="simple" xlink:href="https://hal.science/search/index/?q=*&amp;authFullName_s=Bruno Renou">Bruno Renou</text:a><text:span>et al.</text:span></text:p>
              <text:p text:style-name="Normal"><text:span>Physics of Fluids</text:span><text:span>, 2024, 36 (3),<text:s/></text:span><text:a xlink:type="simple" xlink:href="https://dx.doi.org/10.1063/5.0190509">⟨10.1063/5.0190509⟩</text:a></text:p>
              <text:p text:style-name="Normal"><text:span>Article dans une revue</text:span></text:p>
              <text:p text:style-name="Normal"><text:a xlink:type="simple" xlink:href="https://hal.science/hal-05063056v1">hal-05063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2003v1">Dynamic mode decomposition of syngas (H2/CO) flame during transition to high-frequency instability in turbulent combustor</text:a></text:p>
              <text:p text:style-name="Normal"><text:a xlink:type="simple" xlink:href="https://hal.science/search/index/?q=*&amp;authFullName_s=Nikhil Baraiya">Nikhil Baraiya</text:a><text:span>,</text:span><text:a xlink:type="simple" xlink:href="https://hal.science/search/index/?q=*&amp;authFullName_s=Vikram Ramanan">Vikram Ramanan</text:a><text:span>,</text:span><text:a xlink:type="simple" xlink:href="https://hal.science/search/index/?q=*&amp;authFullName_s=Baladandayuthapani Nagarajan">Baladandayuthapani Nagarajan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.R. Chakravarthy">S.R. Chakravarthy</text:a></text:p>
              <text:p text:style-name="Normal"><text:span>Energy</text:span><text:span>, 2023, 263, pp.125998.<text:s/></text:span><text:a xlink:type="simple" xlink:href="https://dx.doi.org/10.1016/j.energy.2022.125998">⟨10.1016/j.energy.2022.125998⟩</text:a></text:p>
              <text:p text:style-name="Normal"><text:span>Article dans une revue</text:span></text:p>
              <text:p text:style-name="Normal"><text:a xlink:type="simple" xlink:href="https://normandie-univ.hal.science/hal-04462003v1">hal-04462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2008v1">Experimental Analysis of Transition to Higher Acoustic Mode in Syngas Combustion Dynamics</text:a></text:p>
              <text:p text:style-name="Normal"><text:a xlink:type="simple" xlink:href="https://hal.science/search/index/?q=*&amp;authFullName_s=Nikhil Baraiya">Nikhil Baraiya</text:a><text:span>,</text:span><text:a xlink:type="simple" xlink:href="https://hal.science/search/index/?q=*&amp;authFullName_s=Vikram Ramanan">Vikram Ramanan</text:a><text:span>,</text:span><text:a xlink:type="simple" xlink:href="https://hal.science/search/index/?q=*&amp;authFullName_s=Baladandayuthapani Nagarajan">Baladandayuthapani Nagarajan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. Chakravarthy">S. Chakravarthy</text:a></text:p>
              <text:p text:style-name="Normal"><text:span>Journal of Propulsion and Power</text:span><text:span>, 2022, 38 (5), pp.714-725.<text:s/></text:span><text:a xlink:type="simple" xlink:href="https://dx.doi.org/10.2514/1.B38601">⟨10.2514/1.B38601⟩</text:a></text:p>
              <text:p text:style-name="Normal"><text:span>Article dans une revue</text:span></text:p>
              <text:p text:style-name="Normal"><text:a xlink:type="simple" xlink:href="https://normandie-univ.hal.science/hal-04462008v1">hal-04462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1983v1">Role of pumping and wrinkle propagation mechanisms in exciting different acoustic-modes in turbulent syngas combustion</text:a></text:p>
              <text:p text:style-name="Normal"><text:a xlink:type="simple" xlink:href="https://hal.science/search/index/?q=*&amp;authFullName_s=Nikhil Baraiya">Nikhil Baraiya</text:a><text:span>,</text:span><text:a xlink:type="simple" xlink:href="https://hal.science/search/index/?q=*&amp;authFullName_s=Vikram Ramanan">Vikram Ramanan</text:a><text:span>,</text:span><text:a xlink:type="simple" xlink:href="https://hal.science/search/index/?q=*&amp;authFullName_s=N. Baladandayuthapani">N. Baladandayuthapani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.R. Chakravarthy">S.R. Chakravarthy</text:a></text:p>
              <text:p text:style-name="Normal"><text:span>International Journal of Hydrogen Energy</text:span><text:span>, 2021, 46 (24), pp.13413-13429.<text:s/></text:span><text:a xlink:type="simple" xlink:href="https://dx.doi.org/10.1016/j.ijhydene.2021.01.151">⟨10.1016/j.ijhydene.2021.01.151⟩</text:a></text:p>
              <text:p text:style-name="Normal"><text:span>Article dans une revue</text:span></text:p>
              <text:p text:style-name="Normal"><text:a xlink:type="simple" xlink:href="https://normandie-univ.hal.science/hal-04461983v1">hal-04461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1974v1">Investigation of Oscillatory States Involving Acoustic Mode Shifts in a Turbulent Syngas Combustion using Non-stationary Time-series Analysis</text:a></text:p>
              <text:p text:style-name="Normal"><text:a xlink:type="simple" xlink:href="https://hal.science/search/index/?q=*&amp;authFullName_s=Nikhil Baraiya">Nikhil Baraiya</text:a><text:span>,</text:span><text:a xlink:type="simple" xlink:href="https://hal.science/search/index/?q=*&amp;authFullName_s=Vikram Ramanan">Vikram Ramanan</text:a><text:span>,</text:span><text:a xlink:type="simple" xlink:href="https://hal.science/search/index/?q=*&amp;authFullName_s=N. Baladandayuthapani">N. Baladandayuthapani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. Chakravarthy">S. Chakravarthy</text:a></text:p>
              <text:p text:style-name="Normal"><text:span>Flow, Turbulence and Combustion</text:span><text:span>, 2021, 107 (4), pp.1067-1089.<text:s/></text:span><text:a xlink:type="simple" xlink:href="https://dx.doi.org/10.1007/s10494-021-00258-x">⟨10.1007/s10494-021-00258-x⟩</text:a></text:p>
              <text:p text:style-name="Normal"><text:span>Article dans une revue</text:span></text:p>
              <text:p text:style-name="Normal"><text:a xlink:type="simple" xlink:href="https://normandie-univ.hal.science/hal-04461974v1">hal-04461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1965v1">Experimental Investigation Into the Role of Mean Flame Stabilization on the Combustion Dynamics of High-Hydrogen Fuels in a Turbulent Combustor</text:a></text:p>
              <text:p text:style-name="Normal"><text:a xlink:type="simple" xlink:href="https://hal.science/search/index/?q=*&amp;authFullName_s=Nikhil Baraiya">Nikhil Baraiya</text:a><text:span>,</text:span><text:a xlink:type="simple" xlink:href="https://hal.science/search/index/?q=*&amp;authFullName_s=Vikram Ramanan">Vikram Ramanan</text:a><text:span>,</text:span><text:a xlink:type="simple" xlink:href="https://hal.science/search/index/?q=*&amp;authFullName_s=N. Baladandayuthapani">N. Baladandayuthapani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. Chakravarthy">S. Chakravarthy</text:a></text:p>
              <text:p text:style-name="Normal"><text:span>Journal of Engineering for Gas Turbines and Power</text:span><text:span>, 2021, 143 (8),<text:s/></text:span><text:a xlink:type="simple" xlink:href="https://dx.doi.org/10.1115/1.4050067">⟨10.1115/1.4050067⟩</text:a></text:p>
              <text:p text:style-name="Normal"><text:span>Article dans une revue</text:span></text:p>
              <text:p text:style-name="Normal"><text:a xlink:type="simple" xlink:href="https://normandie-univ.hal.science/hal-04461965v1">hal-04461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9949v1">Experimental study of a free-surface circular liquid sheet using planar laser-induced fluorescence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Satyanarayanan Chakravarthy">Satyanarayanan Chakravarthy</text:a></text:p>
              <text:p text:style-name="Normal"><text:span>Experiments in Fluids</text:span><text:span>, 2020, 61 (2), pp.46.<text:s/></text:span><text:a xlink:type="simple" xlink:href="https://dx.doi.org/10.1007/s00348-020-2881-4">⟨10.1007/s00348-020-2881-4⟩</text:a></text:p>
              <text:p text:style-name="Normal"><text:span>Article dans une revue</text:span></text:p>
              <text:p text:style-name="Normal"><text:a xlink:type="simple" xlink:href="https://normandie-univ.hal.science/hal-04459949v1">hal-04459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1956v1">Visualization of features of atomizing circular liquid sheet using simultaneous Volume Laser-Induced Fluorescence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Satyanarayanan Chakravarthy">Satyanarayanan Chakravarthy</text:a></text:p>
              <text:p text:style-name="Normal"><text:span>Experimental Thermal and Fluid Science</text:span><text:span>, 2020, 112, pp.109947.<text:s/></text:span><text:a xlink:type="simple" xlink:href="https://dx.doi.org/10.1016/j.expthermflusci.2019.109947">⟨10.1016/j.expthermflusci.2019.109947⟩</text:a></text:p>
              <text:p text:style-name="Normal"><text:span>Article dans une revue</text:span></text:p>
              <text:p text:style-name="Normal"><text:a xlink:type="simple" xlink:href="https://normandie-univ.hal.science/hal-04461956v1">hal-04461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1936v1">Dynamics of free-surface mutually perpendicular twin liquid sheets and their atomization characteristics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Satyanarayanan Chakravarthy">Satyanarayanan Chakravarthy</text:a></text:p>
              <text:p text:style-name="Normal"><text:span>Physics of Fluids</text:span><text:span>, 2019, 31 (8),<text:s/></text:span><text:a xlink:type="simple" xlink:href="https://dx.doi.org/10.1063/1.5109828">⟨10.1063/1.5109828⟩</text:a></text:p>
              <text:p text:style-name="Normal"><text:span>Article dans une revue</text:span></text:p>
              <text:p text:style-name="Normal"><text:a xlink:type="simple" xlink:href="https://normandie-univ.hal.science/hal-04461936v1">hal-04461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1948v1">Dynamics of a radially expanding circular liquid sheet and its atomization characteristics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Satyanarayanan Chakravarthy">Satyanarayanan Chakravarthy</text:a><text:span>,</text:span><text:a xlink:type="simple" xlink:href="https://hal.science/search/index/?q=*&amp;authFullName_s=Amit Kumar">Amit Kumar</text:a></text:p>
              <text:p text:style-name="Normal"><text:span>Fire Safety Journal</text:span><text:span>, 2018, 100, pp.51-63.<text:s/></text:span><text:a xlink:type="simple" xlink:href="https://dx.doi.org/10.1016/j.firesaf.2018.07.004">⟨10.1016/j.firesaf.2018.07.004⟩</text:a></text:p>
              <text:p text:style-name="Normal"><text:span>Article dans une revue</text:span></text:p>
              <text:p text:style-name="Normal"><text:a xlink:type="simple" xlink:href="https://normandie-univ.hal.science/hal-04461948v1">hal-0446194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bcea08" table:style-name="bcea08">
          <table:table-column table:style-name="bcea08.0"/>
          <table:table-row>
            <table:table-cell office:value-type="string">
              <text:p text:style-name="Normal"><text:a xlink:type="simple" xlink:href="https://hal.science/hal-05017421v1">On Complex Liquid-Gas Interface Morphology Beyond Spherical Drop and Bubble Through Surface Curvature Distribution (SCD)</text:a></text:p>
              <text:p text:style-name="Normal"><text:a xlink:type="simple" xlink:href="https://hal.science/search/index/?q=*&amp;authFullName_s=François Xavier Demoulin">François Xavier Demouli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Julien Réveillon">Julien Réveillon</text:a><text:span>,</text:span><text:a xlink:type="simple" xlink:href="https://hal.science/search/index/?q=*&amp;authFullName_s=Benjamin Duret">Benjamin Duret</text:a></text:p>
              <text:p text:style-name="Normal"><text:span>ASME 2024-Fluids Engineering Division Summer Meeting</text:span><text:span>, Jul 2024, Anaheim, United States.<text:s/></text:span><text:a xlink:type="simple" xlink:href="https://dx.doi.org/10.1115/FEDSM2024-130069">⟨10.1115/FEDSM2024-130069⟩</text:a></text:p>
              <text:p text:style-name="Normal"><text:span>Communication dans un congrès</text:span></text:p>
              <text:p text:style-name="Normal"><text:a xlink:type="simple" xlink:href="https://hal.science/hal-05017421v1">hal-050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46v1">Curvature-surface analysis applied to a commercial and an academic injection system</text:a></text:p>
              <text:p text:style-name="Normal"><text:a xlink:type="simple" xlink:href="https://hal.science/search/index/?q=*&amp;authFullName_s=Longxiang Huang">Longxiang Huang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et al.</text:span></text:p>
              <text:p text:style-name="Normal"><text:span>ILASS Europe 2023, 32nd Conference on Liquid Atomization &amp; Spray Systems</text:span><text:span>, Sep 2023, Napoli, Italy</text:span></text:p>
              <text:p text:style-name="Normal"><text:span>Communication dans un congrès</text:span></text:p>
              <text:p text:style-name="Normal"><text:a xlink:type="simple" xlink:href="https://hal.science/hal-04459846v1">hal-044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11v1">Main results of the TCS08 workshop on the modeling of the CORIA Rouen Spray Burner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Antoine Stock">Antoine Stock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Bruno Renou">Bruno Renou</text:a></text:p>
              <text:p text:style-name="Normal"><text:span>1ère Journée de la Combustion Turbulente</text:span><text:span>, Mar 2023, Gif -sur-Yvette, France</text:span></text:p>
              <text:p text:style-name="Normal"><text:span>Communication dans un congrès</text:span></text:p>
              <text:p text:style-name="Normal"><text:a xlink:type="simple" xlink:href="https://hal.science/hal-05407111v1">hal-054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98v1">To characterize the dense regions at an early stage of atomization process in simplex swirl injector: two-photon laser-induced fluorescence technique</text:a></text:p>
              <text:p text:style-name="Normal"><text:a xlink:type="simple" xlink:href="https://hal.science/search/index/?q=*&amp;authFullName_s=C S Vegad">C S Vegad</text:a><text:span>,</text:span><text:a xlink:type="simple" xlink:href="https://hal.science/search/index/?q=*&amp;authFullName_s=D Ferrando">D Ferrando</text:a><text:span>,</text:span><text:a xlink:type="simple" xlink:href="https://hal.science/search/index/?q=*&amp;authFullName_s=L Huang">L Huang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A Vandel">A Vandel</text:a><text:span>et al.</text:span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325798v1">hal-043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7v1">Curvature-surface analysis to characterize the early stage of the atomization process of the pressure swirl injecto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11th International Conference on Multiphase Flow, ICMF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325607v1">hal-043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1v1">Comparative study of atomisation and dense spray on the CORIA Spray Burner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Bruno Renou">Bruno Renou</text:a></text:p>
              <text:p text:style-name="Normal"><text:span>8th International Workshop on the Turbulent Combustion of Sprays</text:span><text:span>, Jan 2023, Luxor, Egypt</text:span></text:p>
              <text:p text:style-name="Normal"><text:span>Communication dans un congrès</text:span></text:p>
              <text:p text:style-name="Normal"><text:a xlink:type="simple" xlink:href="https://hal.science/hal-05407141v1">hal-054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66v1">High contrast imaging of dense-field to estimate droplet size distribution from the interface-curvature analysis: application in a pressure-swirl atomize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anck Lefebvre">Franck Lefebvre</text:a><text:span>et al.</text:span></text:p>
              <text:p text:style-name="Normal"><text:span>32nd European Conference on Liquid Atomization &amp; Spray Systems (ILASS Europe)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5016666v1">hal-050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07v1">Experimental Study of Near Field Regions of n-Heptane Spray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31th Conference on Liquid Atomization and Spray Systems (ILASS Europe, virtual)</text:span><text:span>, Sep 2022, tel aviv, Israel</text:span></text:p>
              <text:p text:style-name="Normal"><text:span>Communication dans un congrès</text:span></text:p>
              <text:p text:style-name="Normal"><text:a xlink:type="simple" xlink:href="https://hal.science/hal-05016807v1">hal-050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80v1">Proper Orthogonal Decomposition of Atomizing Free-Surface Circular Liquid Sheet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Nikhil A Baraiya">Nikhil A Baraiya</text:a><text:span>,</text:span><text:a xlink:type="simple" xlink:href="https://hal.science/search/index/?q=*&amp;authFullName_s=Satyanarayanan R Chakravarthy">Satyanarayanan R Chakravarthy</text:a><text:span>,</text:span><text:a xlink:type="simple" xlink:href="https://hal.science/search/index/?q=*&amp;authFullName_s=Amit Kumar">Amit Kumar</text:a></text:p>
              <text:p text:style-name="Normal"><text:span>ICLASS 2021, 15th Triennial International Conference on Liquid Atomization and Spray Systems</text:span><text:span>, Aug 2021, Edinburgh, United Kingdom</text:span></text:p>
              <text:p text:style-name="Normal"><text:span>Communication dans un congrès</text:span></text:p>
              <text:p text:style-name="Normal"><text:a xlink:type="simple" xlink:href="https://hal.science/hal-04492880v1">hal-044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99v1">The life of perforations in an expanding liquid sheet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Satyanarayanan R Chakravarthy">Satyanarayanan R Chakravarthy</text:a><text:span>,</text:span><text:a xlink:type="simple" xlink:href="https://hal.science/search/index/?q=*&amp;authFullName_s=Amit Kumar">Amit Kumar</text:a></text:p>
              <text:p text:style-name="Normal"><text:span>ICRACEM-2020 International Conference on Recent Advances in Computational and Experimental Mechanics</text:span><text:span>, Sep 2020, Kharagpur, India</text:span></text:p>
              <text:p text:style-name="Normal"><text:span>Communication dans un congrès</text:span></text:p>
              <text:p text:style-name="Normal"><text:a xlink:type="simple" xlink:href="https://hal.science/hal-04492899v1">hal-044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58v1">PERFORATION DYNAMICS OF FREE-SURFACE CIRCULAR LIQUID SHEET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Satynarayanan R Chakravarthy">Satynarayanan R Chakravarthy</text:a></text:p>
              <text:p text:style-name="Normal"><text:span>ILASS-Asia 2019, 20th Annual Conference on Liquid Atomization and Spray Systems</text:span><text:span>, Dec 2019, Ube, Japan</text:span></text:p>
              <text:p text:style-name="Normal"><text:span>Communication dans un congrès</text:span></text:p>
              <text:p text:style-name="Normal"><text:a xlink:type="simple" xlink:href="https://hal.science/hal-04492958v1">hal-0449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19v1">Dynamics of a vertical liquid sheet originating from a slotted cone-disc deflecto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Satyanarayanan R Chakravarthy">Satyanarayanan R Chakravarthy</text:a><text:span>,</text:span><text:a xlink:type="simple" xlink:href="https://hal.science/search/index/?q=*&amp;authFullName_s=Amit Kumar">Amit Kumar</text:a></text:p>
              <text:p text:style-name="Normal"><text:span>ICLASS 2018, 14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4492919v1">hal-044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09v1">Ligament dynamics of a radially expanding circular liquid sheet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Satyanarayanan R Chakravarthy">Satyanarayanan R Chakravarthy</text:a><text:span>,</text:span><text:a xlink:type="simple" xlink:href="https://hal.science/search/index/?q=*&amp;authFullName_s=Amit Kumar">Amit Kumar</text:a></text:p>
              <text:p text:style-name="Normal"><text:span>ICLASS 2018, 14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4492909v1">hal-044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35v1">POD and DMD of circular liquid sheet originated from a simplified pendent type fire sprinkle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Ramgopal Sampath">Ramgopal Sampath</text:a><text:span>,</text:span><text:a xlink:type="simple" xlink:href="https://hal.science/search/index/?q=*&amp;authFullName_s=S R Chakravarthy">S R Chakravarthy</text:a><text:span>,</text:span><text:a xlink:type="simple" xlink:href="https://hal.science/search/index/?q=*&amp;authFullName_s=Amit Kumar">Amit Kumar</text:a></text:p>
              <text:p text:style-name="Normal"><text:span>ILASS-Asia 2016, 18th Annual Conference on Liquid Atomization and Spray Systems</text:span><text:span>, Nov 2016, Chennai, India</text:span></text:p>
              <text:p text:style-name="Normal"><text:span>Communication dans un congrès</text:span></text:p>
              <text:p text:style-name="Normal"><text:a xlink:type="simple" xlink:href="https://hal.science/hal-04492935v1">hal-0449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57v1">Correlating Sheet Breakup and Ligament Statistics to Drop Size Distribution During Atomization in a Conical Fire Sprinkler Geometry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S R Chakravarthy">S R Chakravarthy</text:a><text:span>,</text:span><text:a xlink:type="simple" xlink:href="https://hal.science/search/index/?q=*&amp;authFullName_s=Amit Kumar">Amit Kumar</text:a></text:p>
              <text:p text:style-name="Normal"><text:span>ICLASS 2015 - 13th Triennial International Conference on Liquid Atomization and Spray Systems</text:span><text:span>, Aug 2015, Tainan, Taiwan</text:span></text:p>
              <text:p text:style-name="Normal"><text:span>Communication dans un congrès</text:span></text:p>
              <text:p text:style-name="Normal"><text:a xlink:type="simple" xlink:href="https://hal.science/hal-04492857v1">hal-04492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tankumar Vegad</dc:title>
    <dc:subject/>
    <dc:description>CV</dc:description>
    <dc:creator/>
    <dc:date>2026-05-12T11:16:17.000</dc:date>
    <meta:generator>PHPWord</meta:generator>
    <meta:initial-creator>CCSD</meta:initial-creator>
    <meta:creation-date>2026-05-12T11:16:17.000</meta:creation-date>
    <meta:keyword/>
    <meta:user-defined meta:name="Category"/>
    <meta:user-defined meta:name="Company"/>
    <meta:user-defined meta:name="Manager"/>
  </office:meta>
</office:document-meta>
</file>