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c15f" style:family="table">
      <style:table-properties style:rel-width="100" table:align="center"/>
    </style:style>
    <style:style style:name="36c15f.0" style:family="table-column">
      <style:table-column-properties style:column-width="0.00cm"/>
    </style:style>
    <style:style style:name="7ca54f" style:family="table">
      <style:table-properties style:rel-width="100" table:align="center"/>
    </style:style>
    <style:style style:name="7ca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ara Biagini<text:s/></text:span><text:span text:style-name="T2">Doctorante contractu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36c15f" table:style-name="36c15f">
          <table:table-column table:style-name="36c15f.0"/>
          <table:table-row>
            <table:table-cell office:value-type="string">
              <text:p text:style-name="Normal"><text:a xlink:type="simple" xlink:href="https://hal.science/hal-05377825v1">Le Declinationes nominum nel manoscritto Orléans, Médiathèque, 297 (250): edizione e commento</text:a></text:p>
              <text:p text:style-name="Normal"><text:a xlink:type="simple" xlink:href="https://hal.science/search/index/?q=*&amp;authFullName_s=Chiara Biagini">Chiara Biagini</text:a></text:p>
              <text:p text:style-name="Normal"><text:span>Archivum Latinitatis Medii Aevi (Bulletin Du Cange)</text:span><text:span>, In press, 81, pp.83-138</text:span></text:p>
              <text:p text:style-name="Normal"><text:span>Article dans une revue</text:span></text:p>
              <text:p text:style-name="Normal"><text:a xlink:type="simple" xlink:href="https://hal.science/hal-05377825v1">hal-0537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90v1">IV Latin Grammarians Forum – Lateinische Grammatiker und Lexikographie. Thesaurus linguae Latinae, Bayerische Akademie der Wissenschaften, München, 27-29 mai 2024.</text:a></text:p>
              <text:p text:style-name="Normal"><text:a xlink:type="simple" xlink:href="https://hal.science/search/index/?q=*&amp;authFullName_s=Chiara Biagini">Chiara Biagini</text:a></text:p>
              <text:p text:style-name="Normal"><text:span>Histoire Epistémologie Langage</text:span><text:span>, 2024, 46-2, pp.229-234.<text:s/></text:span><text:a xlink:type="simple" xlink:href="https://dx.doi.org/10.4000/12v6i">⟨10.4000/12v6i⟩</text:a></text:p>
              <text:p text:style-name="Normal"><text:span>Article dans une revue</text:span></text:p>
              <text:p text:style-name="Normal"><text:a xlink:type="simple" xlink:href="https://hal.science/hal-04880990v1">hal-04880990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7ca54f" table:style-name="7ca54f">
          <table:table-column table:style-name="7ca54f.0"/>
          <table:table-row>
            <table:table-cell office:value-type="string">
              <text:p text:style-name="Normal"><text:a xlink:type="simple" xlink:href="https://hal.science/hal-05212234v1">Item sciendum est: l'edizione dell'Ars Bernensis tra filologia e didattica</text:a></text:p>
              <text:p text:style-name="Normal"><text:a xlink:type="simple" xlink:href="https://hal.science/search/index/?q=*&amp;authFullName_s=Chiara Biagini">Chiara Biagini</text:a></text:p>
              <text:p text:style-name="Normal"><text:span>III International Workshop "Editing Late-antique and Early Medieval Texts. Problems and Challenges"</text:span><text:span>, Universidad de Salamanca; Universidade de Lisboa; Università degli Studi di Milano; Società Internazionale per lo Studio del Medioevo Latino - S.I.S.M.E.L., Jun 2025, Salamanca, Spain</text:span></text:p>
              <text:p text:style-name="Normal"><text:span>Communication dans un congrès</text:span></text:p>
              <text:p text:style-name="Normal"><text:a xlink:type="simple" xlink:href="https://hal.science/hal-05212234v1">hal-0521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77v1">Tertius Virgilius ego: grammar and self-representation in Virgilius Maro' catalogus grammaticorum</text:a></text:p>
              <text:p text:style-name="Normal"><text:a xlink:type="simple" xlink:href="https://hal.science/search/index/?q=*&amp;authFullName_s=Chiara Biagini">Chiara Biagini</text:a></text:p>
              <text:p text:style-name="Normal"><text:span>Journées d’étude des jeunes chercheurs : La grammatica et les différentes facettes de la transmission du savoir. In memoriam Louis Holtz (1929 – 2023)</text:span><text:span>, École Nationale des Chartes – PSL; Centre Jean-Mabillon; Institut de Recherche et d’Histoire des Textes – CNRS; Laboratoire Histoire des Théories Linguistiques – CNRS; Comité International de Paléographie Latine, Jun 2023, Paris - École nationale des chartes, France</text:span></text:p>
              <text:p text:style-name="Normal"><text:span>Communication dans un congrès</text:span></text:p>
              <text:p text:style-name="Normal"><text:a xlink:type="simple" xlink:href="https://hal.science/hal-04775677v1">hal-0477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81v1">Citazioni in cerca d'autore: lo pseudocanone di Virgilio Marone grammatico</text:a></text:p>
              <text:p text:style-name="Normal"><text:a xlink:type="simple" xlink:href="https://hal.science/search/index/?q=*&amp;authFullName_s=Chiara Biagini">Chiara Biagini</text:a></text:p>
              <text:p text:style-name="Normal"><text:span>TILIA - Trends In Latin: Insights and Approaches</text:span><text:span>, Università degli Studi di Napoli "Federico II", Sep 2023, Napoli, Italy</text:span></text:p>
              <text:p text:style-name="Normal"><text:span>Communication dans un congrès</text:span></text:p>
              <text:p text:style-name="Normal"><text:a xlink:type="simple" xlink:href="https://hal.science/hal-04775681v1">hal-04775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Biagini</dc:title>
    <dc:subject/>
    <dc:description>CV</dc:description>
    <dc:creator/>
    <dc:date>2026-03-16T02:57:19.000</dc:date>
    <meta:generator>PHPWord</meta:generator>
    <meta:initial-creator>CCSD</meta:initial-creator>
    <meta:creation-date>2026-03-16T02:57:19.000</meta:creation-date>
    <meta:keyword/>
    <meta:user-defined meta:name="Category"/>
    <meta:user-defined meta:name="Company"/>
    <meta:user-defined meta:name="Manager"/>
  </office:meta>
</office:document-meta>
</file>