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2b22" style:family="table">
      <style:table-properties style:rel-width="100" table:align="center"/>
    </style:style>
    <style:style style:name="9e2b22.0" style:family="table-column">
      <style:table-column-properties style:column-width="0.00cm"/>
    </style:style>
    <style:style style:name="acf523" style:family="table">
      <style:table-properties style:rel-width="100" table:align="center"/>
    </style:style>
    <style:style style:name="acf523.0" style:family="table-column">
      <style:table-column-properties style:column-width="0.00cm"/>
    </style:style>
    <style:style style:name="b13355" style:family="table">
      <style:table-properties style:rel-width="100" table:align="center"/>
    </style:style>
    <style:style style:name="b133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iara Caccio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iara-cacciola">chiara-caccio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250-6372">0000-0001-9250-637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e contractuelle à l'Université Sorbonne Nouvelle - Paris III, au sein du laboratoire<text:s/></text:span><text:span text:style-name="T7">Formes et Idées de la Renaissance aux Lumières</text:span><text:span text:style-name="T8"><text:s/>(FIRL - EA 174), Chiara Cacciola prépare sous la direction de Madame Nathalie Dauvois une thèse sur les<text:s/></text:span><text:span text:style-name="T9">opera omnia</text:span><text:span text:style-name="T10"><text:s/>du poète Christofle de Gamon (1574-1622), représentant du courant de la poésie dite scientifique.</text:span></text:p>
        <text:p text:style-name="P18"><text:span text:style-name="T11">Titre de la thèse :<text:s/></text:span><text:span text:style-name="T12">La poésie scientifique au tournant des XVIe et XVIIe siècles : édition et études critiques de l’œuvre de Christofle Gamon (1574-1622)</text:span></text:p>
        <text:p text:style-name="P21"><text:span text:style-name="T13">Carnet de recherche :<text:s/></text:span><text:a xlink:type="simple" xlink:href="https://psren.hypotheses.org/">Poésie et sciences à la Renaissance</text:a></text:p>
        <text:p text:style-name="P23"/>
        <text:p text:style-name="Heading2"><text:span text:style-name="T14">Publications</text:span></text:p>
        <text:p text:style-name="P25"/>
        <text:p text:style-name="P26"/>
        <text:p text:style-name="Heading2"><text:span text:style-name="T15">Article dans une revue (1)</text:span></text:p>
        <text:p text:style-name="P28"/>
        <table:table table:name="9e2b22" table:style-name="9e2b22">
          <table:table-column table:style-name="9e2b22.0"/>
          <table:table-row>
            <table:table-cell office:value-type="string">
              <text:p text:style-name="Normal"><text:a xlink:type="simple" xlink:href="https://univ-sorbonne-nouvelle.hal.science/hal-03934151v1">« Variété et secret de nature dans la poésie de Christofle de Gamon (1574-1622) »</text:a></text:p>
              <text:p text:style-name="Normal"><text:a xlink:type="simple" xlink:href="https://hal.science/search/index/?q=*&amp;authFullName_s=Chiara Cacciola">Chiara Cacciola</text:a></text:p>
              <text:p text:style-name="Normal"><text:span>Albineana, Cahiers d'Aubigné</text:span><text:span>, 2023, 34,<text:s/></text:span><text:a xlink:type="simple" xlink:href="https://dx.doi.org/10.48611/isbn.978-2-406-14449-6.p.0205">⟨10.48611/isbn.978-2-406-14449-6.p.0205⟩</text:a></text:p>
              <text:p text:style-name="Normal"><text:span>Article dans une revue</text:span></text:p>
              <text:p text:style-name="Normal"><text:a xlink:type="simple" xlink:href="https://univ-sorbonne-nouvelle.hal.science/hal-03934151v1">hal-03934151v1</text:a></text:p>
            </table:table-cell>
          </table:table-row>
        </table:table>
        <text:p text:style-name="P29"/>
        <text:p text:style-name="Heading2"><text:span text:style-name="T16">Communication dans un congrès (4)</text:span></text:p>
        <text:p text:style-name="P31"/>
        <table:table table:name="acf523" table:style-name="acf523">
          <table:table-column table:style-name="acf523.0"/>
          <table:table-row>
            <table:table-cell office:value-type="string">
              <text:p text:style-name="Normal"><text:a xlink:type="simple" xlink:href="https://univ-sorbonne-nouvelle.hal.science/hal-03790172v1">« “De Nature et d'Hymette admirables merveilles” : les abeilles dans la poésie de Christofle de Gamon »</text:a></text:p>
              <text:p text:style-name="Normal"><text:a xlink:type="simple" xlink:href="https://hal.science/search/index/?q=*&amp;authFullName_s=Chiara Cacciola">Chiara Cacciola</text:a></text:p>
              <text:p text:style-name="Normal"><text:span>Colloque « Représenter la nature dans la poésie française de la Renaissance (1550-1600) », 2 juin 2023, Université Sorbonne Nouvelle – Paris</text:span><text:span>, Jun 2023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790172v1">hal-0379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475v1">« L’œuvre de Christofle de Gamon (1574-1622), poète scientifique : essai de synthèse et de définition »</text:a></text:p>
              <text:p text:style-name="Normal"><text:a xlink:type="simple" xlink:href="https://hal.science/search/index/?q=*&amp;authFullName_s=Chiara Cacciola">Chiara Cacciola</text:a></text:p>
              <text:p text:style-name="Normal"><text:span>Journée d’étude « Une Muse parfaicte : poésie et science à la Renaissance », 14 décembre 2022, Università di Verona</text:span><text:span>, Dec 2022, Verona, Italie</text:span></text:p>
              <text:p text:style-name="Normal"><text:span>Communication dans un congrès</text:span></text:p>
              <text:p text:style-name="Normal"><text:a xlink:type="simple" xlink:href="https://hal.science/hal-03924475v1">hal-0392447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792144v1">« La poésie scientifique de Pautrard : la traduction en vers latin de la Semaine (livre I) de Gamon (1609) »</text:a></text:p>
              <text:p text:style-name="Normal"><text:a xlink:type="simple" xlink:href="https://hal.science/search/index/?q=*&amp;authFullName_s=Chiara Cacciola">Chiara Cacciola</text:a></text:p>
              <text:p text:style-name="Normal"><text:span>Journée d’étude « L’humanisme au féminin : Jaqua Françoise Pautrard, poétesse (c’est-à-dire pédagogue ?) », 14 octobre 2021, Université de Picardie Jules Verne</text:span><text:span>, Oct 2021, Amiens, France</text:span></text:p>
              <text:p text:style-name="Normal"><text:span>Communication dans un congrès</text:span></text:p>
              <text:p text:style-name="Normal"><text:a xlink:type="simple" xlink:href="https://univ-sorbonne-nouvelle.hal.science/hal-03792144v1">hal-0379214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117930v1">La mise en vers des savoirs ichtyologiques dans les Pescheries de Christofle de Gamon (1599)</text:a></text:p>
              <text:p text:style-name="Normal"><text:a xlink:type="simple" xlink:href="https://hal.science/search/index/?q=*&amp;authFullName_s=Chiara Cacciola">Chiara Cacciola</text:a></text:p>
              <text:p text:style-name="Normal"><text:span>Colloque international Zoomathia – Ichtya, Transmission des savoirs sur les poissons et les animaux aquatiques, textes et images (Antiquité, Moyen Âge, XVIe siècle), 4-6 novembre 2021, Université de Caen Normandie – Caen</text:span><text:span>, Nov 2021, Caen, France</text:span></text:p>
              <text:p text:style-name="Normal"><text:span>Communication dans un congrès</text:span></text:p>
              <text:p text:style-name="Normal"><text:a xlink:type="simple" xlink:href="https://univ-sorbonne-nouvelle.hal.science/hal-04117930v1">hal-04117930v1</text:a></text:p>
            </table:table-cell>
          </table:table-row>
        </table:table>
        <text:p text:style-name="P32"/>
        <text:p text:style-name="Heading2"><text:span text:style-name="T17">Autre publication scientifique (1)</text:span></text:p>
        <text:p text:style-name="P34"/>
        <table:table table:name="b13355" table:style-name="b13355">
          <table:table-column table:style-name="b13355.0"/>
          <table:table-row>
            <table:table-cell office:value-type="string">
              <text:p text:style-name="Normal"><text:a xlink:type="simple" xlink:href="https://univ-sorbonne-nouvelle.hal.science/hal-03788239v1">« La Science prise aux mots: enquête sur le lexique scientifique de la Renaissance, edited by Violaine Giacomotto-Charra and Myriam Marrache-Gouraud »</text:a></text:p>
              <text:p text:style-name="Normal"><text:a xlink:type="simple" xlink:href="https://hal.science/search/index/?q=*&amp;authFullName_s=Chiara Cacciola">Chiara Cacciol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niv-sorbonne-nouvelle.hal.science/hal-03788239v1">hal-03788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ara Cacciola</dc:title>
    <dc:subject/>
    <dc:description>CV</dc:description>
    <dc:creator/>
    <dc:date>2026-03-15T06:56:26.000</dc:date>
    <meta:generator>PHPWord</meta:generator>
    <meta:initial-creator>CCSD</meta:initial-creator>
    <meta:creation-date>2026-03-15T06:56:26.000</meta:creation-date>
    <meta:keyword/>
    <meta:user-defined meta:name="Category"/>
    <meta:user-defined meta:name="Company"/>
    <meta:user-defined meta:name="Manager"/>
  </office:meta>
</office:document-meta>
</file>