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e2c" style:family="table">
      <style:table-properties style:rel-width="100" table:align="center"/>
    </style:style>
    <style:style style:name="ff3e2c.0" style:family="table-column">
      <style:table-column-properties style:column-width="0.00cm"/>
    </style:style>
    <style:style style:name="f54c7a" style:family="table">
      <style:table-properties style:rel-width="100" table:align="center"/>
    </style:style>
    <style:style style:name="f54c7a.0" style:family="table-column">
      <style:table-column-properties style:column-width="0.00cm"/>
    </style:style>
    <style:style style:name="e284da" style:family="table">
      <style:table-properties style:rel-width="100" table:align="center"/>
    </style:style>
    <style:style style:name="e284da.0" style:family="table-column">
      <style:table-column-properties style:column-width="0.00cm"/>
    </style:style>
    <style:style style:name="ff211a" style:family="table">
      <style:table-properties style:rel-width="100" table:align="center"/>
    </style:style>
    <style:style style:name="ff211a.0" style:family="table-column">
      <style:table-column-properties style:column-width="0.00cm"/>
    </style:style>
    <style:style style:name="217373" style:family="table">
      <style:table-properties style:rel-width="100" table:align="center"/>
    </style:style>
    <style:style style:name="217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Minocch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ff3e2c" table:style-name="ff3e2c">
          <table:table-column table:style-name="ff3e2c.0"/>
          <table:table-row>
            <table:table-cell office:value-type="string">
              <text:p text:style-name="Normal"><text:a xlink:type="simple" xlink:href="https://hal.science/hal-04876425v1">How do choreographers construct movement through language ? A deconstruction of contemporary dance motion instructions</text:a></text:p>
              <text:p text:style-name="Normal"><text:a xlink:type="simple" xlink:href="https://hal.science/search/index/?q=*&amp;authFullName_s=Chiara Minoccheri">Chiara Minoccheri</text:a></text:p>
              <text:p text:style-name="Normal"><text:span>Eric Corre; Laure Sarda.<text:s/></text:span><text:span>Neglected Aspects of Motion-Event Description: Deconstructing Motion Events</text:span><text:span>, John Benjamins, In press</text:span></text:p>
              <text:p text:style-name="Normal"><text:span>Chapitre d'ouvrage</text:span></text:p>
              <text:p text:style-name="Normal"><text:a xlink:type="simple" xlink:href="https://hal.science/hal-04876425v1">hal-0487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4787v1">Les prépositions complexes, un objet d’étude à part entière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Chiara Minoccheri">Chiara Minoccheri</text:a><text:span>,</text:span><text:a xlink:type="simple" xlink:href="https://hal.science/search/index/?q=*&amp;authFullName_s=Océane Abrard">Océane Abrard</text:a></text:p>
              <text:p text:style-name="Normal"><text:span>Les prépositions complexes en français. Théories, descriptions, applications.</text:span><text:span>,<text:s/></text:span><text:a xlink:type="simple" xlink:href="https://www.editions-harmattan.fr/livre-les_prepositions_complexes_en_francais_theories_descriptions_applications_dejan_stosic_myriam_bras_chiara_minoccheri_oceane_abrard-9782140321412-77536.html">L'Harmattan</text:a><text:span>, pp.7-16, 2023, Langages et discours en débats, 978-2-14-032141-2</text:span></text:p>
              <text:p text:style-name="Normal"><text:span>Chapitre d'ouvrage</text:span></text:p>
              <text:p text:style-name="Normal"><text:a xlink:type="simple" xlink:href="https://shs.hal.science/halshs-04154787v1">halshs-0415478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54c7a" table:style-name="f54c7a">
          <table:table-column table:style-name="f54c7a.0"/>
          <table:table-row>
            <table:table-cell office:value-type="string">
              <text:p text:style-name="Normal"><text:a xlink:type="simple" xlink:href="https://shs.hal.science/halshs-05329512v1">Dire le corps en mouvement</text:a></text:p>
              <text:p text:style-name="Normal"><text:a xlink:type="simple" xlink:href="https://hal.science/search/index/?q=*&amp;authFullName_s=Chiara Minoccheri">Chiara Minoccheri</text:a><text:span>,</text:span><text:a xlink:type="simple" xlink:href="https://hal.science/search/index/?q=*&amp;authFullName_s=Angelina Aleksandrova">Angelina Aleksandrova</text:a></text:p>
              <text:p text:style-name="Normal"><text:span>Journées de Linguistique de Corpus</text:span><text:span>, ENS - Lyon, Oct 2025, Lyon, France</text:span></text:p>
              <text:p text:style-name="Normal"><text:span>Communication dans un congrès</text:span></text:p>
              <text:p text:style-name="Normal"><text:a xlink:type="simple" xlink:href="https://shs.hal.science/halshs-05329512v1">halshs-0532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46v1">Transferts métaphoriques dans les consignes des chorégraphes</text:a></text:p>
              <text:p text:style-name="Normal"><text:a xlink:type="simple" xlink:href="https://hal.science/search/index/?q=*&amp;authFullName_s=Chiara Minoccheri">Chiara Minoccheri</text:a></text:p>
              <text:p text:style-name="Normal"><text:span>ESMET : Espace, Métaphore et Traduction</text:span><text:span>, Laure Sarda; Eric Corre; Aurore Montébran; Emma Alvarez-Prendes, May 2024, Paris, France</text:span></text:p>
              <text:p text:style-name="Normal"><text:span>Communication dans un congrès</text:span></text:p>
              <text:p text:style-name="Normal"><text:a xlink:type="simple" xlink:href="https://hal.science/hal-04921246v1">hal-049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70v1">Dire la danse, donner corps à la langue : explorations sémantiques des consignes en danse contemporaine</text:a></text:p>
              <text:p text:style-name="Normal"><text:a xlink:type="simple" xlink:href="https://hal.science/search/index/?q=*&amp;authFullName_s=Chiara Minoccheri">Chiara Minoccheri</text:a></text:p>
              <text:p text:style-name="Normal"><text:span>Explorations Linguistiques dans le domaine du sport et de l'activité physique</text:span><text:span>, Angelina Aleksandrova, Nov 2024, Paris, France</text:span></text:p>
              <text:p text:style-name="Normal"><text:span>Communication dans un congrès</text:span></text:p>
              <text:p text:style-name="Normal"><text:a xlink:type="simple" xlink:href="https://hal.science/hal-04921170v1">hal-0492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14v1">A la manière de la presse écrite : L'expression de la manière dans un corpus journalistique en comparaison avec deux autres genres discursifs</text:a></text:p>
              <text:p text:style-name="Normal"><text:a xlink:type="simple" xlink:href="https://hal.science/search/index/?q=*&amp;authFullName_s=Chiara Minoccheri">Chiara Minoccheri</text:a><text:span>,</text:span><text:a xlink:type="simple" xlink:href="https://hal.science/search/index/?q=*&amp;authFullName_s=Christophe Combe">Christophe Combe</text:a><text:span>,</text:span><text:a xlink:type="simple" xlink:href="https://hal.science/search/index/?q=*&amp;authFullName_s=Dejan Stosic">Dejan Stosic</text:a></text:p>
              <text:p text:style-name="Normal"><text:span>Congrès mondial de linguistique française</text:span><text:span>, Universités de Bâle, Berne, Fribourg, Genève, Lausanne, Neuchâtel et Zürich, Jul 2024, Lausanne, Suisse</text:span></text:p>
              <text:p text:style-name="Normal"><text:span>Communication dans un congrès</text:span></text:p>
              <text:p text:style-name="Normal"><text:a xlink:type="simple" xlink:href="https://hal.science/hal-04876914v1">hal-0487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17v1">Spatial asymmetries in contemporary dance instructions</text:a></text:p>
              <text:p text:style-name="Normal"><text:a xlink:type="simple" xlink:href="https://hal.science/search/index/?q=*&amp;authFullName_s=Chiara Minoccheri">Chiara Minoccheri</text:a></text:p>
              <text:p text:style-name="Normal"><text:span>Workshop Spatial (a)symmetries across languages - 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21217v1">hal-049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59v1">Dancing here and there. Deictic expressions in contemporary dance motion instructions</text:a></text:p>
              <text:p text:style-name="Normal"><text:a xlink:type="simple" xlink:href="https://hal.science/search/index/?q=*&amp;authFullName_s=Chiara Minoccheri">Chiara Minoccheri</text:a></text:p>
              <text:p text:style-name="Normal"><text:span>NAMED 2022 : Deixis and Other Topics in Motion-Event Description</text:span><text:span>, Yo Matsumoto; Takahiro Morita, Nov 2022, Kyoto (Japan), Japan</text:span></text:p>
              <text:p text:style-name="Normal"><text:span>Communication dans un congrès</text:span></text:p>
              <text:p text:style-name="Normal"><text:a xlink:type="simple" xlink:href="https://hal.science/hal-04921259v1">hal-0492125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01461v1">La linguistique à la rencontre de la création chorégraphique - Analyse sémantique des instructions de chorégraphes de danse contemporaine</text:a></text:p>
              <text:p text:style-name="Normal"><text:a xlink:type="simple" xlink:href="https://hal.science/search/index/?q=*&amp;authFullName_s=Chiara Minoccheri">Chiara Minoccheri</text:a></text:p>
              <text:p text:style-name="Normal"><text:span>Multidimensionnalité, transdisciplinarité : à la croisée des approches en Sciences du langage</text:span><text:span>, École Doctorale 268 « Langage et langues »; Université Sorbonne Nouvelle, Jun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701461v1">hal-03701461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e284da" table:style-name="e284da">
          <table:table-column table:style-name="e284da.0"/>
          <table:table-row>
            <table:table-cell office:value-type="string">
              <text:p text:style-name="Normal"><text:a xlink:type="simple" xlink:href="https://hal.science/hal-04696669v1">À la manière de la presse écrite : l’expression de la manière dans un corpus journalistique en comparaison avec deux autres genres discursifs</text:a></text:p>
              <text:p text:style-name="Normal"><text:a xlink:type="simple" xlink:href="https://hal.science/search/index/?q=*&amp;authFullName_s=Chiara Minoccheri">Chiara Minoccheri</text:a><text:span>,</text:span><text:a xlink:type="simple" xlink:href="https://hal.science/search/index/?q=*&amp;authFullName_s=Christophe Combe">Christophe Combe</text:a><text:span>,</text:span><text:a xlink:type="simple" xlink:href="https://hal.science/search/index/?q=*&amp;authFullName_s=Dejan Stosic">Dejan Stosic</text:a></text:p>
              <text:p text:style-name="Normal"><text:span>SHS Web of Conferences</text:span><text:span>, 2024, 191, pp.12003.<text:s/></text:span><text:a xlink:type="simple" xlink:href="https://dx.doi.org/10.1051/shsconf/202419112003">⟨10.1051/shsconf/202419112003⟩</text:a></text:p>
              <text:p text:style-name="Normal"><text:span>Article dans une revue</text:span></text:p>
              <text:p text:style-name="Normal"><text:a xlink:type="simple" xlink:href="https://hal.science/hal-04696669v1">hal-0469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725v1">La manière dans tous ses états : une étude exploratoire sur corpus</text:a></text:p>
              <text:p text:style-name="Normal"><text:a xlink:type="simple" xlink:href="https://hal.science/search/index/?q=*&amp;authFullName_s=Chiara Minoccheri">Chiara Minoccheri</text:a><text:span>,</text:span><text:a xlink:type="simple" xlink:href="https://hal.science/search/index/?q=*&amp;authFullName_s=Dejan Stosic">Dejan Stosic</text:a></text:p>
              <text:p text:style-name="Normal"><text:span>SHS Web of Conferences</text:span><text:span>, 2022, 8e Congrès Mondial de Linguistique Française (CMLF), 138,<text:s/></text:span><text:a xlink:type="simple" xlink:href="https://dx.doi.org/10.1051/shsconf/202213811008">⟨10.1051/shsconf/202213811008⟩</text:a></text:p>
              <text:p text:style-name="Normal"><text:span>Article dans une revue</text:span></text:p>
              <text:p text:style-name="Normal"><text:a xlink:type="simple" xlink:href="https://hal.science/hal-03754725v1">hal-037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949v1">Agir sur le corps pour se mouvoir dans l'espace : étude sémantique des verbes causatifs de mouvement à partir d'un corpus d'instructions de danse</text:a></text:p>
              <text:p text:style-name="Normal"><text:a xlink:type="simple" xlink:href="https://hal.science/search/index/?q=*&amp;authFullName_s=Chiara Minoccheri">Chiara Minoccheri</text:a><text:span>,</text:span><text:a xlink:type="simple" xlink:href="https://hal.science/search/index/?q=*&amp;authFullName_s=Michel Aurnague">Michel Aurnague</text:a></text:p>
              <text:p text:style-name="Normal"><text:span>Lexique</text:span><text:span>, 2021, 28, pp.63-86.<text:s/></text:span><text:a xlink:type="simple" xlink:href="https://dx.doi.org/10.54563/lexique.611">⟨10.54563/lexique.611⟩</text:a></text:p>
              <text:p text:style-name="Normal"><text:span>Article dans une revue</text:span></text:p>
              <text:p text:style-name="Normal"><text:a xlink:type="simple" xlink:href="https://hal.science/hal-03303949v1">hal-0330394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f211a" table:style-name="ff211a">
          <table:table-column table:style-name="ff211a.0"/>
          <table:table-row>
            <table:table-cell office:value-type="string">
              <text:p text:style-name="Normal"><text:a xlink:type="simple" xlink:href="https://shs.hal.science/halshs-04154784v1">Les prépositions complexes en français. Théories, descriptions, applications.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Chiara Minoccheri">Chiara Minoccheri</text:a><text:span>,</text:span><text:a xlink:type="simple" xlink:href="https://hal.science/search/index/?q=*&amp;authFullName_s=Océane Abrard">Océane Abrard</text:a></text:p>
              <text:p text:style-name="Normal"><text:a xlink:type="simple" xlink:href="https://www.editions-harmattan.fr/livre-les_prepositions_complexes_en_francais_theories_descriptions_applications_dejan_stosic_myriam_bras_chiara_minoccheri_oceane_abrard-9782140321412-77536.html">L'Harmattan</text:a><text:span>, 2023, Langages et discours en débats, Angelina Aleksandrova; Jean-Paul Meyer, 978-2-14-032141-2</text:span></text:p>
              <text:p text:style-name="Normal"><text:span>Ouvrages</text:span></text:p>
              <text:p text:style-name="Normal"><text:a xlink:type="simple" xlink:href="https://shs.hal.science/halshs-04154784v1">halshs-0415478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17373" table:style-name="217373">
          <table:table-column table:style-name="217373.0"/>
          <table:table-row>
            <table:table-cell office:value-type="string">
              <text:p text:style-name="Normal"><text:a xlink:type="simple" xlink:href="https://hal.science/hal-04636866v1">Insights into the conceptualization of dance movements</text:a></text:p>
              <text:p text:style-name="Normal"><text:a xlink:type="simple" xlink:href="https://hal.science/search/index/?q=*&amp;authFullName_s=Chiara Minoccheri">Chiara Minoccheri</text:a></text:p>
              <text:p text:style-name="Normal"><text:span>Performance Knowledges: Transmission, Composition, Praxis</text:span><text:span>, Mar 2020, La Valette, Malta</text:span></text:p>
              <text:p text:style-name="Normal"><text:span>Poster de conférence</text:span></text:p>
              <text:p text:style-name="Normal"><text:a xlink:type="simple" xlink:href="https://hal.science/hal-04636866v1">hal-0463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Minoccheri</dc:title>
    <dc:subject/>
    <dc:description>CV</dc:description>
    <dc:creator/>
    <dc:date>2026-05-06T03:29:17.000</dc:date>
    <meta:generator>PHPWord</meta:generator>
    <meta:initial-creator>CCSD</meta:initial-creator>
    <meta:creation-date>2026-05-06T03:29:17.000</meta:creation-date>
    <meta:keyword/>
    <meta:user-defined meta:name="Category"/>
    <meta:user-defined meta:name="Company"/>
    <meta:user-defined meta:name="Manager"/>
  </office:meta>
</office:document-meta>
</file>