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0" style:family="paragraph" style:parent-style-name="Normal">
      <style:paragraph-properties/>
    </style:style>
    <style:style style:name="T7" style:family="text">
      <style:text-properties/>
    </style:style>
    <style:style style:name="P11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2" style:family="paragraph" style:parent-style-name="Normal">
      <style:paragraph-properties/>
    </style:style>
    <style:style style:name="T9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a38eb" style:family="table">
      <style:table-properties style:rel-width="100" table:align="center"/>
    </style:style>
    <style:style style:name="ca38eb.0" style:family="table-column">
      <style:table-column-properties style:column-width="0.00cm"/>
    </style:style>
    <style:style style:name="826951" style:family="table">
      <style:table-properties style:rel-width="100" table:align="center"/>
    </style:style>
    <style:style style:name="826951.0" style:family="table-column">
      <style:table-column-properties style:column-width="0.00cm"/>
    </style:style>
    <style:style style:name="979ea3" style:family="table">
      <style:table-properties style:rel-width="100" table:align="center"/>
    </style:style>
    <style:style style:name="979ea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ieko KAWAI<text:s/></text:span><text:span text:style-name="T2">ATER, japonais (LEA), l'Université Grenoble Aples, UFR SoCL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Qualification</text:span><text:span text:style-name="T5">CNU, Section 07 (Sciences du langage) et 15 (études japonaises)</text:span><text:span text:style-name="T6">Diplômes et Concours</text:span><text:span text:style-name="T7">2016 : Doctorat en Sciences du langage, mention linguistique, Laboratoire FoReLL, Ecole doctorale en CCL de l’Université de Poitiers, Titre : &amp;quot;L’emploi du verbe français dans les productions des apprenants japonais : Etude sur corpus&amp;quot;,Mention Très honorable avec les félicitations à l'unanimité du jury, Sous la direction de Paul Cappeau et Pascale Trévisiol2006 : Concours d'enseignement de japonais langue étrangère à Osaka (Japon)</text:span><text:span text:style-name="T8">Activités professionnelles</text:span><text:span text:style-name="T9">2024-2025 : ATER à l'Université Grenoble Alpes, LEA (japonais), UFR SoCLE2023-2024 : Maître de langue à l'Université d'Orléans, LEA (japonais), UFR Collegium LLSH2023-2024<text:tab/>: Vacataire, cours de japonais (niveau intermédiaire), à l’École Polytechnique de l’Université d’Orléans2022-2023 :<text:tab/>Maître de langue à l’Université Paris Cité, UFR LCAO2018-2022<text:tab/>: Enseignant contractuel à l’Université d’Orléans, LEA (japonais), UFR Collegium LLSH2019-2022<text:tab/>: Vacataire, cours de japonais (niveau débutant et intermédiaire), à l’École Polytechnique de l’Université d’Orléans2017-2018<text:tab/>: ATER à l’Université d’Orléans, LEA (japonais), UFR Collegium LLSH2016 -2017 : Enseignement scolaire public 2nd degré (cours de japonais), au collège Emile Combes et au lycée François Magendieà Bordeaux2013-2016 :<text:tab/>Cours de japonais individuels à Cognac2011- 2013 : Lectrice à l’Université de Bordeaux III, Filière d’études japonaises, Département études orientales et extrême-orientales2012 :<text:tab/>Chargée de cours en Sciences du langage à l’Université de Poitiers2010-2011<text:tab/>: Chargée de cours à l’Université de Bordeaux III, Filière d’études japonaises, Département études orientales et extrême-orientales2010-2011 :<text:tab/>Expert judiciaire de la Cour d’Appel de Poitiers, interprète japonais2006-2011<text:tab/>:<text:tab/>Enseignante de la langue et de la culture japonaise au lycée Victor Hugo à Poitiers2005-2011 : Enseignante de la langue et de la culture japonaise au lycée des Feuillants (actuellement Lycée Isaac de l’étoile) à Poitiers2003-2010 :<text:tab/>Correctrice et Tutrice de japonais au CNED</text:span></text:p>
        <text:p text:style-name="P14"/>
        <text:p text:style-name="Heading2"><text:span text:style-name="T10">Publications</text:span></text:p>
        <text:p text:style-name="P16"/>
        <text:p text:style-name="P17"/>
        <text:p text:style-name="Heading2"><text:span text:style-name="T11">Article dans une revue (2)</text:span></text:p>
        <text:p text:style-name="P19"/>
        <table:table table:name="ca38eb" table:style-name="ca38eb">
          <table:table-column table:style-name="ca38eb.0"/>
          <table:table-row>
            <table:table-cell office:value-type="string">
              <text:p text:style-name="Normal"><text:a xlink:type="simple" xlink:href="https://hal.science/hal-04777112v1">Variété de l’emploi des formes verbales dans deux traductions en japonais du roman l’Étranger d’Albert Camus</text:a></text:p>
              <text:p text:style-name="Normal"><text:a xlink:type="simple" xlink:href="https://hal.science/search/index/?q=*&amp;authFullName_s=Chieko Kawai">Chieko Kawai</text:a></text:p>
              <text:p text:style-name="Normal"><text:span>Cipango - Cahiers d’études japonaises</text:span><text:span>, A paraître, 26</text:span></text:p>
              <text:p text:style-name="Normal"><text:span>Article dans une revue</text:span></text:p>
              <text:p text:style-name="Normal"><text:a xlink:type="simple" xlink:href="https://hal.science/hal-04777112v1">hal-04777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6273v1">L’acquisition des particules en japonais chez des apprenants français : Le poids du paramètre temporel.</text:a></text:p>
              <text:p text:style-name="Normal"><text:a xlink:type="simple" xlink:href="https://hal.science/search/index/?q=*&amp;authFullName_s=Chieko Kawai">Chieko Kawai</text:a></text:p>
              <text:p text:style-name="Normal"><text:span>Lidil (Revue de linguistique et de didactique des langues)</text:span><text:span>, 2022, 66,<text:s/></text:span><text:a xlink:type="simple" xlink:href="https://dx.doi.org/10.4000/lidil.11093">⟨10.4000/lidil.1109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776273v1">hal-04776273v1</text:a></text:p>
            </table:table-cell>
          </table:table-row>
        </table:table>
        <text:p text:style-name="P20"/>
        <text:p text:style-name="Heading2"><text:span text:style-name="T12">Communication dans un congrès (11)</text:span></text:p>
        <text:p text:style-name="P22"/>
        <table:table table:name="826951" table:style-name="826951">
          <table:table-column table:style-name="826951.0"/>
          <table:table-row>
            <table:table-cell office:value-type="string">
              <text:p text:style-name="Normal"><text:a xlink:type="simple" xlink:href="https://hal.science/hal-04913043v1">Outils de traduction automatique dans l’apprentissage du japonais - L’apport de ChatGPT –</text:a></text:p>
              <text:p text:style-name="Normal"><text:a xlink:type="simple" xlink:href="https://hal.science/search/index/?q=*&amp;authFullName_s=Chieko Kawai">Chieko Kawai</text:a></text:p>
              <text:p text:style-name="Normal"><text:span>De la linguistique à la didactique des langues</text:span><text:span>, Colloque internationale organisé par l’équipe de recherche PLIDAM Inalco et l’école d’ingénieurs Paris-SJTU, Université Shanghai Jiao Tong, Chine., Jan 2025, Paris, France</text:span></text:p>
              <text:p text:style-name="Normal"><text:span>Communication dans un congrès</text:span></text:p>
              <text:p text:style-name="Normal"><text:a xlink:type="simple" xlink:href="https://hal.science/hal-04913043v1">hal-04913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7124v1">「日本語教育でのニューラル機械翻訳の使用における考察－教師ができる注意喚起とは」</text:a></text:p>
              <text:p text:style-name="Normal"><text:a xlink:type="simple" xlink:href="https://hal.science/search/index/?q=*&amp;authFullName_s=Chieko Kawai">Chieko Kawai</text:a></text:p>
              <text:p text:style-name="Normal"><text:span>人間を中心に据えた日本語教育を再考するーデジタル・AI時代を迎えた今</text:span><text:span>, AEJF (Association des Enseignants de Japonais en France), 2024, Grenoble, France</text:span></text:p>
              <text:p text:style-name="Normal"><text:span>Communication dans un congrès</text:span></text:p>
              <text:p text:style-name="Normal"><text:a xlink:type="simple" xlink:href="https://hal.science/hal-04777124v1">hal-04777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7154v1">L’emploi des particules casuelles et leur rapport avec les verbes dans les productions d’apprenants francophones</text:a></text:p>
              <text:p text:style-name="Normal"><text:a xlink:type="simple" xlink:href="https://hal.science/search/index/?q=*&amp;authFullName_s=Chieko Kawai">Chieko Kawai</text:a></text:p>
              <text:p text:style-name="Normal"><text:span>Périphéries et centres</text:span><text:span>, 14ème colloque de la Société Française des Etudes Japonaises (SFEJ), 2021, Orléans, France. p.397</text:span></text:p>
              <text:p text:style-name="Normal"><text:span>Communication dans un congrès</text:span></text:p>
              <text:p text:style-name="Normal"><text:a xlink:type="simple" xlink:href="https://hal.science/hal-04777154v1">hal-04777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7164v1">Explicite vs implicite dans l’enseignement : l’acquisition des marqueurs référentiels ko, so et a chez des apprenants français du japonais</text:a></text:p>
              <text:p text:style-name="Normal"><text:a xlink:type="simple" xlink:href="https://hal.science/search/index/?q=*&amp;authFullName_s=Chieko Kawai">Chieko Kawai</text:a></text:p>
              <text:p text:style-name="Normal"><text:span>Dit et non-dit au Japon</text:span><text:span>, 2023, Paris, France</text:span></text:p>
              <text:p text:style-name="Normal"><text:span>Communication dans un congrès</text:span></text:p>
              <text:p text:style-name="Normal"><text:a xlink:type="simple" xlink:href="https://hal.science/hal-04777164v1">hal-04777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7216v1">Etude longitudinale sur l’emploi des particules et des verbes en japonais chez des apprenants français – différences observables avant et après le séjour d’un an au Japon</text:a></text:p>
              <text:p text:style-name="Normal"><text:a xlink:type="simple" xlink:href="https://hal.science/search/index/?q=*&amp;authFullName_s=Chieko Kawai">Chieko Kawai</text:a></text:p>
              <text:p text:style-name="Normal"><text:span>Study Abroad at Home, Study Abroad SIG Conference</text:span><text:span>, The Japan Association for Language Teaching (JALT), 2021, Ibaraki, Japon, France</text:span></text:p>
              <text:p text:style-name="Normal"><text:span>Communication dans un congrès</text:span></text:p>
              <text:p text:style-name="Normal"><text:a xlink:type="simple" xlink:href="https://hal.science/hal-04777216v1">hal-04777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7220v1">Etude longitudinale sur l’emploi des particules en japonais chez des apprenants français du niveau intermédiaire – influence d’un séjour d’un an au Japon</text:a></text:p>
              <text:p text:style-name="Normal"><text:a xlink:type="simple" xlink:href="https://hal.science/search/index/?q=*&amp;authFullName_s=Chieko Kawai">Chieko Kawai</text:a></text:p>
              <text:p text:style-name="Normal"><text:span>106ème Conférence de KASLA (Kanto Association of Second Language Acquisition)</text:span><text:span>, 2020, Tokyo, Japan</text:span></text:p>
              <text:p text:style-name="Normal"><text:span>Communication dans un congrès</text:span></text:p>
              <text:p text:style-name="Normal"><text:a xlink:type="simple" xlink:href="https://hal.science/hal-04777220v1">hal-04777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6287v1">L’emploi des temps du passé dans la traduction en japonais du roman l’Etranger</text:a></text:p>
              <text:p text:style-name="Normal"><text:a xlink:type="simple" xlink:href="https://hal.science/search/index/?q=*&amp;authFullName_s=Chieko Kawai">Chieko Kawai</text:a></text:p>
              <text:p text:style-name="Normal"><text:span>The Expression of Tense, Aspect, Modality and Evidentiality in Albert Camus’s ‘L’Étranger’ and Its Translations, An Empirical study, Lingvisticæ Investigationes Supplementa</text:span><text:span>, 2017, Paris, France</text:span></text:p>
              <text:p text:style-name="Normal"><text:span>Communication dans un congrès</text:span></text:p>
              <text:p text:style-name="Normal"><text:a xlink:type="simple" xlink:href="https://hal.science/hal-04776287v1">hal-04776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7084v1">L’emploi de la morphologie aspecto-temporelle en français dans les productions orales des apprenants japonais de différents stades de l’acquisition du FLE</text:a></text:p>
              <text:p text:style-name="Normal"><text:a xlink:type="simple" xlink:href="https://hal.science/search/index/?q=*&amp;authFullName_s=Chieko Kawai">Chieko Kawai</text:a></text:p>
              <text:p text:style-name="Normal"><text:span>4ème Congrès CAF-FIPF (Fédération international des Professeurs de Français)</text:span><text:span>, 2018, Kyoto, Japon</text:span></text:p>
              <text:p text:style-name="Normal"><text:span>Communication dans un congrès</text:span></text:p>
              <text:p text:style-name="Normal"><text:a xlink:type="simple" xlink:href="https://hal.science/hal-04777084v1">hal-04777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7224v1">L’utilisation du verbe français au niveau aspecto-temporel dans un corpus oral d’apprenants japonais : des débutants aux avancés</text:a></text:p>
              <text:p text:style-name="Normal"><text:a xlink:type="simple" xlink:href="https://hal.science/search/index/?q=*&amp;authFullName_s=Chieko Kawai">Chieko Kawai</text:a></text:p>
              <text:p text:style-name="Normal"><text:span>6ème colloque estudiantin des sciences du langage</text:span><text:span>, 2017, Bordeaux, France</text:span></text:p>
              <text:p text:style-name="Normal"><text:span>Communication dans un congrès</text:span></text:p>
              <text:p text:style-name="Normal"><text:a xlink:type="simple" xlink:href="https://hal.science/hal-04777224v1">hal-04777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7195v1">Le développement de l’organisation syntaxique et discursive en français L2 dans les productions orales des apprenants japonais : des débutants aux avancés</text:a></text:p>
              <text:p text:style-name="Normal"><text:a xlink:type="simple" xlink:href="https://hal.science/search/index/?q=*&amp;authFullName_s=Chieko Kawai">Chieko Kawai</text:a></text:p>
              <text:p text:style-name="Normal"><text:span>Les Interfaces en Sciences du langage</text:span><text:span>, 2017, Toulouse, France</text:span></text:p>
              <text:p text:style-name="Normal"><text:span>Communication dans un congrès</text:span></text:p>
              <text:p text:style-name="Normal"><text:a xlink:type="simple" xlink:href="https://hal.science/hal-04777195v1">hal-04777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7235v1">Le thème et le sujet à travers le phénomène dit de ‘dislocation’ et le corpus d’apprenants français de japonais</text:a></text:p>
              <text:p text:style-name="Normal"><text:a xlink:type="simple" xlink:href="https://hal.science/search/index/?q=*&amp;authFullName_s=Chieko Kawai">Chieko Kawai</text:a></text:p>
              <text:p text:style-name="Normal"><text:span>14ème colloque sur l’enseignement du japonais en France</text:span><text:span>, AEJF (Association des Enseignants de Japonais en France), 2013, Rennes, France</text:span></text:p>
              <text:p text:style-name="Normal"><text:span>Communication dans un congrès</text:span></text:p>
              <text:p text:style-name="Normal"><text:a xlink:type="simple" xlink:href="https://hal.science/hal-04777235v1">hal-04777235v1</text:a></text:p>
            </table:table-cell>
          </table:table-row>
        </table:table>
        <text:p text:style-name="P23"/>
        <text:p text:style-name="Heading2"><text:span text:style-name="T13">Chapitre d'ouvrage (1)</text:span></text:p>
        <text:p text:style-name="P25"/>
        <table:table table:name="979ea3" table:style-name="979ea3">
          <table:table-column table:style-name="979ea3.0"/>
          <table:table-row>
            <table:table-cell office:value-type="string">
              <text:p text:style-name="Normal"><text:a xlink:type="simple" xlink:href="https://hal.science/hal-04777106v1">L’emploi du verbe français dans les productions des apprenants japonais. Étude sur corpus.</text:a></text:p>
              <text:p text:style-name="Normal"><text:a xlink:type="simple" xlink:href="https://hal.science/search/index/?q=*&amp;authFullName_s=Chieko Kawai">Chieko Kawai</text:a></text:p>
              <text:p text:style-name="Normal"><text:span>L’Information Grammaticale</text:span><text:span>, No153, p.53, 2017</text:span></text:p>
              <text:p text:style-name="Normal"><text:span>Chapitre d'ouvrage</text:span></text:p>
              <text:p text:style-name="Normal"><text:a xlink:type="simple" xlink:href="https://hal.science/hal-04777106v1">hal-047771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ieko KAWAI</dc:title>
    <dc:subject/>
    <dc:description>CV</dc:description>
    <dc:creator/>
    <dc:date>2026-04-30T08:41:19.000</dc:date>
    <meta:generator>PHPWord</meta:generator>
    <meta:initial-creator>CCSD</meta:initial-creator>
    <meta:creation-date>2026-04-30T08:41:19.000</meta:creation-date>
    <meta:keyword/>
    <meta:user-defined meta:name="Category"/>
    <meta:user-defined meta:name="Company"/>
    <meta:user-defined meta:name="Manager"/>
  </office:meta>
</office:document-meta>
</file>