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6f152b" style:family="table">
      <style:table-properties style:rel-width="100" table:align="center"/>
    </style:style>
    <style:style style:name="6f152b.0" style:family="table-column">
      <style:table-column-properties style:column-width="0.00cm"/>
    </style:style>
    <style:style style:name="f782f3" style:family="table">
      <style:table-properties style:rel-width="100" table:align="center"/>
    </style:style>
    <style:style style:name="f782f3.0" style:family="table-column">
      <style:table-column-properties style:column-width="0.00cm"/>
    </style:style>
    <style:style style:name="0dd204" style:family="table">
      <style:table-properties style:rel-width="100" table:align="center"/>
    </style:style>
    <style:style style:name="0dd204.0" style:family="table-column">
      <style:table-column-properties style:column-width="0.00cm"/>
    </style:style>
    <style:style style:name="8cd9a3" style:family="table">
      <style:table-properties style:rel-width="100" table:align="center"/>
    </style:style>
    <style:style style:name="8cd9a3.0" style:family="table-column">
      <style:table-column-properties style:column-width="0.00cm"/>
    </style:style>
    <style:style style:name="ccdfbe" style:family="table">
      <style:table-properties style:rel-width="100" table:align="center"/>
    </style:style>
    <style:style style:name="ccdfbe.0" style:family="table-column">
      <style:table-column-properties style:column-width="0.00cm"/>
    </style:style>
    <style:style style:name="5c0cc5" style:family="table">
      <style:table-properties style:rel-width="100" table:align="center"/>
    </style:style>
    <style:style style:name="5c0cc5.0" style:family="table-column">
      <style:table-column-properties style:column-width="0.00cm"/>
    </style:style>
    <style:style style:name="ea333e" style:family="table">
      <style:table-properties style:rel-width="100" table:align="center"/>
    </style:style>
    <style:style style:name="ea33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ieko Shirot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text:span></text:p>
        <text:p text:style-name="P9"/>
        <table:table table:name="6f152b" table:style-name="6f152b">
          <table:table-column table:style-name="6f152b.0"/>
          <table:table-row>
            <table:table-cell office:value-type="string">
              <text:p text:style-name="Normal"><text:a xlink:type="simple" xlink:href="https://hal.science/hal-03752518v1">Activités cognitives et stratégies des apprenants face aux tâches d’« Expression écrite courte » de SELF japonais : étude à travers le Think Aloud Protocol</text:a></text:p>
              <text:p text:style-name="Normal"><text:a xlink:type="simple" xlink:href="https://hal.science/search/index/?q=*&amp;authFullName_s=Tomoko Higashi">Tomoko Higashi</text:a><text:span>,</text:span><text:a xlink:type="simple" xlink:href="https://hal.science/search/index/?q=*&amp;authFullName_s=Chieko Shirota">Chieko Shirota</text:a></text:p>
              <text:p text:style-name="Normal"><text:span>Mediazioni. Rivista online du studi interdisciplinari su lingue e culture</text:span><text:span>, 2022, Évaluation des acquisitions langagières : du formatif au certificatif, No. 32 - 2021, pp.A157-A184</text:span></text:p>
              <text:p text:style-name="Normal"><text:span>Article dans une revue</text:span></text:p>
              <text:p text:style-name="Normal"><text:a xlink:type="simple" xlink:href="https://hal.science/hal-03752518v1">hal-03752518v1</text:a></text:p>
            </table:table-cell>
          </table:table-row>
          <table:table-row>
            <table:table-cell office:value-type="string">
              <text:p text:style-name="Normal"><text:a xlink:type="simple" xlink:href="https://hal.univ-grenoble-alpes.fr/hal-02016369v1">日本語教育とイントネーション―効果的な指導と自律学習―</text:a></text:p>
              <text:p text:style-name="Normal"><text:a xlink:type="simple" xlink:href="https://hal.science/search/index/?q=*&amp;authFullName_s=Chieko Shirota">Chieko Shirota</text:a></text:p>
              <text:p text:style-name="Normal"><text:span>日本語学 Nihongogaku</text:span><text:span>, 2014, 33-7, pp.65-77</text:span></text:p>
              <text:p text:style-name="Normal"><text:span>Article dans une revue</text:span></text:p>
              <text:p text:style-name="Normal"><text:a xlink:type="simple" xlink:href="https://hal.univ-grenoble-alpes.fr/hal-02016369v1">hal-02016369v1</text:a></text:p>
            </table:table-cell>
          </table:table-row>
          <table:table-row>
            <table:table-cell office:value-type="string">
              <text:p text:style-name="Normal"><text:a xlink:type="simple" xlink:href="https://hal.univ-grenoble-alpes.fr/hal-02113529v1">Syntaxe et Prosodie en Japonais : Lecture d’informations télévisées / dialogue spontané</text:a></text:p>
              <text:p text:style-name="Normal"><text:a xlink:type="simple" xlink:href="https://hal.science/search/index/?q=*&amp;authFullName_s=Chieko Shirota">Chieko Shirota</text:a></text:p>
              <text:p text:style-name="Normal"><text:span>L'information grammaticale</text:span><text:span>, 2013, 138, pp.56-58</text:span></text:p>
              <text:p text:style-name="Normal"><text:span>Article dans une revue</text:span></text:p>
              <text:p text:style-name="Normal"><text:a xlink:type="simple" xlink:href="https://hal.univ-grenoble-alpes.fr/hal-02113529v1">hal-02113529v1</text:a></text:p>
            </table:table-cell>
          </table:table-row>
          <table:table-row>
            <table:table-cell office:value-type="string">
              <text:p text:style-name="Normal"><text:a xlink:type="simple" xlink:href="https://hal.science/hal-04881886v1">フランス語のイントネーションとその周辺</text:a></text:p>
              <text:p text:style-name="Normal"><text:a xlink:type="simple" xlink:href="https://hal.science/search/index/?q=*&amp;authFullName_s=Yukihiro Nishinuma">Yukihiro Nishinuma</text:a><text:span>,</text:span><text:a xlink:type="simple" xlink:href="https://hal.science/search/index/?q=*&amp;authFullName_s=Chieko Shirota">Chieko Shirota</text:a></text:p>
              <text:p text:style-name="Normal"><text:span>The Journal of the Phonetic Society of Japan</text:span><text:span>, 2007, 11 (2), pp.55-64</text:span></text:p>
              <text:p text:style-name="Normal"><text:span>Article dans une revue</text:span></text:p>
              <text:p text:style-name="Normal"><text:a xlink:type="simple" xlink:href="https://hal.science/hal-04881886v1">hal-04881886v1</text:a></text:p>
            </table:table-cell>
          </table:table-row>
          <table:table-row>
            <table:table-cell office:value-type="string">
              <text:p text:style-name="Normal"><text:a xlink:type="simple" xlink:href="https://hal.science/hal-00283575v1">Prosody in French: Accent, Intonation, and Rhythm</text:a></text:p>
              <text:p text:style-name="Normal"><text:a xlink:type="simple" xlink:href="https://hal.science/search/index/?q=*&amp;authFullName_s=Yukihiro Nishinuma">Yukihiro Nishinuma</text:a><text:span>,</text:span><text:a xlink:type="simple" xlink:href="https://hal.science/search/index/?q=*&amp;authFullName_s=Chieko Shirota">Chieko Shirota</text:a></text:p>
              <text:p text:style-name="Normal"><text:span>The Journal of the Phonetic Society of Japan</text:span><text:span>, 2007, 11 (2), pp.55-64</text:span></text:p>
              <text:p text:style-name="Normal"><text:span>Article dans une revue</text:span></text:p>
              <text:p text:style-name="Normal"><text:a xlink:type="simple" xlink:href="https://hal.science/hal-00283575v1">hal-00283575v1</text:a></text:p>
            </table:table-cell>
          </table:table-row>
          <table:table-row>
            <table:table-cell office:value-type="string">
              <text:p text:style-name="Normal"><text:a xlink:type="simple" xlink:href="https://hal.science/hal-04881772v1">接触場面の教材化</text:a></text:p>
              <text:p text:style-name="Normal"><text:a xlink:type="simple" xlink:href="https://hal.science/search/index/?q=*&amp;authFullName_s=Chieko Shirota">Chieko Shirota</text:a><text:span>,</text:span><text:a xlink:type="simple" xlink:href="https://hal.science/search/index/?q=*&amp;authFullName_s=Junichi Oue">Junichi Oue</text:a></text:p>
              <text:p text:style-name="Normal"><text:span>The Bulletin of the Center for International Education, Nanzan University</text:span><text:span>, 2004, 4, pp.47-62</text:span></text:p>
              <text:p text:style-name="Normal"><text:span>Article dans une revue</text:span></text:p>
              <text:p text:style-name="Normal"><text:a xlink:type="simple" xlink:href="https://hal.science/hal-04881772v1">hal-04881772v1</text:a></text:p>
            </table:table-cell>
          </table:table-row>
          <table:table-row>
            <table:table-cell office:value-type="string">
              <text:p text:style-name="Normal"><text:a xlink:type="simple" xlink:href="https://hal.science/hal-04881758v1">東京語アクセントの知覚と意識</text:a></text:p>
              <text:p text:style-name="Normal"><text:a xlink:type="simple" xlink:href="https://hal.science/search/index/?q=*&amp;authFullName_s=Chieko Shirota">Chieko Shirota</text:a><text:span>,</text:span><text:a xlink:type="simple" xlink:href="https://hal.science/search/index/?q=*&amp;authFullName_s=Wakako Hirose">Wakako Hirose</text:a></text:p>
              <text:p text:style-name="Normal"><text:span>Bulletin du Centre d'Étudiants Internationaux de l'Université de Saga</text:span><text:span>, 2004, 3, pp.17-32</text:span></text:p>
              <text:p text:style-name="Normal"><text:span>Article dans une revue</text:span></text:p>
              <text:p text:style-name="Normal"><text:a xlink:type="simple" xlink:href="https://hal.science/hal-04881758v1">hal-04881758v1</text:a></text:p>
            </table:table-cell>
          </table:table-row>
          <table:table-row>
            <table:table-cell office:value-type="string">
              <text:p text:style-name="Normal"><text:a xlink:type="simple" xlink:href="https://hal.science/hal-04881746v1">東京語アクセントの知覚</text:a></text:p>
              <text:p text:style-name="Normal"><text:a xlink:type="simple" xlink:href="https://hal.science/search/index/?q=*&amp;authFullName_s=Chieko Shirota">Chieko Shirota</text:a><text:span>,</text:span><text:a xlink:type="simple" xlink:href="https://hal.science/search/index/?q=*&amp;authFullName_s=Wakako Hirose">Wakako Hirose</text:a></text:p>
              <text:p text:style-name="Normal"><text:span>Bulletin du Centre d'Étudiants Internationaux de l'Université de Saga</text:span><text:span>, 2002, 1, pp.1-17</text:span></text:p>
              <text:p text:style-name="Normal"><text:span>Article dans une revue</text:span></text:p>
              <text:p text:style-name="Normal"><text:a xlink:type="simple" xlink:href="https://hal.science/hal-04881746v1">hal-04881746v1</text:a></text:p>
            </table:table-cell>
          </table:table-row>
          <table:table-row>
            <table:table-cell office:value-type="string">
              <text:p text:style-name="Normal"><text:a xlink:type="simple" xlink:href="https://hal.univ-grenoble-alpes.fr/hal-02114893v1">ニュース文の聞き取りと韻律―日本語母語話者による聴取調査―</text:a></text:p>
              <text:p text:style-name="Normal"><text:a xlink:type="simple" xlink:href="https://hal.science/search/index/?q=*&amp;authFullName_s=Chieko Shirota">Chieko Shirota</text:a></text:p>
              <text:p text:style-name="Normal"><text:span>Nihongakuhô</text:span><text:span>, 1999, 18, pp.117-133</text:span></text:p>
              <text:p text:style-name="Normal"><text:span>Article dans une revue</text:span></text:p>
              <text:p text:style-name="Normal"><text:a xlink:type="simple" xlink:href="https://hal.univ-grenoble-alpes.fr/hal-02114893v1">hal-02114893v1</text:a></text:p>
            </table:table-cell>
          </table:table-row>
          <table:table-row>
            <table:table-cell office:value-type="string">
              <text:p text:style-name="Normal"><text:a xlink:type="simple" xlink:href="https://hal.univ-grenoble-alpes.fr/hal-02113571v1">日本語アクセントの習得とイントネーション一フランス語母語話者による日本語発話の音調特徴とその要因一</text:a></text:p>
              <text:p text:style-name="Normal"><text:a xlink:type="simple" xlink:href="https://hal.science/search/index/?q=*&amp;authFullName_s=Chieko Shirota">Chieko Shirota</text:a></text:p>
              <text:p text:style-name="Normal"><text:span>Japanese-Language Education around the Globe</text:span><text:span>, 1997, 7, pp.113-135</text:span></text:p>
              <text:p text:style-name="Normal"><text:span>Article dans une revue</text:span></text:p>
              <text:p text:style-name="Normal"><text:a xlink:type="simple" xlink:href="https://hal.univ-grenoble-alpes.fr/hal-02113571v1">hal-02113571v1</text:a></text:p>
            </table:table-cell>
          </table:table-row>
          <table:table-row>
            <table:table-cell office:value-type="string">
              <text:p text:style-name="Normal"><text:a xlink:type="simple" xlink:href="https://hal.univ-grenoble-alpes.fr/hal-02114904v1">東京語、京都・大阪語話者による日本語アクセントの知覚と再現性</text:a></text:p>
              <text:p text:style-name="Normal"><text:a xlink:type="simple" xlink:href="https://hal.science/search/index/?q=*&amp;authFullName_s=Chieko Shirota">Chieko Shirota</text:a></text:p>
              <text:p text:style-name="Normal"><text:span>Machikaneyama Ronso</text:span><text:span>, 1996, Japanese Studies, 30, pp.27-45</text:span></text:p>
              <text:p text:style-name="Normal"><text:span>Article dans une revue</text:span></text:p>
              <text:p text:style-name="Normal"><text:a xlink:type="simple" xlink:href="https://hal.univ-grenoble-alpes.fr/hal-02114904v1">hal-02114904v1</text:a></text:p>
            </table:table-cell>
          </table:table-row>
        </table:table>
        <text:p text:style-name="P10"/>
        <text:p text:style-name="Heading2"><text:span text:style-name="T4">Communication dans un congrès (10)</text:span></text:p>
        <text:p text:style-name="P12"/>
        <table:table table:name="f782f3" table:style-name="f782f3">
          <table:table-column table:style-name="f782f3.0"/>
          <table:table-row>
            <table:table-cell office:value-type="string">
              <text:p text:style-name="Normal"><text:a xlink:type="simple" xlink:href="https://shs.hal.science/halshs-02446350v1">SELF Japonais : réflexion sur les tâches d’expression écrite courte du point de vue cognitive et didactique à partir du protocole think aloud</text:a></text:p>
              <text:p text:style-name="Normal"><text:a xlink:type="simple" xlink:href="https://hal.science/search/index/?q=*&amp;authFullName_s=Tomoko Higashi">Tomoko Higashi</text:a><text:span>,</text:span><text:a xlink:type="simple" xlink:href="https://hal.science/search/index/?q=*&amp;authFullName_s=Chieko Shirota">Chieko Shirota</text:a></text:p>
              <text:p text:style-name="Normal"><text:span>EVAL19. Évaluation des acquisitions langagières : du formatif au certificatif.</text:span><text:span>, Oct 2019, Grenoble, France</text:span></text:p>
              <text:p text:style-name="Normal"><text:span>Communication dans un congrès</text:span></text:p>
              <text:p text:style-name="Normal"><text:a xlink:type="simple" xlink:href="https://shs.hal.science/halshs-02446350v1">halshs-02446350v1</text:a></text:p>
            </table:table-cell>
          </table:table-row>
          <table:table-row>
            <table:table-cell office:value-type="string">
              <text:p text:style-name="Normal"><text:a xlink:type="simple" xlink:href="https://hal.science/hal-01910444v1">CEFRに基づいたオンライン日本語テストの開発と分析―ヨーロッパの学習者を対象として</text:a></text:p>
              <text:p text:style-name="Normal"><text:a xlink:type="simple" xlink:href="https://hal.science/search/index/?q=*&amp;authFullName_s=Chieko Shirota">Chieko Shirota</text:a><text:span>,</text:span><text:a xlink:type="simple" xlink:href="https://hal.science/search/index/?q=*&amp;authFullName_s=Tomoko Higashi">Tomoko Higashi</text:a></text:p>
              <text:p text:style-name="Normal"><text:span>ヴェネツィア2018年日本語教育国際研究大会 Venezia ICJLE 2018</text:span><text:span>, Association of japanese language teachers in Europe; 日本語教育学会; Global Network for Japanese Language Education; CA' FOSCARI UNIVERSITY OF VENICE, Aug 2018, Venise, Italy</text:span></text:p>
              <text:p text:style-name="Normal"><text:span>Communication dans un congrès</text:span></text:p>
              <text:p text:style-name="Normal"><text:a xlink:type="simple" xlink:href="https://hal.science/hal-01910444v1">hal-01910444v1</text:a></text:p>
            </table:table-cell>
          </table:table-row>
          <table:table-row>
            <table:table-cell office:value-type="string">
              <text:p text:style-name="Normal"><text:a xlink:type="simple" xlink:href="https://hal.science/hal-01987122v1">Developping a Japanese test for a multilingual online assessment system : Towards an action-oriented approach to Japanese instruction in Europe</text:a></text:p>
              <text:p text:style-name="Normal"><text:a xlink:type="simple" xlink:href="https://hal.science/search/index/?q=*&amp;authFullName_s=Tomoko Higashi">Tomoko Higashi</text:a><text:span>,</text:span><text:a xlink:type="simple" xlink:href="https://hal.science/search/index/?q=*&amp;authFullName_s=Chieko Shirota">Chieko Shirota</text:a></text:p>
              <text:p text:style-name="Normal"><text:span>ALTE "Learning and Assessment: making the connection"</text:span><text:span>, ALTE, May 2017, Bologne, Italy</text:span></text:p>
              <text:p text:style-name="Normal"><text:span>Communication dans un congrès</text:span></text:p>
              <text:p text:style-name="Normal"><text:a xlink:type="simple" xlink:href="https://hal.science/hal-01987122v1">hal-01987122v1</text:a></text:p>
            </table:table-cell>
          </table:table-row>
          <table:table-row>
            <table:table-cell office:value-type="string">
              <text:p text:style-name="Normal"><text:a xlink:type="simple" xlink:href="https://hal.science/hal-01910452v1">行動主義にもとづいたヨーロッパにおける日本語オンラインテストの開発 ―新しい評価基準をめざして―</text:a></text:p>
              <text:p text:style-name="Normal"><text:a xlink:type="simple" xlink:href="https://hal.science/search/index/?q=*&amp;authFullName_s=Tomoko Higashi">Tomoko Higashi</text:a><text:span>,</text:span><text:a xlink:type="simple" xlink:href="https://hal.science/search/index/?q=*&amp;authFullName_s=Chieko Shirota">Chieko Shirota</text:a><text:span>,</text:span><text:a xlink:type="simple" xlink:href="https://hal.science/search/index/?q=*&amp;authFullName_s=Michiko Nagata">Michiko Nagata</text:a></text:p>
              <text:p text:style-name="Normal"><text:span>the 7th International Conference on Computer Assisted Systems For Teaching &amp; Learning Japanese</text:span><text:span>, CASTEL/J, Aug 2017, Tokyo, Japan</text:span></text:p>
              <text:p text:style-name="Normal"><text:span>Communication dans un congrès</text:span></text:p>
              <text:p text:style-name="Normal"><text:a xlink:type="simple" xlink:href="https://hal.science/hal-01910452v1">hal-01910452v1</text:a></text:p>
            </table:table-cell>
          </table:table-row>
          <table:table-row>
            <table:table-cell office:value-type="string">
              <text:p text:style-name="Normal"><text:a xlink:type="simple" xlink:href="https://hal.univ-grenoble-alpes.fr/hal-02116953v1">フランス語母語話者を対象とした日本語の音声指導―談話のプロソディー：ポーズとイントネーション</text:a></text:p>
              <text:p text:style-name="Normal"><text:a xlink:type="simple" xlink:href="https://hal.science/search/index/?q=*&amp;authFullName_s=Chieko Shirota">Chieko Shirota</text:a></text:p>
              <text:p text:style-name="Normal"><text:span>14ème colloque sur l’enseignement du japonais en France</text:span><text:span>, l'Association des enseignants de Japonais en France (AEJF), Apr 2013, Rennes, France</text:span></text:p>
              <text:p text:style-name="Normal"><text:span>Communication dans un congrès</text:span></text:p>
              <text:p text:style-name="Normal"><text:a xlink:type="simple" xlink:href="https://hal.univ-grenoble-alpes.fr/hal-02116953v1">hal-02116953v1</text:a></text:p>
            </table:table-cell>
          </table:table-row>
          <table:table-row>
            <table:table-cell office:value-type="string">
              <text:p text:style-name="Normal"><text:a xlink:type="simple" xlink:href="https://hal.univ-grenoble-alpes.fr/hal-02016050v1">プロソディーの指導と自律的学習の可能性―理論的背景と実践例―</text:a></text:p>
              <text:p text:style-name="Normal"><text:a xlink:type="simple" xlink:href="https://hal.science/search/index/?q=*&amp;authFullName_s=Chieko Shirota">Chieko Shirota</text:a></text:p>
              <text:p text:style-name="Normal"><text:span>Forth Conference on Japanese Linguistics and Language Teaching (4AIDLG), 21st-23rd March 2013, Naples, Italie</text:span><text:span>, Associazione Italiana Didattica Lingua Giapponese (AIDLG), Mar 2013, Naples, Italy</text:span></text:p>
              <text:p text:style-name="Normal"><text:span>Communication dans un congrès</text:span></text:p>
              <text:p text:style-name="Normal"><text:a xlink:type="simple" xlink:href="https://hal.univ-grenoble-alpes.fr/hal-02016050v1">hal-02016050v1</text:a></text:p>
            </table:table-cell>
          </table:table-row>
          <table:table-row>
            <table:table-cell office:value-type="string">
              <text:p text:style-name="Normal"><text:a xlink:type="simple" xlink:href="https://hal.science/hal-04881305v1">Analyse contrastive de la prosodie discursive du japonais et du français</text:a></text:p>
              <text:p text:style-name="Normal"><text:a xlink:type="simple" xlink:href="https://hal.science/search/index/?q=*&amp;authFullName_s=Chieko Shirota">Chieko Shirota</text:a></text:p>
              <text:p text:style-name="Normal"><text:span>International Workshop of Cross Cultural Reserch on Speech Communication &amp; Second Language Learning Processing</text:span><text:span>, Mar 2013, Talence (33), France</text:span></text:p>
              <text:p text:style-name="Normal"><text:span>Communication dans un congrès</text:span></text:p>
              <text:p text:style-name="Normal"><text:a xlink:type="simple" xlink:href="https://hal.science/hal-04881305v1">hal-04881305v1</text:a></text:p>
            </table:table-cell>
          </table:table-row>
          <table:table-row>
            <table:table-cell office:value-type="string">
              <text:p text:style-name="Normal"><text:a xlink:type="simple" xlink:href="https://hal.univ-grenoble-alpes.fr/hal-02114916v1">談話のイントネーション：「尻上がりイントネーション」に関する一考察</text:a></text:p>
              <text:p text:style-name="Normal"><text:a xlink:type="simple" xlink:href="https://hal.science/search/index/?q=*&amp;authFullName_s=Chieko Shirota">Chieko Shirota</text:a></text:p>
              <text:p text:style-name="Normal"><text:span>Langue japonaise en mutation</text:span><text:span>, le Cercle de linguistique japonaise, Mar 2012, Paris, France</text:span></text:p>
              <text:p text:style-name="Normal"><text:span>Communication dans un congrès</text:span></text:p>
              <text:p text:style-name="Normal"><text:a xlink:type="simple" xlink:href="https://hal.univ-grenoble-alpes.fr/hal-02114916v1">hal-02114916v1</text:a></text:p>
            </table:table-cell>
          </table:table-row>
          <table:table-row>
            <table:table-cell office:value-type="string">
              <text:p text:style-name="Normal"><text:a xlink:type="simple" xlink:href="https://hal.univ-grenoble-alpes.fr/hal-02016437v1">Relations entre prosodie et marqueurs syntaxiques/discursifs à l’oral en Japonais</text:a></text:p>
              <text:p text:style-name="Normal"><text:a xlink:type="simple" xlink:href="https://hal.science/search/index/?q=*&amp;authFullName_s=Chieko Shirota">Chieko Shirota</text:a></text:p>
              <text:p text:style-name="Normal"><text:span>(Dés-)organisation de l’oral ? : de la segmentation à l’interprétation</text:span><text:span>, LIDILE EA 3874, Mar 2011, Rennes, France</text:span></text:p>
              <text:p text:style-name="Normal"><text:span>Communication dans un congrès</text:span></text:p>
              <text:p text:style-name="Normal"><text:a xlink:type="simple" xlink:href="https://hal.univ-grenoble-alpes.fr/hal-02016437v1">hal-02016437v1</text:a></text:p>
            </table:table-cell>
          </table:table-row>
          <table:table-row>
            <table:table-cell office:value-type="string">
              <text:p text:style-name="Normal"><text:a xlink:type="simple" xlink:href="https://hal.univ-grenoble-alpes.fr/hal-02116961v1">フランス語母語話者の日本語アクセントの知覚と再現性</text:a></text:p>
              <text:p text:style-name="Normal"><text:a xlink:type="simple" xlink:href="https://hal.science/search/index/?q=*&amp;authFullName_s=Chieko Shirota">Chieko Shirota</text:a></text:p>
              <text:p text:style-name="Normal"><text:span>平成８年度秋季大会　Autumn 1996 Conference</text:span><text:span>, 日本語教育学会　The Society for Teaching Japanese as a Foreign Language, Oct 1996, Kyoto, Japan</text:span></text:p>
              <text:p text:style-name="Normal"><text:span>Communication dans un congrès</text:span></text:p>
              <text:p text:style-name="Normal"><text:a xlink:type="simple" xlink:href="https://hal.univ-grenoble-alpes.fr/hal-02116961v1">hal-02116961v1</text:a></text:p>
            </table:table-cell>
          </table:table-row>
        </table:table>
        <text:p text:style-name="P13"/>
        <text:p text:style-name="Heading2"><text:span text:style-name="T5">Ouvrages (2)</text:span></text:p>
        <text:p text:style-name="P15"/>
        <table:table table:name="0dd204" table:style-name="0dd204">
          <table:table-column table:style-name="0dd204.0"/>
          <table:table-row>
            <table:table-cell office:value-type="string">
              <text:p text:style-name="Normal"><text:a xlink:type="simple" xlink:href="https://hal.science/hal-05332259v1">Linguistique coréenne et japonaise : dynamiques contrastives</text:a></text:p>
              <text:p text:style-name="Normal"><text:a xlink:type="simple" xlink:href="https://hal.science/search/index/?q=*&amp;authFullName_s=Stéphane Couralet">Stéphane Couralet</text:a><text:span>,</text:span><text:a xlink:type="simple" xlink:href="https://hal.science/search/index/?q=*&amp;authFullName_s=Laurence Labrune">Laurence Labrune</text:a><text:span>,</text:span><text:a xlink:type="simple" xlink:href="https://hal.science/search/index/?q=*&amp;authFullName_s=Chieko Shirota">Chieko Shirota</text:a></text:p>
              <text:p text:style-name="Normal"><text:span>Presses Universitaires de Bordeaux, 2025, Linguisticae, 979-10-300-1169-2</text:span></text:p>
              <text:p text:style-name="Normal"><text:span>Ouvrages</text:span></text:p>
              <text:p text:style-name="Normal"><text:a xlink:type="simple" xlink:href="https://hal.science/hal-05332259v1">hal-05332259v1</text:a></text:p>
            </table:table-cell>
          </table:table-row>
          <table:table-row>
            <table:table-cell office:value-type="string">
              <text:p text:style-name="Normal"><text:a xlink:type="simple" xlink:href="https://hal.univ-grenoble-alpes.fr/hal-02113551v1">日本語の教育から研究へ</text:a></text:p>
              <text:p text:style-name="Normal"><text:a xlink:type="simple" xlink:href="https://hal.science/search/index/?q=*&amp;authFullName_s=Chieko Shirota">Chieko Shirota</text:a><text:span>,</text:span><text:a xlink:type="simple" xlink:href="https://hal.science/search/index/?q=*&amp;authFullName_s=Kumiko Nakanishi">Kumiko Nakanishi</text:a><text:span>,</text:span><text:a xlink:type="simple" xlink:href="https://hal.science/search/index/?q=*&amp;authFullName_s=Kikuko Yui">Kikuko Yui</text:a></text:p>
              <text:p text:style-name="Normal"><text:span>くろしお出版　Éditions Kuroshio, 2006, 4-87424-367-3</text:span></text:p>
              <text:p text:style-name="Normal"><text:span>Ouvrages</text:span></text:p>
              <text:p text:style-name="Normal"><text:a xlink:type="simple" xlink:href="https://hal.univ-grenoble-alpes.fr/hal-02113551v1">hal-02113551v1</text:a></text:p>
            </table:table-cell>
          </table:table-row>
        </table:table>
        <text:p text:style-name="P16"/>
        <text:p text:style-name="Heading2"><text:span text:style-name="T6">Chapitre d'ouvrage (5)</text:span></text:p>
        <text:p text:style-name="P18"/>
        <table:table table:name="8cd9a3" table:style-name="8cd9a3">
          <table:table-column table:style-name="8cd9a3.0"/>
          <table:table-row>
            <table:table-cell office:value-type="string">
              <text:p text:style-name="Normal"><text:a xlink:type="simple" xlink:href="https://hal.science/hal-05309073v1">Linguistique coréenne et japonaise : dynamiques contrastives. Introduction</text:a></text:p>
              <text:p text:style-name="Normal"><text:a xlink:type="simple" xlink:href="https://hal.science/search/index/?q=*&amp;authFullName_s=Stéphane Couralet">Stéphane Couralet</text:a><text:span>,</text:span><text:a xlink:type="simple" xlink:href="https://hal.science/search/index/?q=*&amp;authFullName_s=Laurence Labrune">Laurence Labrune</text:a><text:span>,</text:span><text:a xlink:type="simple" xlink:href="https://hal.science/search/index/?q=*&amp;authFullName_s=Chieko Shirota">Chieko Shirota</text:a></text:p>
              <text:p text:style-name="Normal"><text:span>Stéphane Couralet; Laurence Labrune; Chieko Shirota.<text:s/></text:span><text:span>Linguistique coréenne et japonaise : dynamiques contrastives</text:span><text:span>,<text:s/></text:span><text:a xlink:type="simple" xlink:href="https://www.pub-editions.fr/fr/collection/5387-linguistique-coreenne-et-japonaise-dynamiques-contrastives">Presses Universitaires de Bordeaux</text:a><text:span>, 2025, Linguisticae, 979-10-300-1169-2</text:span></text:p>
              <text:p text:style-name="Normal"><text:span>Chapitre d'ouvrage</text:span></text:p>
              <text:p text:style-name="Normal"><text:a xlink:type="simple" xlink:href="https://hal.science/hal-05309073v1">hal-05309073v1</text:a></text:p>
            </table:table-cell>
          </table:table-row>
          <table:table-row>
            <table:table-cell office:value-type="string">
              <text:p text:style-name="Normal"><text:a xlink:type="simple" xlink:href="https://hal.univ-grenoble-alpes.fr/hal-02016092v1">プロソディーの指導と自律的学習の可能性―理論的背景と実践例―</text:a></text:p>
              <text:p text:style-name="Normal"><text:a xlink:type="simple" xlink:href="https://hal.science/search/index/?q=*&amp;authFullName_s=Chieko Shirota">Chieko Shirota</text:a></text:p>
              <text:p text:style-name="Normal"><text:span>Proceedings of the Forth Conference on Japanese Linguistics and Language Teaching (4AIDLG), 21st-23rd March 2013, Naples, Italie</text:span><text:span>, In press</text:span></text:p>
              <text:p text:style-name="Normal"><text:span>Chapitre d'ouvrage</text:span></text:p>
              <text:p text:style-name="Normal"><text:a xlink:type="simple" xlink:href="https://hal.univ-grenoble-alpes.fr/hal-02016092v1">hal-02016092v1</text:a></text:p>
            </table:table-cell>
          </table:table-row>
          <table:table-row>
            <table:table-cell office:value-type="string">
              <text:p text:style-name="Normal"><text:a xlink:type="simple" xlink:href="https://hal.science/hal-01908208v1">行動中心アプローチにもとづいたヨーロッパにおける日本語オンラインテストの開発 (Developing an action-oriented Japanese Online test in Europe)</text:a></text:p>
              <text:p text:style-name="Normal"><text:a xlink:type="simple" xlink:href="https://hal.science/search/index/?q=*&amp;authFullName_s=Tomoko Higashi">Tomoko Higashi</text:a><text:span>,</text:span><text:a xlink:type="simple" xlink:href="https://hal.science/search/index/?q=*&amp;authFullName_s=Chieko Shirota">Chieko Shirota</text:a></text:p>
              <text:p text:style-name="Normal"><text:span>Jae-Ho Lee; Yasuhiko Tosaku.<text:s/></text:span><text:span>ICT x 日本語教育</text:span><text:span>, Hitsuji-shobo, pp.150-165, 2019, 978-4-89476-944-1</text:span></text:p>
              <text:p text:style-name="Normal"><text:span>Chapitre d'ouvrage</text:span></text:p>
              <text:p text:style-name="Normal"><text:a xlink:type="simple" xlink:href="https://hal.science/hal-01908208v1">hal-01908208v1</text:a></text:p>
            </table:table-cell>
          </table:table-row>
          <table:table-row>
            <table:table-cell office:value-type="string">
              <text:p text:style-name="Normal"><text:a xlink:type="simple" xlink:href="https://hal.univ-grenoble-alpes.fr/hal-02016477v1">Relations entre prosodie et marqueurs syntaxiques/discursifs à l’oral en Japonais</text:a></text:p>
              <text:p text:style-name="Normal"><text:a xlink:type="simple" xlink:href="https://hal.science/search/index/?q=*&amp;authFullName_s=Chieko Shirota">Chieko Shirota</text:a></text:p>
              <text:p text:style-name="Normal"><text:span>Elisabeth Richard.<text:s/></text:span><text:span>Des organisations dynamiques de l’orale</text:span><text:span>, 122,<text:s/></text:span><text:a xlink:type="simple" xlink:href="https://www.peterlang.com/view/title/65690?format=PBK">Peter Lang</text:a><text:span>, pp.73-93, 2018, coll. Science pour la communication, 978-3-0343-3136-4</text:span></text:p>
              <text:p text:style-name="Normal"><text:span>Chapitre d'ouvrage</text:span></text:p>
              <text:p text:style-name="Normal"><text:a xlink:type="simple" xlink:href="https://hal.univ-grenoble-alpes.fr/hal-02016477v1">hal-02016477v1</text:a></text:p>
            </table:table-cell>
          </table:table-row>
          <table:table-row>
            <table:table-cell office:value-type="string">
              <text:p text:style-name="Normal"><text:a xlink:type="simple" xlink:href="https://hal.univ-grenoble-alpes.fr/hal-02116944v1">日本語の複文の構造と句切れー結合関係とポーズー</text:a></text:p>
              <text:p text:style-name="Normal"><text:a xlink:type="simple" xlink:href="https://hal.science/search/index/?q=*&amp;authFullName_s=Chieko Shirota">Chieko Shirota</text:a></text:p>
              <text:p text:style-name="Normal"><text:span>日本語の教育から研究へ De l’Éducation aux Recherches de Japonais</text:span><text:span>, くろしお出版　Éditions Kuroshio, pp.153-166, 2006, 4-87424-367-3</text:span></text:p>
              <text:p text:style-name="Normal"><text:span>Chapitre d'ouvrage</text:span></text:p>
              <text:p text:style-name="Normal"><text:a xlink:type="simple" xlink:href="https://hal.univ-grenoble-alpes.fr/hal-02116944v1">hal-02116944v1</text:a></text:p>
            </table:table-cell>
          </table:table-row>
        </table:table>
        <text:p text:style-name="P19"/>
        <text:p text:style-name="Heading2"><text:span text:style-name="T7">Autre publication scientifique (3)</text:span></text:p>
        <text:p text:style-name="P21"/>
        <table:table table:name="ccdfbe" table:style-name="ccdfbe">
          <table:table-column table:style-name="ccdfbe.0"/>
          <table:table-row>
            <table:table-cell office:value-type="string">
              <text:p text:style-name="Normal"><text:a xlink:type="simple" xlink:href="https://hal.univ-grenoble-alpes.fr/hal-02116963v1">特集：日本語の聞き取りのコツ</text:a></text:p>
              <text:p text:style-name="Normal"><text:a xlink:type="simple" xlink:href="https://hal.science/search/index/?q=*&amp;authFullName_s=Chieko Shirota">Chieko Shirota</text:a></text:p>
              <text:p text:style-name="Normal"><text:span>Nihongo Journal 日本語ジャーナル 2007年10月号</text:span><text:span>, 2007, pp.6-9</text:span></text:p>
              <text:p text:style-name="Normal"><text:span>Autre publication scientifique</text:span></text:p>
              <text:p text:style-name="Normal"><text:a xlink:type="simple" xlink:href="https://hal.univ-grenoble-alpes.fr/hal-02116963v1">hal-02116963v1</text:a></text:p>
            </table:table-cell>
          </table:table-row>
          <table:table-row>
            <table:table-cell office:value-type="string">
              <text:p text:style-name="Normal"><text:a xlink:type="simple" xlink:href="https://hal.science/hal-04881778v1">フランス語のニュースにおける発話スタイルとリズム</text:a></text:p>
              <text:p text:style-name="Normal"><text:a xlink:type="simple" xlink:href="https://hal.science/search/index/?q=*&amp;authFullName_s=Chieko Shirota">Chieko Shirota</text:a></text:p>
              <text:p text:style-name="Normal"><text:span>Rythmis of Language : TEMAX-based study on the speaking rhythms of several languages</text:span><text:span>, 2000, pp.21-38</text:span></text:p>
              <text:p text:style-name="Normal"><text:span>Autre publication scientifique</text:span></text:p>
              <text:p text:style-name="Normal"><text:a xlink:type="simple" xlink:href="https://hal.science/hal-04881778v1">hal-04881778v1</text:a></text:p>
            </table:table-cell>
          </table:table-row>
          <table:table-row>
            <table:table-cell office:value-type="string">
              <text:p text:style-name="Normal"><text:a xlink:type="simple" xlink:href="https://hal.science/hal-04881774v1">フランス語のリズム</text:a></text:p>
              <text:p text:style-name="Normal"><text:a xlink:type="simple" xlink:href="https://hal.science/search/index/?q=*&amp;authFullName_s=Chieko Shirota">Chieko Shirota</text:a></text:p>
              <text:p text:style-name="Normal"><text:span>Rythmis of Language : TEMAX-based study on the speaking rhythms of several languages</text:span><text:span>, 1998, pp.60-74</text:span></text:p>
              <text:p text:style-name="Normal"><text:span>Autre publication scientifique</text:span></text:p>
              <text:p text:style-name="Normal"><text:a xlink:type="simple" xlink:href="https://hal.science/hal-04881774v1">hal-04881774v1</text:a></text:p>
            </table:table-cell>
          </table:table-row>
        </table:table>
        <text:p text:style-name="P22"/>
        <text:p text:style-name="Heading2"><text:span text:style-name="T8">Thèse (2)</text:span></text:p>
        <text:p text:style-name="P24"/>
        <table:table table:name="5c0cc5" table:style-name="5c0cc5">
          <table:table-column table:style-name="5c0cc5.0"/>
          <table:table-row>
            <table:table-cell office:value-type="string">
              <text:p text:style-name="Normal"><text:a xlink:type="simple" xlink:href="https://hal.univ-grenoble-alpes.fr/tel-02113566v1">Syntaxe et Prosodie en Japonais : Lecture d’Informations télévisées / Dialogue spontané</text:a></text:p>
              <text:p text:style-name="Normal"><text:a xlink:type="simple" xlink:href="https://hal.science/search/index/?q=*&amp;authFullName_s=Chieko Shirota">Chieko Shirota</text:a></text:p>
              <text:p text:style-name="Normal"><text:span>Linguistique. Université Sorbonne Nouvelle - Paris 3, 2012. Français.<text:s/></text:span><text:a xlink:type="simple" xlink:href="https://www.theses.fr/">⟨NNT : ⟩</text:a></text:p>
              <text:p text:style-name="Normal"><text:span>Thèse</text:span></text:p>
              <text:p text:style-name="Normal"><text:a xlink:type="simple" xlink:href="https://hal.univ-grenoble-alpes.fr/tel-02113566v1">tel-02113566v1</text:a></text:p>
            </table:table-cell>
          </table:table-row>
          <table:table-row>
            <table:table-cell office:value-type="string">
              <text:p text:style-name="Normal"><text:a xlink:type="simple" xlink:href="https://theses.hal.science/tel-01151552v1">Syntaxe et prosodie en japonais. Lecture d'Informations télévisées / Dialogue spontané</text:a></text:p>
              <text:p text:style-name="Normal"><text:a xlink:type="simple" xlink:href="https://hal.science/search/index/?q=*&amp;authFullName_s=Chieko Shirota">Chieko Shirota</text:a></text:p>
              <text:p text:style-name="Normal"><text:span>Linguistique. Université de la Sorbonne nouvelle - Paris III, 2012. Français.<text:s/></text:span><text:a xlink:type="simple" xlink:href="https://www.theses.fr/2012PA030151">⟨NNT : 2012PA030151⟩</text:a></text:p>
              <text:p text:style-name="Normal"><text:span>Thèse</text:span></text:p>
              <text:p text:style-name="Normal"><text:a xlink:type="simple" xlink:href="https://theses.hal.science/tel-01151552v1">tel-01151552v1</text:a></text:p>
            </table:table-cell>
          </table:table-row>
        </table:table>
        <text:p text:style-name="P25"/>
        <text:p text:style-name="Heading2"><text:span text:style-name="T9">Proceedings/Recueil des communications (7)</text:span></text:p>
        <text:p text:style-name="P27"/>
        <table:table table:name="ea333e" table:style-name="ea333e">
          <table:table-column table:style-name="ea333e.0"/>
          <table:table-row>
            <table:table-cell office:value-type="string">
              <text:p text:style-name="Normal"><text:a xlink:type="simple" xlink:href="https://hal.science/hal-04872403v1">Étude de cas : efficacité de l’enseignement basé sur la théorie et sur l’exercice de « shadowing » pour l’acquisition de la prosodie en japonais</text:a></text:p>
              <text:p text:style-name="Normal"><text:a xlink:type="simple" xlink:href="https://hal.science/search/index/?q=*&amp;authFullName_s=Chieko Shirota">Chieko Shirota</text:a></text:p>
              <text:p text:style-name="Normal"><text:span>14ème colloque de la SFEJ</text:span><text:span>, 2024, 978-2809716498</text:span></text:p>
              <text:p text:style-name="Normal"><text:span>Proceedings/Recueil des communications</text:span></text:p>
              <text:p text:style-name="Normal"><text:a xlink:type="simple" xlink:href="https://hal.science/hal-04872403v1">hal-04872403v1</text:a></text:p>
            </table:table-cell>
          </table:table-row>
          <table:table-row>
            <table:table-cell office:value-type="string">
              <text:p text:style-name="Normal"><text:a xlink:type="simple" xlink:href="https://hal.science/hal-01908200v1">Developing a Japanese Language Test for a Multilingual Online Assessment System: Towards an Action-oriented Approach to Japanese Instruction in Europe</text:a></text:p>
              <text:p text:style-name="Normal"><text:a xlink:type="simple" xlink:href="https://hal.science/search/index/?q=*&amp;authFullName_s=Tomoko Higashi">Tomoko Higashi</text:a><text:span>,</text:span><text:a xlink:type="simple" xlink:href="https://hal.science/search/index/?q=*&amp;authFullName_s=Chieko Shirota">Chieko Shirota</text:a><text:span>,</text:span><text:a xlink:type="simple" xlink:href="https://hal.science/search/index/?q=*&amp;authFullName_s=Michiko Nagata">Michiko Nagata</text:a></text:p>
              <text:p text:style-name="Normal"><text:span>Learning and Assessment: Making the Connections</text:span><text:span>, pp.236-244, 2018, Learning and Assessment: Making the Connections CONFERENCE PROCEEDINGS</text:span></text:p>
              <text:p text:style-name="Normal"><text:span>Proceedings/Recueil des communications</text:span></text:p>
              <text:p text:style-name="Normal"><text:a xlink:type="simple" xlink:href="https://hal.science/hal-01908200v1">hal-01908200v1</text:a></text:p>
            </table:table-cell>
          </table:table-row>
          <table:table-row>
            <table:table-cell office:value-type="string">
              <text:p text:style-name="Normal"><text:a xlink:type="simple" xlink:href="https://hal.univ-grenoble-alpes.fr/hal-02063565v1">CEFRに準拠した日本語オンラインテストの開発</text:a></text:p>
              <text:p text:style-name="Normal"><text:a xlink:type="simple" xlink:href="https://hal.science/search/index/?q=*&amp;authFullName_s=Tomoko Higashi">Tomoko Higashi</text:a><text:span>,</text:span><text:a xlink:type="simple" xlink:href="https://hal.science/search/index/?q=*&amp;authFullName_s=Chieko Shirota">Chieko Shirota</text:a><text:span>,</text:span><text:a xlink:type="simple" xlink:href="https://hal.science/search/index/?q=*&amp;authFullName_s=Michiko Nagata">Michiko Nagata</text:a></text:p>
              <text:p text:style-name="Normal"><text:span>16ème colloque sur l’enseignement du japonais : Apprentissage et enseignement des kanji au XXIème siècle</text:span><text:span>, pp.191-198, 2017, Acte du symposium 2017 « Enseignement du japonais en France »</text:span></text:p>
              <text:p text:style-name="Normal"><text:span>Proceedings/Recueil des communications</text:span></text:p>
              <text:p text:style-name="Normal"><text:a xlink:type="simple" xlink:href="https://hal.univ-grenoble-alpes.fr/hal-02063565v1">hal-02063565v1</text:a></text:p>
            </table:table-cell>
          </table:table-row>
          <table:table-row>
            <table:table-cell office:value-type="string">
              <text:p text:style-name="Normal"><text:a xlink:type="simple" xlink:href="https://hal.univ-grenoble-alpes.fr/hal-02015993v1">談話のプソロディー：書き言葉と話し言葉</text:a></text:p>
              <text:p text:style-name="Normal"><text:a xlink:type="simple" xlink:href="https://hal.science/search/index/?q=*&amp;authFullName_s=Chieko Shirota">Chieko Shirota</text:a></text:p>
              <text:p text:style-name="Normal"><text:span>The 17th Japanese Language Symposium in Europe, 5-7 September 2013</text:span><text:span>, pp.103-108, 2014, Proceedings of the 17th Japanese Language Symposium in Europe, 5-7 September 2013</text:span></text:p>
              <text:p text:style-name="Normal"><text:span>Proceedings/Recueil des communications</text:span></text:p>
              <text:p text:style-name="Normal"><text:a xlink:type="simple" xlink:href="https://hal.univ-grenoble-alpes.fr/hal-02015993v1">hal-02015993v1</text:a></text:p>
            </table:table-cell>
          </table:table-row>
          <table:table-row>
            <table:table-cell office:value-type="string">
              <text:p text:style-name="Normal"><text:a xlink:type="simple" xlink:href="https://hal.univ-grenoble-alpes.fr/hal-02113544v1">日本語文における意味的関係―言語形式と韻律―</text:a></text:p>
              <text:p text:style-name="Normal"><text:a xlink:type="simple" xlink:href="https://hal.science/search/index/?q=*&amp;authFullName_s=Chieko Shirota">Chieko Shirota</text:a></text:p>
              <text:p text:style-name="Normal"><text:span>The 15th Japanese language Symposium in Europe</text:span><text:span>, pp.61-69, 2011, The Proceedings of the 15th Japanese language Symposium in Europe, 25-27 August 2010</text:span></text:p>
              <text:p text:style-name="Normal"><text:span>Proceedings/Recueil des communications</text:span></text:p>
              <text:p text:style-name="Normal"><text:a xlink:type="simple" xlink:href="https://hal.univ-grenoble-alpes.fr/hal-02113544v1">hal-02113544v1</text:a></text:p>
            </table:table-cell>
          </table:table-row>
          <table:table-row>
            <table:table-cell office:value-type="string">
              <text:p text:style-name="Normal"><text:a xlink:type="simple" xlink:href="https://hal.univ-grenoble-alpes.fr/hal-02113549v1">日本語の複文における従属節の音調</text:a></text:p>
              <text:p text:style-name="Normal"><text:a xlink:type="simple" xlink:href="https://hal.science/search/index/?q=*&amp;authFullName_s=Chieko Shirota">Chieko Shirota</text:a></text:p>
              <text:p text:style-name="Normal"><text:span>The 2007 Symposium on Japanese language Education, 6-8 September 2007</text:span><text:span>, pp.91-97, 2008, The Proceedings of the 2007 Symposium on Japanese language Education, 6-8 September 2007</text:span></text:p>
              <text:p text:style-name="Normal"><text:span>Proceedings/Recueil des communications</text:span></text:p>
              <text:p text:style-name="Normal"><text:a xlink:type="simple" xlink:href="https://hal.univ-grenoble-alpes.fr/hal-02113549v1">hal-02113549v1</text:a></text:p>
            </table:table-cell>
          </table:table-row>
          <table:table-row>
            <table:table-cell office:value-type="string">
              <text:p text:style-name="Normal"><text:a xlink:type="simple" xlink:href="https://hal.science/hal-04881737v1">日本語の複文の結合関係と句切れ</text:a></text:p>
              <text:p text:style-name="Normal"><text:a xlink:type="simple" xlink:href="https://hal.science/search/index/?q=*&amp;authFullName_s=Chieko Shirota">Chieko Shirota</text:a></text:p>
              <text:p text:style-name="Normal"><text:span>The Third Conference on Japanese Language and Japanese Language Teaching</text:span><text:span>, pp.186-199, 2006, 88-7543-111-6</text:span></text:p>
              <text:p text:style-name="Normal"><text:span>Proceedings/Recueil des communications</text:span></text:p>
              <text:p text:style-name="Normal"><text:a xlink:type="simple" xlink:href="https://hal.science/hal-04881737v1">hal-048817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eko Shirota</dc:title>
    <dc:subject/>
    <dc:description>CV</dc:description>
    <dc:creator/>
    <dc:date>2026-05-18T02:38:22.000</dc:date>
    <meta:generator>PHPWord</meta:generator>
    <meta:initial-creator>CCSD</meta:initial-creator>
    <meta:creation-date>2026-05-18T02:38:22.000</meta:creation-date>
    <meta:keyword/>
    <meta:user-defined meta:name="Category"/>
    <meta:user-defined meta:name="Company"/>
    <meta:user-defined meta:name="Manager"/>
  </office:meta>
</office:document-meta>
</file>