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ea5a" style:family="table">
      <style:table-properties style:rel-width="100" table:align="center"/>
    </style:style>
    <style:style style:name="3bea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iheb Nasri<text:s/></text:span><text:span text:style-name="T2">docteur en sciences culturelles, enseignant 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iheb-nasri">chiheb-nas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389-3325">0000-0002-1389-332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3)</text:span></text:p>
        <text:p text:style-name="P16"/>
        <table:table table:name="3bea5a" table:style-name="3bea5a">
          <table:table-column table:style-name="3bea5a.0"/>
          <table:table-row>
            <table:table-cell office:value-type="string">
              <text:p text:style-name="Normal"><text:a xlink:type="simple" xlink:href="https://hal.science/hal-04162557v1">L'éducation en Tunisie : dualisme ou monisme ?</text:a></text:p>
              <text:p text:style-name="Normal"><text:a xlink:type="simple" xlink:href="https://hal.science/search/index/?q=*&amp;authFullName_s=Chiheb Nasri">Chiheb Nasr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62557v1">hal-0416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922v1">le monde de l'animation socioculturelle: la naissance de la méthode &amp;quot;batzavta&amp;quot; en double nationalités franco-allemande</text:a></text:p>
              <text:p text:style-name="Normal"><text:a xlink:type="simple" xlink:href="https://hal.science/search/index/?q=*&amp;authFullName_s=Chiheb Nasri">Chiheb Nasr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89922v1">hal-03589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5354v1">Projet JEUN'ESS en TUNISIE : les maisons de jeunes sont mises à l'écart</text:a></text:p>
              <text:p text:style-name="Normal"><text:a xlink:type="simple" xlink:href="https://hal.science/search/index/?q=*&amp;authFullName_s=Chiheb Nasri">Chiheb Nasr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915354v1">halshs-03915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heb Nasri</dc:title>
    <dc:subject/>
    <dc:description>CV</dc:description>
    <dc:creator/>
    <dc:date>2026-03-07T04:37:55.000</dc:date>
    <meta:generator>PHPWord</meta:generator>
    <meta:initial-creator>CCSD</meta:initial-creator>
    <meta:creation-date>2026-03-07T04:37:55.000</meta:creation-date>
    <meta:keyword/>
    <meta:user-defined meta:name="Category"/>
    <meta:user-defined meta:name="Company"/>
    <meta:user-defined meta:name="Manager"/>
  </office:meta>
</office:document-meta>
</file>