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bf4f" style:family="table">
      <style:table-properties style:rel-width="100" table:align="center"/>
    </style:style>
    <style:style style:name="0bbf4f.0" style:family="table-column">
      <style:table-column-properties style:column-width="0.00cm"/>
    </style:style>
    <style:style style:name="955579" style:family="table">
      <style:table-properties style:rel-width="100" table:align="center"/>
    </style:style>
    <style:style style:name="955579.0" style:family="table-column">
      <style:table-column-properties style:column-width="0.00cm"/>
    </style:style>
    <style:style style:name="f9542c" style:family="table">
      <style:table-properties style:rel-width="100" table:align="center"/>
    </style:style>
    <style:style style:name="f9542c.0" style:family="table-column">
      <style:table-column-properties style:column-width="0.00cm"/>
    </style:style>
    <style:style style:name="a326de" style:family="table">
      <style:table-properties style:rel-width="100" table:align="center"/>
    </style:style>
    <style:style style:name="a326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jia L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bbf4f" table:style-name="0bbf4f">
          <table:table-column table:style-name="0bbf4f.0"/>
          <table:table-row>
            <table:table-cell office:value-type="string">
              <text:p text:style-name="Normal"><text:a xlink:type="simple" xlink:href="https://hal.science/hal-05495320v1">Dynamic Routing for Large-Scale Mobility On-Demand Transportation Systems</text:a></text:p>
              <text:p text:style-name="Normal"><text:a xlink:type="simple" xlink:href="https://hal.science/search/index/?q=*&amp;authFullName_s=Chijia Liu">Chijia Liu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Hélène Toussaint">Hélène Toussaint</text:a><text:span>,</text:span><text:a xlink:type="simple" xlink:href="https://hal.science/search/index/?q=*&amp;authFullName_s=Dominique Feillet">Dominique Feillet</text:a></text:p>
              <text:p text:style-name="Normal"><text:span>Informatica</text:span><text:span>, 2025, 49 (1), pp.19-38.<text:s/></text:span><text:a xlink:type="simple" xlink:href="https://dx.doi.org/10.31449/inf.v49i1.6756">⟨10.31449/inf.v49i1.6756⟩</text:a></text:p>
              <text:p text:style-name="Normal"><text:span>Article dans une revue</text:span></text:p>
              <text:p text:style-name="Normal"><text:a xlink:type="simple" xlink:href="https://hal.science/hal-05495320v1">hal-0549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20v1">A filtering system to solve the large-scale shared autonomous vehicles Dial-a-Ride Problem</text:a></text:p>
              <text:p text:style-name="Normal"><text:a xlink:type="simple" xlink:href="https://hal.science/search/index/?q=*&amp;authFullName_s=Chijia Liu">Chijia Liu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Hélène Toussaint">Hélène Toussaint</text:a><text:span>,</text:span><text:a xlink:type="simple" xlink:href="https://hal.science/search/index/?q=*&amp;authFullName_s=Dominique Feillet">Dominique Feillet</text:a></text:p>
              <text:p text:style-name="Normal"><text:span>Transportation research. Part C, Emerging technologies</text:span><text:span>, 2024, 161, pp.104551.<text:s/></text:span><text:a xlink:type="simple" xlink:href="https://dx.doi.org/10.1016/j.trc.2024.104551">⟨10.1016/j.trc.2024.104551⟩</text:a></text:p>
              <text:p text:style-name="Normal"><text:span>Article dans une revue</text:span></text:p>
              <text:p text:style-name="Normal"><text:a xlink:type="simple" xlink:href="https://hal.science/hal-04610420v1">hal-0461042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55579" table:style-name="955579">
          <table:table-column table:style-name="955579.0"/>
          <table:table-row>
            <table:table-cell office:value-type="string">
              <text:p text:style-name="Normal"><text:a xlink:type="simple" xlink:href="https://theses.hal.science/tel-05395995v1">Models and algorithms for the management of new urban and rural mobility services</text:a></text:p>
              <text:p text:style-name="Normal"><text:a xlink:type="simple" xlink:href="https://hal.science/search/index/?q=*&amp;authFullName_s=Chijia Liu">Chijia Liu</text:a></text:p>
              <text:p text:style-name="Normal"><text:span>Modeling and Simulation. Université Clermont Auvergne, 2025. English.<text:s/></text:span><text:a xlink:type="simple" xlink:href="https://www.theses.fr/2025UCFA0041">⟨NNT : 2025UCFA0041⟩</text:a></text:p>
              <text:p text:style-name="Normal"><text:span>Thèse</text:span></text:p>
              <text:p text:style-name="Normal"><text:a xlink:type="simple" xlink:href="https://theses.hal.science/tel-05395995v1">tel-05395995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f9542c" table:style-name="f9542c">
          <table:table-column table:style-name="f9542c.0"/>
          <table:table-row>
            <table:table-cell office:value-type="string">
              <text:p text:style-name="Normal"><text:a xlink:type="simple" xlink:href="https://hal.science/hal-04881350v1">Learning Insertion Patterns to Enhance Operational Efficiency in Large-Scale Dial-a-Ride Systems</text:a></text:p>
              <text:p text:style-name="Normal"><text:a xlink:type="simple" xlink:href="https://hal.science/search/index/?q=*&amp;authFullName_s=Chijia Liu">Chijia Liu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Hélène Toussaint">Hélène Toussaint</text:a></text:p>
              <text:p text:style-name="Normal"><text:span>OLA 2024. The International Conference in Optimization and Learning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81350v1">hal-0488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78v1">A Filtering System for the Large-Scale Dial-A-Ride Problem With Shared Autonomous Vehicles</text:a></text:p>
              <text:p text:style-name="Normal"><text:a xlink:type="simple" xlink:href="https://hal.science/search/index/?q=*&amp;authFullName_s=Chijia Liu">Chijia Liu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Hélène Toussaint">Hélène Toussaint</text:a><text:span>,</text:span><text:a xlink:type="simple" xlink:href="https://hal.science/search/index/?q=*&amp;authFullName_s=Dominique Feillet">Dominique Feillet</text:a></text:p>
              <text:p text:style-name="Normal"><text:span>SOICT 2023: The 12th International Symposium on Information and Communication Technology</text:span><text:span>, ACM, pp.679-686, 2023,<text:s/></text:span><text:a xlink:type="simple" xlink:href="https://dx.doi.org/10.1145/3628797.3628871">⟨10.1145/3628797.3628871⟩</text:a></text:p>
              <text:p text:style-name="Normal"><text:span>Proceedings/Recueil des communications</text:span></text:p>
              <text:p text:style-name="Normal"><text:a xlink:type="simple" xlink:href="https://hal.science/hal-04611078v1">hal-04611078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326de" table:style-name="a326de">
          <table:table-column table:style-name="a326de.0"/>
          <table:table-row>
            <table:table-cell office:value-type="string">
              <text:p text:style-name="Normal"><text:a xlink:type="simple" xlink:href="https://hal.science/hal-04880476v1">Large-Scale Shared Autonomous Vehicles Dial-a-Ride Problem</text:a></text:p>
              <text:p text:style-name="Normal"><text:a xlink:type="simple" xlink:href="https://hal.science/search/index/?q=*&amp;authFullName_s=Chijia Liu">Chijia Liu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Hélène Toussaint">Hélène Toussaint</text:a></text:p>
              <text:p text:style-name="Normal"><text:span>ROADEF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880476v1">hal-04880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jia LIU</dc:title>
    <dc:subject/>
    <dc:description>CV</dc:description>
    <dc:creator/>
    <dc:date>2026-05-17T23:35:25.000</dc:date>
    <meta:generator>PHPWord</meta:generator>
    <meta:initial-creator>CCSD</meta:initial-creator>
    <meta:creation-date>2026-05-17T23:35:25.000</meta:creation-date>
    <meta:keyword/>
    <meta:user-defined meta:name="Category"/>
    <meta:user-defined meta:name="Company"/>
    <meta:user-defined meta:name="Manager"/>
  </office:meta>
</office:document-meta>
</file>