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a0b0" style:family="table">
      <style:table-properties style:rel-width="100" table:align="center"/>
    </style:style>
    <style:style style:name="09a0b0.0" style:family="table-column">
      <style:table-column-properties style:column-width="0.00cm"/>
    </style:style>
    <style:style style:name="d1185b" style:family="table">
      <style:table-properties style:rel-width="100" table:align="center"/>
    </style:style>
    <style:style style:name="d11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e Baills<text:s/></text:span><text:span text:style-name="T2">PhD candidate in anthropology and Teaching assistant in Panthéon-Sorbonne Paris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09a0b0" table:style-name="09a0b0">
          <table:table-column table:style-name="09a0b0.0"/>
          <table:table-row>
            <table:table-cell office:value-type="string">
              <text:p text:style-name="Normal"><text:a xlink:type="simple" xlink:href="https://hal.science/hal-04803721v1">Pouvoir et médiatisation Rituels de résistance et guerre psychologique en contexte birman de révolution</text:a></text:p>
              <text:p text:style-name="Normal"><text:a xlink:type="simple" xlink:href="https://hal.science/search/index/?q=*&amp;authFullName_s=Chloé Baills">Chloé Baills</text:a></text:p>
              <text:p text:style-name="Normal"><text:span>Institut de recherche sur l’Asie du Sud-Est contemporaine IRASEC. 2024</text:span></text:p>
              <text:p text:style-name="Normal"><text:span>Rapport</text:span></text:p>
              <text:p text:style-name="Normal"><text:a xlink:type="simple" xlink:href="https://hal.science/hal-04803721v1">hal-048037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050v1">Des groupes religieux « vigilants » en Birmanie ? Du maintien de l’ordre moral dans la transition politique</text:a></text:p>
              <text:p text:style-name="Normal"><text:a xlink:type="simple" xlink:href="https://hal.science/search/index/?q=*&amp;authFullName_s=Chloé Baills">Chloé Baills</text:a></text:p>
              <text:p text:style-name="Normal"><text:span>[Rapport de recherche] Centre de recherches internationales; Groupe Sociétés, Religions, Laïcités. 2019, pp.en ligne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6050v1">hal-03456050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d1185b" table:style-name="d1185b">
          <table:table-column table:style-name="d1185b.0"/>
          <table:table-row>
            <table:table-cell office:value-type="string">
              <text:p text:style-name="Normal"><text:a xlink:type="simple" xlink:href="https://hal.science/hal-04051096v1">Aung San Suu Kyi: The Avatars of a Burmese Icon of Democracy</text:a></text:p>
              <text:p text:style-name="Normal"><text:a xlink:type="simple" xlink:href="https://hal.science/search/index/?q=*&amp;authFullName_s=Chloé Baills">Chloé Baills</text:a><text:span>,</text:span><text:a xlink:type="simple" xlink:href="https://hal.science/search/index/?q=*&amp;authFullName_s=Bénédicte Brac de la Perrière">Bénédicte Brac de la Perrière</text:a></text:p>
              <text:p text:style-name="Normal"><text:span>Moussons : recherches en sciences humaines sur l'Asie du Sud-Est</text:span><text:span>, 2022, Recherche en sciences humaines sur l'Asie du Sud-Est, 40, pp.5-32.<text:s/></text:span><text:a xlink:type="simple" xlink:href="https://dx.doi.org/10.4000/moussons.9688">⟨10.4000/moussons.9688⟩</text:a></text:p>
              <text:p text:style-name="Normal"><text:span>Article dans une revue</text:span></text:p>
              <text:p text:style-name="Normal"><text:a xlink:type="simple" xlink:href="https://hal.science/hal-04051096v1">hal-0405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979v1">The Print Media Reform in Post-Junta Myanmar</text:a></text:p>
              <text:p text:style-name="Normal"><text:a xlink:type="simple" xlink:href="https://hal.science/search/index/?q=*&amp;authFullName_s=Chloé Baills">Chloé Baills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shs.hal.science/halshs-04010979v1">halshs-0401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74v1">Notes de lecture. Sociétés civiles d’Asie du Sud-Est continentale. Entre pilotage d’État et initiatives citoyennes, Bernard Formoso, éd., Lyon, ENS éditions, 2016, 286 p.</text:a></text:p>
              <text:p text:style-name="Normal"><text:a xlink:type="simple" xlink:href="https://hal.science/search/index/?q=*&amp;authFullName_s=Chloé Baills">Chloé Baills</text:a></text:p>
              <text:p text:style-name="Normal"><text:span>Monde chinois nouvelle Asie</text:span><text:span>, 2018, 54 (2), pp.135.<text:s/></text:span><text:a xlink:type="simple" xlink:href="https://dx.doi.org/10.3917/mochi.054.0135">⟨10.3917/mochi.054.01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1274v1">hal-04011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e Baills</dc:title>
    <dc:subject/>
    <dc:description>CV</dc:description>
    <dc:creator/>
    <dc:date>2026-03-15T05:49:15.000</dc:date>
    <meta:generator>PHPWord</meta:generator>
    <meta:initial-creator>CCSD</meta:initial-creator>
    <meta:creation-date>2026-03-15T05:49:15.000</meta:creation-date>
    <meta:keyword/>
    <meta:user-defined meta:name="Category"/>
    <meta:user-defined meta:name="Company"/>
    <meta:user-defined meta:name="Manager"/>
  </office:meta>
</office:document-meta>
</file>