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9e6" style:family="table">
      <style:table-properties style:rel-width="100" table:align="center"/>
    </style:style>
    <style:style style:name="7eb9e6.0" style:family="table-column">
      <style:table-column-properties style:column-width="0.00cm"/>
    </style:style>
    <style:style style:name="fee137" style:family="table">
      <style:table-properties style:rel-width="100" table:align="center"/>
    </style:style>
    <style:style style:name="fee137.0" style:family="table-column">
      <style:table-column-properties style:column-width="0.00cm"/>
    </style:style>
    <style:style style:name="7cbedb" style:family="table">
      <style:table-properties style:rel-width="100" table:align="center"/>
    </style:style>
    <style:style style:name="7cbedb.0" style:family="table-column">
      <style:table-column-properties style:column-width="0.00cm"/>
    </style:style>
    <style:style style:name="0fee02" style:family="table">
      <style:table-properties style:rel-width="100" table:align="center"/>
    </style:style>
    <style:style style:name="0fee02.0" style:family="table-column">
      <style:table-column-properties style:column-width="0.00cm"/>
    </style:style>
    <style:style style:name="cdcffd" style:family="table">
      <style:table-properties style:rel-width="100" table:align="center"/>
    </style:style>
    <style:style style:name="cdcffd.0" style:family="table-column">
      <style:table-column-properties style:column-width="0.00cm"/>
    </style:style>
    <style:style style:name="4d4383" style:family="table">
      <style:table-properties style:rel-width="100" table:align="center"/>
    </style:style>
    <style:style style:name="4d43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Barasi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eb9e6" table:style-name="7eb9e6">
          <table:table-column table:style-name="7eb9e6.0"/>
          <table:table-row>
            <table:table-cell office:value-type="string">
              <text:p text:style-name="Normal"><text:a xlink:type="simple" xlink:href="https://uca.hal.science/hal-05329427v1">A sham-controlled randomised trial of Tecar therapy for painful caesarean scars: the NOCEPAIN study protocol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BMJ Open</text:span><text:span>, 2025, 15 (10), pp.e105743.<text:s/></text:span><text:a xlink:type="simple" xlink:href="https://dx.doi.org/10.1136/bmjopen-2025-105743">⟨10.1136/bmjopen-2025-105743⟩</text:a></text:p>
              <text:p text:style-name="Normal"><text:span>Article dans une revue</text:span></text:p>
              <text:p text:style-name="Normal"><text:a xlink:type="simple" xlink:href="https://uca.hal.science/hal-05329427v1">hal-053294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6721v1">Endometriosis and risk of adverse pregnancy outcomes: a retrospective multicenter cohort study</text:a></text:p>
              <text:p text:style-name="Normal"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Olivier Rivière">Olivier Rivière</text:a><text:span>,</text:span><text:a xlink:type="simple" xlink:href="https://hal.science/search/index/?q=*&amp;authFullName_s=Nicolas Bourdel">Nicolas Bourdel</text:a><text:span>,</text:span><text:a xlink:type="simple" xlink:href="https://hal.science/search/index/?q=*&amp;authFullName_s=Xavier Fritel">Xavier Fritel</text:a></text:p>
              <text:p text:style-name="Normal"><text:span>Fertility and Sterility</text:span><text:span>, 2024, Online ahead of print.<text:s/></text:span><text:a xlink:type="simple" xlink:href="https://dx.doi.org/10.1016/j.fertnstert.2024.07.037">⟨10.1016/j.fertnstert.2024.07.037⟩</text:a></text:p>
              <text:p text:style-name="Normal"><text:span>Article dans une revue</text:span></text:p>
              <text:p text:style-name="Normal"><text:a xlink:type="simple" xlink:href="https://uca.hal.science/hal-04826721v1">hal-048267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724v1">Change in Hemoglobin Was Not a Reliable Diagnostic Screening Test for Postpartum Hemorrhage: A French Prospective Multicenter Cohort Study (HERA Study)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Marine Pranal">Marine Pranal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/text:p>
              <text:p text:style-name="Normal"><text:span>Healthcare</text:span><text:span>, 2023, 11 (8), pp.1111.<text:s/></text:span><text:a xlink:type="simple" xlink:href="https://dx.doi.org/10.3390/healthcare11081111">⟨10.3390/healthcare11081111⟩</text:a></text:p>
              <text:p text:style-name="Normal"><text:span>Article dans une revue</text:span></text:p>
              <text:p text:style-name="Normal"><text:a xlink:type="simple" xlink:href="https://uca.hal.science/hal-04068724v1">hal-040687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74059v1">Research procedure acceptability through women during pregnancy and postpartum: A pilot study</text:a></text:p>
              <text:p text:style-name="Normal"><text:a xlink:type="simple" xlink:href="https://hal.science/search/index/?q=*&amp;authFullName_s=Julien Simon">Julien Simon</text:a><text:span>,</text:span><text:a xlink:type="simple" xlink:href="https://hal.science/search/index/?q=*&amp;authFullName_s=Jeanne Thisse">Jeanne Thisse</text:a><text:span>,</text:span><text:a xlink:type="simple" xlink:href="https://hal.science/search/index/?q=*&amp;authFullName_s=Camille Chabert">Camille Chabert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Gaëlle Ambroise Grandjean">Gaëlle Ambroise Grandjean</text:a></text:p>
              <text:p text:style-name="Normal"><text:span>International Journal of Gynecology and Obstetrics</text:span><text:span>, 2023, 164 (3), pp.971-978.<text:s/></text:span><text:a xlink:type="simple" xlink:href="https://dx.doi.org/10.1002/ijgo.15104">⟨10.1002/ijgo.15104⟩</text:a></text:p>
              <text:p text:style-name="Normal"><text:span>Article dans une revue</text:span></text:p>
              <text:p text:style-name="Normal"><text:a xlink:type="simple" xlink:href="https://uca.hal.science/hal-04374059v1">hal-043740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62217v1">Initiating and Supporting Breastfeeding: Guidelines for Interventions during the Perinatal Period from the French National College of Midwives</text:a></text:p>
              <text:p text:style-name="Normal"><text:a xlink:type="simple" xlink:href="https://hal.science/search/index/?q=*&amp;authFullName_s=Brune Pommeret-de Villepin">Brune Pommeret-de Villepin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Virginie Rigourd">Virginie Rigourd</text:a></text:p>
              <text:p text:style-name="Normal"><text:span>Journal of Midwifery and Women's Health</text:span><text:span>, 2022, 67 (S1), pp.S56-S73.<text:s/></text:span><text:a xlink:type="simple" xlink:href="https://dx.doi.org/10.1111/jmwh.13420">⟨10.1111/jmwh.13420⟩</text:a></text:p>
              <text:p text:style-name="Normal"><text:span>Article dans une revue</text:span></text:p>
              <text:p text:style-name="Normal"><text:a xlink:type="simple" xlink:href="https://uca.hal.science/hal-03962217v1">hal-039622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6465v1">Does the type of pushing at delivery influence pelvic floor function at 2 months postpartum? A pragmatic randomized trial—The EOLE stud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‐legrand">Anne Debost‐legrand</text:a><text:span>,</text:span><text:a xlink:type="simple" xlink:href="https://hal.science/search/index/?q=*&amp;authFullName_s=Denis Savary">Denis Savary</text:a><text:span>,</text:span><text:a xlink:type="simple" xlink:href="https://hal.science/search/index/?q=*&amp;authFullName_s=Pamela Bouchet">Pamela Bouchet</text:a><text:span>,</text:span><text:a xlink:type="simple" xlink:href="https://hal.science/search/index/?q=*&amp;authFullName_s=Sandra Curinier">Sandra Curinier</text:a><text:span>et al.</text:span></text:p>
              <text:p text:style-name="Normal"><text:span>Acta Obstetricia et Gynecologica Scandinavica</text:span><text:span>, 2022, pp.1-9.<text:s/></text:span><text:a xlink:type="simple" xlink:href="https://dx.doi.org/10.1111/aogs.14461">⟨10.1111/aogs.14461⟩</text:a></text:p>
              <text:p text:style-name="Normal"><text:span>Article dans une revue</text:span></text:p>
              <text:p text:style-name="Normal"><text:a xlink:type="simple" xlink:href="https://uca.hal.science/hal-03876465v1">hal-038764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15559v1">Intervention during the Perinatal Period: Synthesis of the Clinical Practice Guidelines from the French National College of Midwive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Cécile Zaros">Cécile Zaros</text:a><text:span>,</text:span><text:a xlink:type="simple" xlink:href="https://hal.science/search/index/?q=*&amp;authFullName_s=Julie Bercherie">Julie Bercherie</text:a><text:span>,</text:span><text:a xlink:type="simple" xlink:href="https://hal.science/search/index/?q=*&amp;authFullName_s=Jonathan Bernard">Jonathan Bernard</text:a><text:span>,</text:span><text:a xlink:type="simple" xlink:href="https://hal.science/search/index/?q=*&amp;authFullName_s=Nathalie Boisseau">Nathalie Boisseau</text:a><text:span>et al.</text:span></text:p>
              <text:p text:style-name="Normal"><text:span>Journal of Midwifery and Women's Health</text:span><text:span>, 2022, 67 (S1), pp.S2-S16.<text:s/></text:span><text:a xlink:type="simple" xlink:href="https://dx.doi.org/10.1111/jmwh.13421">⟨10.1111/jmwh.13421⟩</text:a></text:p>
              <text:p text:style-name="Normal"><text:span>Article dans une revue</text:span></text:p>
              <text:p text:style-name="Normal"><text:a xlink:type="simple" xlink:href="https://uca.hal.science/hal-03915559v1">hal-039155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59551v1">Workplace Lactation Support: A Cross-Sectional Study in a University Hospital and a Perinatal Network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Marina Stankovic">Marina Stankovic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Amélie Delabaere">Amélie Delabaere</text:a><text:span>,</text:span><text:a xlink:type="simple" xlink:href="https://hal.science/search/index/?q=*&amp;authFullName_s=Françoise Vendittelli">Françoise Vendittelli</text:a><text:span>et al.</text:span></text:p>
              <text:p text:style-name="Normal"><text:span>Nutrients</text:span><text:span>, 2022, 14 (17), pp.3463.<text:s/></text:span><text:a xlink:type="simple" xlink:href="https://dx.doi.org/10.3390/nu14173463">⟨10.3390/nu14173463⟩</text:a></text:p>
              <text:p text:style-name="Normal"><text:span>Article dans une revue</text:span></text:p>
              <text:p text:style-name="Normal"><text:a xlink:type="simple" xlink:href="https://uca.hal.science/hal-03759551v1">hal-037595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7345v1">Does the Quality of Postpartum Hemorrhage Local Protocols Improve the Identification and Management of Blood Loss after Vaginal Deliveries? A Multicenter Cohort Study</text:a></text:p>
              <text:p text:style-name="Normal"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Olivier Rivière">Olivier Rivière</text:a><text:span>,</text:span><text:a xlink:type="simple" xlink:href="https://hal.science/search/index/?q=*&amp;authFullName_s=Caroline da Costa Correia">Caroline da Costa Correia</text:a><text:span>,</text:span><text:a xlink:type="simple" xlink:href="https://hal.science/search/index/?q=*&amp;authFullName_s=Catherine Crenn-Hébert">Catherine Crenn-Hébert</text:a><text:span>et al.</text:span></text:p>
              <text:p text:style-name="Normal"><text:span>Healthcare</text:span><text:span>, 2022, 10 (6), pp.992.<text:s/></text:span><text:a xlink:type="simple" xlink:href="https://dx.doi.org/10.3390/healthcare10060992">⟨10.3390/healthcare10060992⟩</text:a></text:p>
              <text:p text:style-name="Normal"><text:span>Article dans une revue</text:span></text:p>
              <text:p text:style-name="Normal"><text:a xlink:type="simple" xlink:href="https://uca.hal.science/hal-03717345v1">hal-037173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6435v1">Pregnancy, Mental Well-Being and Lockdown: A Nationwide Online Survey in France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Chantal Razurel">Chantal Razurel</text:a><text:span>,</text:span><text:a xlink:type="simple" xlink:href="https://hal.science/search/index/?q=*&amp;authFullName_s=Swann Pichon">Swann Pichon</text:a><text:span>et al.</text:span></text:p>
              <text:p text:style-name="Normal"><text:span>Healthcare</text:span><text:span>, 2022, 10 (10), pp.1855.<text:s/></text:span><text:a xlink:type="simple" xlink:href="https://dx.doi.org/10.3390/healthcare10101855">⟨10.3390/healthcare10101855⟩</text:a></text:p>
              <text:p text:style-name="Normal"><text:span>Article dans une revue</text:span></text:p>
              <text:p text:style-name="Normal"><text:a xlink:type="simple" xlink:href="https://uca.hal.science/hal-03876435v1">hal-038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33v1">Breastfeeding after Returning to Work: A Systematic Review and Meta-Analysis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Grégory Méchin">Grégory Méchin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Amanda C. Benson">Amanda C. Benson</text:a><text:span>,</text:span><text:a xlink:type="simple" xlink:href="https://hal.science/search/index/?q=*&amp;authFullName_s=Anne Bottet">Anne Bottet</text:a><text:span>et al.</text:span></text:p>
              <text:p text:style-name="Normal"><text:span>International Journal of Environmental Research and Public Health</text:span><text:span>, 2021, 18 (16), pp.8631.<text:s/></text:span><text:a xlink:type="simple" xlink:href="https://dx.doi.org/10.3390/ijerph18168631">⟨10.3390/ijerph18168631⟩</text:a></text:p>
              <text:p text:style-name="Normal"><text:span>Article dans une revue</text:span></text:p>
              <text:p text:style-name="Normal"><text:a xlink:type="simple" xlink:href="https://hal.science/hal-03403833v1">hal-034038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6344v1">Measuring the readiness to screen and manage intimate partner violence: Cross-cultural adaptation and psychometric evaluation of the PREMIS tool for perinatal care providers</text:a></text:p>
              <text:p text:style-name="Normal"><text:a xlink:type="simple" xlink:href="https://hal.science/search/index/?q=*&amp;authFullName_s=Candy Guiguet-Auclair">Candy Guiguet-Auclair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Blandine Mulin">Blandine Mulin</text:a><text:span>et al.</text:span></text:p>
              <text:p text:style-name="Normal"><text:span>PLoS ONE</text:span><text:span>, 2021, 16 (11), pp.e0258943.<text:s/></text:span><text:a xlink:type="simple" xlink:href="https://dx.doi.org/10.1371/journal.pone.0258943">⟨10.1371/journal.pone.0258943⟩</text:a></text:p>
              <text:p text:style-name="Normal"><text:span>Article dans une revue</text:span></text:p>
              <text:p text:style-name="Normal"><text:a xlink:type="simple" xlink:href="https://uca.hal.science/hal-03416344v1">hal-034163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4464v1">A French audit of maternity unit protocols for immediate postpartum hemorrhage: A cross-sectional study (HERA)</text:a></text:p>
              <text:p text:style-name="Normal"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Anne Legrand">Anne Legrand</text:a><text:span>,</text:span><text:a xlink:type="simple" xlink:href="https://hal.science/search/index/?q=*&amp;authFullName_s=Caroline Da Costa-Correia">Caroline Da Costa-Correia</text:a><text:span>,</text:span><text:a xlink:type="simple" xlink:href="https://hal.science/search/index/?q=*&amp;authFullName_s=Catherine Crenn-Hébert">Catherine Crenn-Hébert</text:a><text:span>et al.</text:span></text:p>
              <text:p text:style-name="Normal"><text:span>Journal of Gynecology Obstetrics and Human Reproduction</text:span><text:span>, 2020, pp.101934.<text:s/></text:span><text:a xlink:type="simple" xlink:href="https://dx.doi.org/10.1016/j.jogoh.2020.101934">⟨10.1016/j.jogoh.2020.101934⟩</text:a></text:p>
              <text:p text:style-name="Normal"><text:span>Article dans une revue</text:span></text:p>
              <text:p text:style-name="Normal"><text:a xlink:type="simple" xlink:href="https://uca.hal.science/hal-03044464v1">hal-030444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4472v1">Post-natal follow-up for women and neonates during the COVID-19 pandemic: French National Authority for Health recommendations</text:a></text:p>
              <text:p text:style-name="Normal"><text:a xlink:type="simple" xlink:href="https://hal.science/search/index/?q=*&amp;authFullName_s=Alexandre Vivanti">Alexandre Vivanti</text:a><text:span>,</text:span><text:a xlink:type="simple" xlink:href="https://hal.science/search/index/?q=*&amp;authFullName_s=Philippe Deruelle">Philippe Deruelle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Jean-Christophe Roze">Jean-Christophe Roze</text:a><text:span>et al.</text:span></text:p>
              <text:p text:style-name="Normal"><text:span>Journal of Gynecology Obstetrics and Human Reproduction</text:span><text:span>, 2020, 49 (7), pp.101805.<text:s/></text:span><text:a xlink:type="simple" xlink:href="https://dx.doi.org/10.1016/j.jogoh.2020.101805">⟨10.1016/j.jogoh.2020.101805⟩</text:a></text:p>
              <text:p text:style-name="Normal"><text:span>Article dans une revue</text:span></text:p>
              <text:p text:style-name="Normal"><text:a xlink:type="simple" xlink:href="https://uca.hal.science/hal-03044472v1">hal-030444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86068v1">Is directed open-glottis pushing more effective than directed closed-glottis pushing during the second stage of labor? A pragmatic randomized trial – the EOLE stud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/text:p>
              <text:p text:style-name="Normal"><text:span>Midwifery</text:span><text:span>, 2020, 91, pp.102843.<text:s/></text:span><text:a xlink:type="simple" xlink:href="https://dx.doi.org/10.1016/j.midw.2020.102843">⟨10.1016/j.midw.2020.102843⟩</text:a></text:p>
              <text:p text:style-name="Normal"><text:span>Article dans une revue</text:span></text:p>
              <text:p text:style-name="Normal"><text:a xlink:type="simple" xlink:href="https://uca.hal.science/hal-02986068v1">hal-029860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4477v1">Follow-up for pregnant women during the COVID-19 pandemic: French national authority for health recommendations</text:a></text:p>
              <text:p text:style-name="Normal"><text:a xlink:type="simple" xlink:href="https://hal.science/search/index/?q=*&amp;authFullName_s=Alexandre Vivanti">Alexandre Vivanti</text:a><text:span>,</text:span><text:a xlink:type="simple" xlink:href="https://hal.science/search/index/?q=*&amp;authFullName_s=Philippe Deruelle">Philippe Deruelle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Jean-Christophe Roze">Jean-Christophe Roze</text:a><text:span>et al.</text:span></text:p>
              <text:p text:style-name="Normal"><text:span>Journal of Gynecology Obstetrics and Human Reproduction</text:span><text:span>, 2020, 49 (7), pp.101804.<text:s/></text:span><text:a xlink:type="simple" xlink:href="https://dx.doi.org/10.1016/j.jogoh.2020.101804">⟨10.1016/j.jogoh.2020.101804⟩</text:a></text:p>
              <text:p text:style-name="Normal"><text:span>Article dans une revue</text:span></text:p>
              <text:p text:style-name="Normal"><text:a xlink:type="simple" xlink:href="https://uca.hal.science/hal-03044477v1">hal-030444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2817v1">Positions during the first stage and the passive second stage of labor: A survey of French midwive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emery">Didier Lemery</text:a><text:span>,</text:span><text:a xlink:type="simple" xlink:href="https://hal.science/search/index/?q=*&amp;authFullName_s=Françoise Vendittelli">Françoise Vendittelli</text:a></text:p>
              <text:p text:style-name="Normal"><text:span>Midwifery</text:span><text:span>, 2018, 56, pp.79-85.<text:s/></text:span><text:a xlink:type="simple" xlink:href="https://dx.doi.org/10.1016/j.midw.2017.10.010">⟨10.1016/j.midw.2017.10.010⟩</text:a></text:p>
              <text:p text:style-name="Normal"><text:span>Article dans une revue</text:span></text:p>
              <text:p text:style-name="Normal"><text:a xlink:type="simple" xlink:href="https://uca.hal.science/hal-01652817v1">hal-0165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89v1">Can hospital discharge data be used for monitoring indicators associated with postpartum hemorrhages? The HERA multicenter observational study</text:a></text:p>
              <text:p text:style-name="Normal"><text:a xlink:type="simple" xlink:href="https://hal.science/search/index/?q=*&amp;authFullName_s=C. Crenn-Hébert">C. Crenn-Hébert</text:a><text:span>,</text:span><text:a xlink:type="simple" xlink:href="https://hal.science/search/index/?q=*&amp;authFullName_s=C. Barasinski">C.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C. da Costa-Correia">C. da Costa-Correia</text:a><text:span>,</text:span><text:a xlink:type="simple" xlink:href="https://hal.science/search/index/?q=*&amp;authFullName_s=O. Riviere">O. Riviere</text:a><text:span>et al.</text:span></text:p>
              <text:p text:style-name="Normal"><text:span>Journal of Gynecology Obstetrics and Human Reproduction</text:span><text:span>, 2018, 47 (4), pp.145 - 150.<text:s/></text:span><text:a xlink:type="simple" xlink:href="https://dx.doi.org/10.1016/j.jogoh.2018.01.005">⟨10.1016/j.jogoh.2018.01.005⟩</text:a></text:p>
              <text:p text:style-name="Normal"><text:span>Article dans une revue</text:span></text:p>
              <text:p text:style-name="Normal"><text:a xlink:type="simple" xlink:href="https://hal.science/hal-01937289v1">hal-0193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18v1">Practices during the active second stage of labor: A survey of French midwive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Françoise Vendittelli">Françoise Vendittelli</text:a></text:p>
              <text:p text:style-name="Normal"><text:span>Midwifery</text:span><text:span>, 2018, 60, pp.48 - 55.<text:s/></text:span><text:a xlink:type="simple" xlink:href="https://dx.doi.org/10.1016/j.midw.2018.02.001">⟨10.1016/j.midw.2018.02.001⟩</text:a></text:p>
              <text:p text:style-name="Normal"><text:span>Article dans une revue</text:span></text:p>
              <text:p text:style-name="Normal"><text:a xlink:type="simple" xlink:href="https://hal.science/hal-01893518v1">hal-0189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80v1">Recommandations pour l’administration d’oxytocine au cours du travail spontané. Texte court des recommandations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M. Carayol">M. Carayol</text:a><text:span>,</text:span><text:a xlink:type="simple" xlink:href="https://hal.science/search/index/?q=*&amp;authFullName_s=C. Le Ray">C. Le Ray</text:a><text:span>,</text:span><text:a xlink:type="simple" xlink:href="https://hal.science/search/index/?q=*&amp;authFullName_s=C. Barasinski">C. Barasinski</text:a><text:span>,</text:span><text:a xlink:type="simple" xlink:href="https://hal.science/search/index/?q=*&amp;authFullName_s=R. Beranger">R. Beranger</text:a><text:span>et al.</text:span></text:p>
              <text:p text:style-name="Normal"><text:span>Gynécologie Obstétrique Fertilité &amp; Sénologie</text:span><text:span>, 2017, 45 (1), pp.56 - 61.<text:s/></text:span><text:a xlink:type="simple" xlink:href="https://dx.doi.org/10.1016/j.gofs.2016.12.017">⟨10.1016/j.gofs.2016.12.017⟩</text:a></text:p>
              <text:p text:style-name="Normal"><text:span>Article dans une revue</text:span></text:p>
              <text:p text:style-name="Normal"><text:a xlink:type="simple" xlink:href="https://api.istex.fr/ark:/67375/6H6-498HDT37-8/fulltext.pdf?sid=hal">istex</text:a></text:p>
              <text:p text:style-name="Normal"><text:a xlink:type="simple" xlink:href="https://hal.science/hal-01653280v1">hal-016532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7543v1">Recommandations pour l'administration d'oxytocine au cours du travail spontané. Texte court des recommandations [Oxytocin administration during spontaneous labour: Guidelines for clinical practice. Guidelines short text]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M. Carayol">M. Carayol</text:a><text:span>,</text:span><text:a xlink:type="simple" xlink:href="https://hal.science/search/index/?q=*&amp;authFullName_s=C. Le Ray">C. Le Ray</text:a><text:span>,</text:span><text:a xlink:type="simple" xlink:href="https://hal.science/search/index/?q=*&amp;authFullName_s=C. Barasinski">C. Barasinski</text:a><text:span>,</text:span><text:a xlink:type="simple" xlink:href="https://hal.science/search/index/?q=*&amp;authFullName_s=R. Beranger">R. Beranger</text:a><text:span>et al.</text:span></text:p>
              <text:p text:style-name="Normal"><text:span>La Revue Sage-Femme</text:span><text:span>, 2017, 16 (1), pp.111--118.<text:s/></text:span><text:a xlink:type="simple" xlink:href="https://dx.doi.org/10.1016/j.sagf.2016.11.006">⟨10.1016/j.sagf.2016.11.006⟩</text:a></text:p>
              <text:p text:style-name="Normal"><text:span>Article dans une revue</text:span></text:p>
              <text:p text:style-name="Normal"><text:a xlink:type="simple" xlink:href="https://univ-rennes.hal.science/hal-01467543v1">hal-0146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19v1">Oxytocin administration during spontaneous labor: Guidelines for clinical practice. Chapter 3: Interventions associated with oxytocin administration during spontaneous labor</text:a></text:p>
              <text:p text:style-name="Normal"><text:a xlink:type="simple" xlink:href="https://hal.science/search/index/?q=*&amp;authFullName_s=C. Barasinski">C. Barasinski</text:a><text:span>,</text:span><text:a xlink:type="simple" xlink:href="https://hal.science/search/index/?q=*&amp;authFullName_s=F. Vendittelli">F. Vendittelli</text:a></text:p>
              <text:p text:style-name="Normal"><text:span>Journal of Gynecology Obstetrics and Human Reproduction</text:span><text:span>, 2017, 46 (6), pp.489-497.<text:s/></text:span><text:a xlink:type="simple" xlink:href="https://dx.doi.org/10.1016/j.jogoh.2017.04.008">⟨10.1016/j.jogoh.2017.04.008⟩</text:a></text:p>
              <text:p text:style-name="Normal"><text:span>Article dans une revue</text:span></text:p>
              <text:p text:style-name="Normal"><text:a xlink:type="simple" xlink:href="https://hal.science/hal-01653219v1">hal-0165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89v1">Incidence of immediate postpartum hemorrhages in French maternity units: a prospective observational study (HERA study)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idier Lémery">Didier Lémery</text:a></text:p>
              <text:p text:style-name="Normal"><text:span>BMC Pregnancy and Childbirth</text:span><text:span>, 2016, 16 (1),<text:s/></text:span><text:a xlink:type="simple" xlink:href="https://dx.doi.org/10.1186/s12884-016-1008-7">⟨10.1186/s12884-016-1008-7⟩</text:a></text:p>
              <text:p text:style-name="Normal"><text:span>Article dans une revue</text:span></text:p>
              <text:p text:style-name="Normal"><text:a xlink:type="simple" xlink:href="https://hal.science/hal-02077289v1">hal-020772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2596v1">Effect of the type of maternal pushing during the second stage of labour on obstetric and neonatal outcome: a multicentre randomised trial—the EOLE study protocol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BMJ Open</text:span><text:span>, 2016, 6 (12),<text:s/></text:span><text:a xlink:type="simple" xlink:href="https://dx.doi.org/10.1136/bmjopen-2016-012290">⟨10.1136/bmjopen-2016-012290⟩</text:a></text:p>
              <text:p text:style-name="Normal"><text:span>Article dans une revue</text:span></text:p>
              <text:p text:style-name="Normal"><text:a xlink:type="simple" xlink:href="https://uca.hal.science/hal-01632596v1">hal-0163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61v1">Policies for management of postpartum haemorrhage: the HERA cross-sectional study in France</text:a></text:p>
              <text:p text:style-name="Normal"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ichel Dreyfus">Michel Dreyfus</text:a><text:span>,</text:span><text:a xlink:type="simple" xlink:href="https://hal.science/search/index/?q=*&amp;authFullName_s=Didier Lémery">Didier Lémery</text:a><text:span>et al.</text:span></text:p>
              <text:p text:style-name="Normal"><text:span>European Journal of Obstetrics &amp; Gynecology and Reproductive Biology</text:span><text:span>, 2016, 205, pp.21-26.<text:s/></text:span><text:a xlink:type="simple" xlink:href="https://dx.doi.org/10.1016/j.ejogrb.2016.08.008">⟨10.1016/j.ejogrb.2016.08.008⟩</text:a></text:p>
              <text:p text:style-name="Normal"><text:span>Article dans une revue</text:span></text:p>
              <text:p text:style-name="Normal"><text:a xlink:type="simple" xlink:href="https://api.istex.fr/ark:/67375/6H6-F2WC1KZ6-Z/fulltext.pdf?sid=hal">istex</text:a></text:p>
              <text:p text:style-name="Normal"><text:a xlink:type="simple" xlink:href="https://hal.science/hal-02088961v1">hal-0208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73v1">Do maternal pushing techniques during labour affect obstetric or neonatal outcomes?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Françoise Vendittelli">Françoise Vendittelli</text:a></text:p>
              <text:p text:style-name="Normal"><text:span>Gynécologie Obstétrique &amp; Fertilité</text:span><text:span>, 2016, 44 (10), pp.578-583.<text:s/></text:span><text:a xlink:type="simple" xlink:href="https://dx.doi.org/10.1016/j.gyobfe.2016.07.004">⟨10.1016/j.gyobfe.2016.07.004⟩</text:a></text:p>
              <text:p text:style-name="Normal"><text:span>Article dans une revue</text:span></text:p>
              <text:p text:style-name="Normal"><text:a xlink:type="simple" xlink:href="https://hal.science/hal-02081273v1">hal-0208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55v1">Politique de prévention et de la gestion des hémorragies du post-partum au sein des réseaux de santé en périnatalité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Caroline da Costa-Correia">Caroline da Costa-Correia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Bernard Branger">Bernard Branger</text:a><text:span>,</text:span><text:a xlink:type="simple" xlink:href="https://hal.science/search/index/?q=*&amp;authFullName_s=Laure Connan">Laure Connan</text:a><text:span>et al.</text:span></text:p>
              <text:p text:style-name="Normal"><text:span>Revue de médecine périnatale</text:span><text:span>, 2015, 8 (1), pp.46-53</text:span></text:p>
              <text:p text:style-name="Normal"><text:span>Article dans une revue</text:span></text:p>
              <text:p text:style-name="Normal"><text:a xlink:type="simple" xlink:href="https://hal.science/hal-02123155v1">hal-0212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27v1">Épidémiologie des pertes de grossesse</text:a></text:p>
              <text:p text:style-name="Normal"><text:a xlink:type="simple" xlink:href="https://hal.science/search/index/?q=*&amp;authFullName_s=Amélie Delabaere">Amélie Delabaere</text:a><text:span>,</text:span><text:a xlink:type="simple" xlink:href="https://hal.science/search/index/?q=*&amp;authFullName_s=C. Huchon">C. Huchon</text:a><text:span>,</text:span><text:a xlink:type="simple" xlink:href="https://hal.science/search/index/?q=*&amp;authFullName_s=X. Deffieux">X. Deffieux</text:a><text:span>,</text:span><text:a xlink:type="simple" xlink:href="https://hal.science/search/index/?q=*&amp;authFullName_s=G. Beucher">G. Beucher</text:a><text:span>,</text:span><text:a xlink:type="simple" xlink:href="https://hal.science/search/index/?q=*&amp;authFullName_s=V. Gallot">V. Gallot</text:a><text:span>et al.</text:span></text:p>
              <text:p text:style-name="Normal"><text:span>Journal de Gynécologie Obstétrique et Biologie de la Reproduction</text:span><text:span>, 2014, 43 (10), pp.764-775.<text:s/></text:span><text:a xlink:type="simple" xlink:href="https://dx.doi.org/10.1016/j.jgyn.2014.09.011">⟨10.1016/j.jgyn.2014.09.011⟩</text:a></text:p>
              <text:p text:style-name="Normal"><text:span>Article dans une revue</text:span></text:p>
              <text:p text:style-name="Normal"><text:a xlink:type="simple" xlink:href="https://hal.science/hal-02077427v1">hal-0207742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fee137" table:style-name="fee137">
          <table:table-column table:style-name="fee137.0"/>
          <table:table-row>
            <table:table-cell office:value-type="string">
              <text:p text:style-name="Normal"><text:a xlink:type="simple" xlink:href="https://uca.hal.science/hal-05291701v1">How the work-related stress of French midwives has evolved over the COVID-19 pandemic: The COVISTRESS Midwives’ stud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Manon Grampayre">Manon Grampayre</text:a><text:span>,</text:span><text:a xlink:type="simple" xlink:href="https://hal.science/search/index/?q=*&amp;authFullName_s=The Covistress Network">The Covistress Network</text:a><text:span>et al.</text:span></text:p>
              <text:p text:style-name="Normal"><text:span>24th International Labour and Birth Research Conference</text:span><text:span>, Sep 2025, Blackpool, United Kingdom</text:span></text:p>
              <text:p text:style-name="Normal"><text:span>Communication dans un congrès</text:span></text:p>
              <text:p text:style-name="Normal"><text:a xlink:type="simple" xlink:href="https://uca.hal.science/hal-05291701v1">hal-0529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00v1">OXYTOCIN ADMINISTRATION DURING SPONTANEOUS LABOUR AND POSTPARTUM BLOOD LOSS: A FRENCH MULTICENTRE COHORT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Chloé Barasinski">Chloé Barasinski</text:a><text:span>et al.</text:span></text:p>
              <text:p text:style-name="Normal"><text:span>7th European Congress on Intrapartum Care</text:span><text:span>, Mar 2025, Madrid, Spain</text:span></text:p>
              <text:p text:style-name="Normal"><text:span>Communication dans un congrès</text:span></text:p>
              <text:p text:style-name="Normal"><text:a xlink:type="simple" xlink:href="https://hal.science/hal-05293800v1">hal-05293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91713v1">Introduction Recommandations pour la pratique Clinique 2021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Rémi Béranger">Rémi Béranger</text:a></text:p>
              <text:p text:style-name="Normal"><text:span>23èmes journées sages-femmes</text:span><text:span>, Collège National des Sages-Femmes de France, Mar 2025, Montrouge, France</text:span></text:p>
              <text:p text:style-name="Normal"><text:span>Communication dans un congrès</text:span></text:p>
              <text:p text:style-name="Normal"><text:a xlink:type="simple" xlink:href="https://uca.hal.science/hal-05291713v1">hal-052917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91706v1">Prévenir et soulager les douleurs de la grossesse</text:a></text:p>
              <text:p text:style-name="Normal"><text:a xlink:type="simple" xlink:href="https://hal.science/search/index/?q=*&amp;authFullName_s=Chloé Barasinski">Chloé Barasinski</text:a></text:p>
              <text:p text:style-name="Normal"><text:span>17e édition du congrès de l’Association des Gynécologues Obstétriciens d’Auvergne</text:span><text:span>, Association des Gynécologues Obstétriciens d’Auvergne, Apr 2025, Clermont-Ferrand (FR), France</text:span></text:p>
              <text:p text:style-name="Normal"><text:span>Communication dans un congrès</text:span></text:p>
              <text:p text:style-name="Normal"><text:a xlink:type="simple" xlink:href="https://uca.hal.science/hal-05291706v1">hal-05291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91716v1">Pregmouv : activité physique et grossesse</text:a></text:p>
              <text:p text:style-name="Normal"><text:a xlink:type="simple" xlink:href="https://hal.science/search/index/?q=*&amp;authFullName_s=Chloé Barasinski">Chloé Barasinski</text:a></text:p>
              <text:p text:style-name="Normal"><text:span>Journée Régionale Sages-Femmes</text:span><text:span>, Collège National des Sages-Femmes de France, Sep 2025, Grenoble, France</text:span></text:p>
              <text:p text:style-name="Normal"><text:span>Communication dans un congrès</text:span></text:p>
              <text:p text:style-name="Normal"><text:a xlink:type="simple" xlink:href="https://uca.hal.science/hal-05291716v1">hal-05291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5656v1">Projet de recherche en 180 sec - Pregmouv : Activité physique et sédentarité durant la grossesse</text:a></text:p>
              <text:p text:style-name="Normal"><text:a xlink:type="simple" xlink:href="https://hal.science/search/index/?q=*&amp;authFullName_s=Chloé Barasinski">Chloé Barasinski</text:a></text:p>
              <text:p text:style-name="Normal"><text:span>22èmes journées du Collège National des Sages-femmes de France</text:span><text:span>, Collège National des Sages-femmes de France, Apr 2024, Montrouge, France</text:span></text:p>
              <text:p text:style-name="Normal"><text:span>Communication dans un congrès</text:span></text:p>
              <text:p text:style-name="Normal"><text:a xlink:type="simple" xlink:href="https://uca.hal.science/hal-04845656v1">hal-048456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5544v1">Santé génésique et santé au travail</text:a></text:p>
              <text:p text:style-name="Normal"><text:a xlink:type="simple" xlink:href="https://hal.science/search/index/?q=*&amp;authFullName_s=Chloé Barasinski">Chloé Barasinski</text:a></text:p>
              <text:p text:style-name="Normal"><text:span>Journée SMeSTRA du 19 novembre 2024</text:span><text:span>, Société de Médecine et Santé au Travail d’Auvergne, Nov 2024, Saint Amand Tallende, France</text:span></text:p>
              <text:p text:style-name="Normal"><text:span>Communication dans un congrès</text:span></text:p>
              <text:p text:style-name="Normal"><text:a xlink:type="simple" xlink:href="https://uca.hal.science/hal-04845544v1">hal-048455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4640v1">Endometriosis and risk of adverse pregnancy outcomes: a historical multicenter cohort study</text:a></text:p>
              <text:p text:style-name="Normal"><text:a xlink:type="simple" xlink:href="https://hal.science/search/index/?q=*&amp;authFullName_s=Chloé Barasinski">Chloé Barasinski</text:a></text:p>
              <text:p text:style-name="Normal"><text:span>22èmes journées du Collège National des Sages-femmes de France</text:span><text:span>, Collège National des Sages-Femmes de France, Apr 2024, Montrouge, France</text:span></text:p>
              <text:p text:style-name="Normal"><text:span>Communication dans un congrès</text:span></text:p>
              <text:p text:style-name="Normal"><text:a xlink:type="simple" xlink:href="https://uca.hal.science/hal-04614640v1">hal-046146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5652v1">Activité Physique et sédentarité pendant la grossesse</text:a></text:p>
              <text:p text:style-name="Normal"><text:a xlink:type="simple" xlink:href="https://hal.science/search/index/?q=*&amp;authFullName_s=Chloé Barasinski">Chloé Barasinski</text:a></text:p>
              <text:p text:style-name="Normal"><text:span>42ème journées de Médecine Périnatale du réseau Aurore</text:span><text:span>, Réseau Aurore, Apr 2024, Lyon, France</text:span></text:p>
              <text:p text:style-name="Normal"><text:span>Communication dans un congrès</text:span></text:p>
              <text:p text:style-name="Normal"><text:a xlink:type="simple" xlink:href="https://uca.hal.science/hal-04845652v1">hal-04845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204v1">Vécu de l’accouchement des femmes selon le type de poussée utilisé lors du 2ème stade du travail : Etude EOLE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Infogyn</text:span><text:span>, Infogyn, Oct 2024, PAU, France</text:span></text:p>
              <text:p text:style-name="Normal"><text:span>Communication dans un congrès</text:span></text:p>
              <text:p text:style-name="Normal"><text:a xlink:type="simple" xlink:href="https://uca.hal.science/hal-04873204v1">hal-048732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5591v1">Activité Physique et sédentarité pendant la grossesse</text:a></text:p>
              <text:p text:style-name="Normal"><text:a xlink:type="simple" xlink:href="https://hal.science/search/index/?q=*&amp;authFullName_s=Chloé Barasinski">Chloé Barasinski</text:a></text:p>
              <text:p text:style-name="Normal"><text:span>52ème assises nationales des sages-femmes</text:span><text:span>, Association Professionnelles des sages-femmes, May 2024, Reims (France), France</text:span></text:p>
              <text:p text:style-name="Normal"><text:span>Communication dans un congrès</text:span></text:p>
              <text:p text:style-name="Normal"><text:a xlink:type="simple" xlink:href="https://uca.hal.science/hal-04845591v1">hal-048455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5586v1">Activité physique et grossesse : partages d’expériences de terrain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Béatrice Guyard-Boileau">Béatrice Guyard-Boileau</text:a></text:p>
              <text:p text:style-name="Normal"><text:span>Infogyn</text:span><text:span>, Infogyn, Oct 2024, Pau (France), France</text:span></text:p>
              <text:p text:style-name="Normal"><text:span>Communication dans un congrès</text:span></text:p>
              <text:p text:style-name="Normal"><text:a xlink:type="simple" xlink:href="https://uca.hal.science/hal-04845586v1">hal-0484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02v1">Pertinence de l’administration d’oxytocine et de la gestion de la dystocie dynamique au sein d’un Réseau de Santé en Périnatalit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21èmes journées du Collège National des Sages-Femmes de France</text:span><text:span>, Collège National des Sages-Femmes de France, Mar 2023, Issy-les-Moulineaux, France</text:span></text:p>
              <text:p text:style-name="Normal"><text:span>Communication dans un congrès</text:span></text:p>
              <text:p text:style-name="Normal"><text:a xlink:type="simple" xlink:href="https://hal.science/hal-04510202v1">hal-045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09v1">Pertinence de l’administration d’oxytocine et de la gestion de la dystocie dynamique au sein d’un Réseau de Santé en Périnatalit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Les 52èmes Journées Nationales de la Société Française de Médecine Périnatale</text:span><text:span>, Société Française de Médecine Périnatale, Oct 2023, Lyon, France</text:span></text:p>
              <text:p text:style-name="Normal"><text:span>Communication dans un congrès</text:span></text:p>
              <text:p text:style-name="Normal"><text:a xlink:type="simple" xlink:href="https://hal.science/hal-04510209v1">hal-045102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762v1">VARIATION OF DELTA HEMOGLOBIN BEFORE AND AFTER VAGINAL DELIVERY WITH AN IMMEDIATE POST-PARTUM HEMORRHAGE: A FRENCH PROSPECTIVE MULTICENTRE COHORT STUDY - HERA STUD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Marine Pranal">Marine Pranal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Anne Legrand">Anne Legrand</text:a><text:span>,</text:span><text:a xlink:type="simple" xlink:href="https://hal.science/search/index/?q=*&amp;authFullName_s=Françoise Vendittelli">Françoise Vendittelli</text:a></text:p>
              <text:p text:style-name="Normal"><text:span>21èmes journées du Collège National des Sages-Femmes de France</text:span><text:span>, Collège National des Sages-Femmes de France, Mar 2023, Issy les Moulineaux, France</text:span></text:p>
              <text:p text:style-name="Normal"><text:span>Communication dans un congrès</text:span></text:p>
              <text:p text:style-name="Normal"><text:a xlink:type="simple" xlink:href="https://uca.hal.science/hal-04068762v1">hal-040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22v1">Evolution of oxytocin administration during spontaneous labor in a perinatal health network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FIGO 2023 World Congress</text:span><text:span>, International Federation of Gynaecology and Obstetrics, Oct 2023, Paris, France</text:span></text:p>
              <text:p text:style-name="Normal"><text:span>Communication dans un congrès</text:span></text:p>
              <text:p text:style-name="Normal"><text:a xlink:type="simple" xlink:href="https://hal.science/hal-04510222v1">hal-04510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783v1">Etude COVISTRESS Retentissement de l’épidémie de Coronavirus sur le Stress des sages-femme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andy Guiguet Auclair">Candy Guiguet Auclair</text:a><text:span>,</text:span><text:a xlink:type="simple" xlink:href="https://hal.science/search/index/?q=*&amp;authFullName_s=Maëlys Clinchamps">Maëlys Clinchamps</text:a><text:span>et al.</text:span></text:p>
              <text:p text:style-name="Normal"><text:span>21èmes journées du Collège National des Sages-Femmes de France</text:span><text:span>, Collège National des Sages-Femmes de France, Mar 2023, Issy les moulineaux, France</text:span></text:p>
              <text:p text:style-name="Normal"><text:span>Communication dans un congrès</text:span></text:p>
              <text:p text:style-name="Normal"><text:a xlink:type="simple" xlink:href="https://uca.hal.science/hal-04068783v1">hal-040687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6488v1">Activité Physique en période périnatale : santé maternelle et néonatale.</text:a></text:p>
              <text:p text:style-name="Normal"><text:a xlink:type="simple" xlink:href="https://hal.science/search/index/?q=*&amp;authFullName_s=Chloé Barasinski">Chloé Barasinski</text:a></text:p>
              <text:p text:style-name="Normal"><text:span>ACTIVES Adopter des Comportements posiTifs et les Intégrer pour une Vie En Santé</text:span><text:span>, Nov 2022, Paris, France</text:span></text:p>
              <text:p text:style-name="Normal"><text:span>Communication dans un congrès</text:span></text:p>
              <text:p text:style-name="Normal"><text:a xlink:type="simple" xlink:href="https://uca.hal.science/hal-03876488v1">hal-0387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43v1">Vécu de l'accouchement des femmes selon le type de poussée à l'accouchement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Journées Sages-Femmes - 20èmes journées du Collège National des Sages-Femmes de France</text:span><text:span>, Collège National des Sages-Femmes de France, Mar 2022, Issy-les-Moulineaux, France</text:span></text:p>
              <text:p text:style-name="Normal"><text:span>Communication dans un congrès</text:span></text:p>
              <text:p text:style-name="Normal"><text:a xlink:type="simple" xlink:href="https://hal.science/hal-04510143v1">hal-045101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7248v1">Promotion de la santé de l’enfant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Véronique Desvignes">Véronique Desvignes</text:a></text:p>
              <text:p text:style-name="Normal"><text:span>17èmes journées du Réseau de Santé en Périnatalité d’Auvergne et du Centres Pluridisciplinaires de Diagnostic Prénatal</text:span><text:span>, Réseau de Santé en Périnatalité d’Auvergne, Jun 2022, Saint Amand Tallende, France</text:span></text:p>
              <text:p text:style-name="Normal"><text:span>Communication dans un congrès</text:span></text:p>
              <text:p text:style-name="Normal"><text:a xlink:type="simple" xlink:href="https://uca.hal.science/hal-03877248v1">hal-038772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7349v1">Allaitement maternel et reprise du travail : enquête déclarative sur les aménagement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Marina Stankovic">Marina Stankovic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Frédéric Dutheil">Frédéric Dutheil</text:a></text:p>
              <text:p text:style-name="Normal"><text:span>20èmes journées du Collège National des Sages-Femmes de France</text:span><text:span>, Collège National des Sages-Femmes de France, Mar 2022, Issy-les-Moulineaux, France</text:span></text:p>
              <text:p text:style-name="Normal"><text:span>Communication dans un congrès</text:span></text:p>
              <text:p text:style-name="Normal"><text:a xlink:type="simple" xlink:href="https://uca.hal.science/hal-03877349v1">hal-038773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6499v1">Décarboniser la santé pour soigner durablement - Applications en périnatalité : démarche globale et choix des produits.</text:a></text:p>
              <text:p text:style-name="Normal"><text:a xlink:type="simple" xlink:href="https://hal.science/search/index/?q=*&amp;authFullName_s=Chloé Barasinski">Chloé Barasinski</text:a></text:p>
              <text:p text:style-name="Normal"><text:span>38èmes journées d’études de l’Association Nationale des Sages-Femmes Coordinatrices</text:span><text:span>, Association Nationale des Sages-Femmes Coordinatrices, Oct 2022, Chambéry, France</text:span></text:p>
              <text:p text:style-name="Normal"><text:span>Communication dans un congrès</text:span></text:p>
              <text:p text:style-name="Normal"><text:a xlink:type="simple" xlink:href="https://uca.hal.science/hal-03876499v1">hal-038764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7312v1">Santé-environnement appliquée à la périnatalité : démarche globale et choix des produits de santé et d’hygiène</text:a></text:p>
              <text:p text:style-name="Normal"><text:a xlink:type="simple" xlink:href="https://hal.science/search/index/?q=*&amp;authFullName_s=Chloé Barasinski">Chloé Barasinski</text:a></text:p>
              <text:p text:style-name="Normal"><text:span>Congrès francophone de pharmacie hospitalière HOPIPHARM</text:span><text:span>, SYNPREFH; HOPIPHARM, May 2022, Lille, France</text:span></text:p>
              <text:p text:style-name="Normal"><text:span>Communication dans un congrès</text:span></text:p>
              <text:p text:style-name="Normal"><text:a xlink:type="simple" xlink:href="https://uca.hal.science/hal-03877312v1">hal-038773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7323v1">L'accompagnement de la mère et de son enfant les 1ers mois : présentation des outils pratiques à destination des sages-femme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Rémi Béranger">Rémi Béranger</text:a></text:p>
              <text:p text:style-name="Normal"><text:span>Journées Sages-Femmes - 20èmes journées du Collège National des Sages-Femmes de France</text:span><text:span>, Collège National des Sages-Femmes de France, Mar 2022, Issy-les Moulineaux, France</text:span></text:p>
              <text:p text:style-name="Normal"><text:span>Communication dans un congrès</text:span></text:p>
              <text:p text:style-name="Normal"><text:a xlink:type="simple" xlink:href="https://uca.hal.science/hal-03877323v1">hal-038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92v1">Evolution de l’administration d’oxytocine entre 2016 et 2019 - Analyse des pratiques professionnelles au sein d’une maternité de type III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Laura Lebègue">Laura Lebègu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Journées Sages-Femmes - 20èmes journées du Collège National des Sages-Femmes de France</text:span><text:span>, Collège National des Sages-Femmes de France, Mar 2022, Issy-les-Moulineaux, France</text:span></text:p>
              <text:p text:style-name="Normal"><text:span>Communication dans un congrès</text:span></text:p>
              <text:p text:style-name="Normal"><text:a xlink:type="simple" xlink:href="https://hal.science/hal-04510192v1">hal-045101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310v1">Impact of the type of pushing during delivery on early neonatal morbidity : the EOLE stud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Françoise Vendittelli">Françoise Vendittelli</text:a></text:p>
              <text:p text:style-name="Normal"><text:span>32nd International Confederation of Midwives virtual Triennal Congress</text:span><text:span>, Jun 2021, Virtual, Indonesia</text:span></text:p>
              <text:p text:style-name="Normal"><text:span>Communication dans un congrès</text:span></text:p>
              <text:p text:style-name="Normal"><text:a xlink:type="simple" xlink:href="https://uca.hal.science/hal-03434310v1">hal-034343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276v1">Recommandations pour la pratique clinique - Interventions en période périnatale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Rémi Béranger">Rémi Béranger</text:a></text:p>
              <text:p text:style-name="Normal"><text:span>19èmes journées du Collège National des Sages-Femmes de France</text:span><text:span>, CNSF, Mar 2021, Paris, France</text:span></text:p>
              <text:p text:style-name="Normal"><text:span>Communication dans un congrès</text:span></text:p>
              <text:p text:style-name="Normal"><text:a xlink:type="simple" xlink:href="https://uca.hal.science/hal-03434276v1">hal-034342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323v1">Alimentation des femmes enceintes, les RPC du Collège national des sages-femmes</text:a></text:p>
              <text:p text:style-name="Normal"><text:a xlink:type="simple" xlink:href="https://hal.science/search/index/?q=*&amp;authFullName_s=Chloé Barasinski">Chloé Barasinski</text:a></text:p>
              <text:p text:style-name="Normal"><text:span>Congrès National de la Sage-Femme Libérale</text:span><text:span>, Nov 2021, Versailles, France</text:span></text:p>
              <text:p text:style-name="Normal"><text:span>Communication dans un congrès</text:span></text:p>
              <text:p text:style-name="Normal"><text:a xlink:type="simple" xlink:href="https://uca.hal.science/hal-03434323v1">hal-034343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82733v1">Quels accompagnements de la douleur liée à l’accouchement en France : état des lieux et perspective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Christine Chalut-Natal Morin">Christine Chalut-Natal Morin</text:a></text:p>
              <text:p text:style-name="Normal"><text:span>18e journées du Collège National des Sages-femmes de France</text:span><text:span>, Jan 2020, Paris, France</text:span></text:p>
              <text:p text:style-name="Normal"><text:span>Communication dans un congrès</text:span></text:p>
              <text:p text:style-name="Normal"><text:a xlink:type="simple" xlink:href="https://uca.hal.science/hal-02482733v1">hal-024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93v1">DIRECTED OPEN-GLOTTIS PUSHING VERSUS DIRECTED CLOSED-GLOTTIS PUSHING DURING LABOR - EOLE STUD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Françoise Vendittelli">Françoise Vendittelli</text:a></text:p>
              <text:p text:style-name="Normal"><text:span>International Federation of Gynecology and Obstetrics (FIGO) XXII FIGO World Congress 2018</text:span><text:span>, FIGO, Oct 2018, Rio de Janeiro, Brazil</text:span></text:p>
              <text:p text:style-name="Normal"><text:span>Communication dans un congrès</text:span></text:p>
              <text:p text:style-name="Normal"><text:a xlink:type="simple" xlink:href="https://hal.science/hal-02081293v1">hal-020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93v1">Impact of type of pushing during delivery on pelvic floor function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Françoise Vendittelli">Françoise Vendittelli</text:a></text:p>
              <text:p text:style-name="Normal"><text:span>EBCOG’s 26th European Congress of Obstetrics and Gynaecology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778593v1">hal-0177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72v1">Essai randomisé Eole (type de poussée lors du 2e stade du travail)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Françoise Vendittelli">Françoise Vendittelli</text:a></text:p>
              <text:p text:style-name="Normal"><text:span>42èmes journées nationales du Collège National des Gynécologues Obstétriciens Français</text:span><text:span>, CNGOF, Dec 2018, Strasbourg, France</text:span></text:p>
              <text:p text:style-name="Normal"><text:span>Communication dans un congrès</text:span></text:p>
              <text:p text:style-name="Normal"><text:a xlink:type="simple" xlink:href="https://hal.science/hal-02081372v1">hal-0208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84v1">Recommandations pour la Pratique Clinique sur l’administration de l’oxytocine lors du travail spontané. Interventions associées à l’administration de l’oxytocine pendant le travail spontané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15èmes journées du Collège national des sages-femmes de France.</text:span><text:span>, CNSF, Feb 2017, Issy-les-moulineaux, France</text:span></text:p>
              <text:p text:style-name="Normal"><text:span>Communication dans un congrès</text:span></text:p>
              <text:p text:style-name="Normal"><text:a xlink:type="simple" xlink:href="https://hal.science/hal-02123184v1">hal-0212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87v1">Gestion des efforts expulsifs.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40ème congrès de la Société interdisciplinaires Francophone d’Urodynamique et de Pelvi-Périnéologie.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2122687v1">hal-021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05v1">Massage périnéale ante et peri-partum : techniques, résultat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40ème congrès de la Société interdisciplinaires Francophone d’Urodynamique et de Pelvi-Périnéologie.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2122705v1">hal-0212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19v1">Enquête déclarative sur les pratiques maïeutiques durant l’accouchement eutocique en France.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/text:p>
              <text:p text:style-name="Normal"><text:span>14èmes journées du Collège National des sages-femmes de France</text:span><text:span>, Feb 2016, Issy-les-Moulineaux, France</text:span></text:p>
              <text:p text:style-name="Normal"><text:span>Communication dans un congrès</text:span></text:p>
              <text:p text:style-name="Normal"><text:a xlink:type="simple" xlink:href="https://hal.science/hal-02122719v1">hal-021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33v1">Positions des parturientes durant le 1er et le 2ème stade du travail : une enquête auprès de sages-femmes françaises.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/text:p>
              <text:p text:style-name="Normal"><text:span>45èmes journées nationales de la Société Française de Médecine Périnatale</text:span><text:span>, Oct 2015, Brest, France</text:span></text:p>
              <text:p text:style-name="Normal"><text:span>Communication dans un congrès</text:span></text:p>
              <text:p text:style-name="Normal"><text:a xlink:type="simple" xlink:href="https://hal.science/hal-02122833v1">hal-021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43v1">Les différentes positions pour accoucher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Infogyn</text:span><text:span>, Oct 2014, Tarbes, France</text:span></text:p>
              <text:p text:style-name="Normal"><text:span>Communication dans un congrès</text:span></text:p>
              <text:p text:style-name="Normal"><text:a xlink:type="simple" xlink:href="https://hal.science/hal-02122743v1">hal-02122743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7cbedb" table:style-name="7cbedb">
          <table:table-column table:style-name="7cbedb.0"/>
          <table:table-row>
            <table:table-cell office:value-type="string">
              <text:p text:style-name="Normal"><text:a xlink:type="simple" xlink:href="https://uca.hal.science/hal-04873313v1">Pertinence de l’administration d’oxytocine et de la gestion de la dystocie dynamique au sein d’un Réseau de Santé en Périnatalit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Infogyn</text:span><text:span>, Oct 2024, Pau, France</text:span></text:p>
              <text:p text:style-name="Normal"><text:span>Poster de conférence</text:span></text:p>
              <text:p text:style-name="Normal"><text:a xlink:type="simple" xlink:href="https://uca.hal.science/hal-04873313v1">hal-048733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291v1">Vécu de l’accouchement des femmes selon le type de poussée à l’accouchement : Etude EOLE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Pari(s) Santé Femme</text:span><text:span>, Jun 2024, Paris, France</text:span></text:p>
              <text:p text:style-name="Normal"><text:span>Poster de conférence</text:span></text:p>
              <text:p text:style-name="Normal"><text:a xlink:type="simple" xlink:href="https://uca.hal.science/hal-04873291v1">hal-048732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8990v1">Activité physique et sédentarité durant la grossesse : étude de faisabilité et d’impact sur les comportements sédentaires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22èmes journées du Collège National des Sages-Femmes de France</text:span><text:span>, Apr 2024, Montrouge, France</text:span></text:p>
              <text:p text:style-name="Normal"><text:span>Poster de conférence</text:span></text:p>
              <text:p text:style-name="Normal"><text:a xlink:type="simple" xlink:href="https://uca.hal.science/hal-04558990v1">hal-045589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5671v1">Physical Activity and Sedentary Behavior During Pregnancy: Feasibility of videoconference-based programs - PregMouv faesabilit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Françoise Vendittelli">Françoise Vendittelli</text:a></text:p>
              <text:p text:style-name="Normal"><text:span>10th International Society for Physical Activity and Health congress</text:span><text:span>, Oct 2024, Paris, France</text:span></text:p>
              <text:p text:style-name="Normal"><text:span>Poster de conférence</text:span></text:p>
              <text:p text:style-name="Normal"><text:a xlink:type="simple" xlink:href="https://uca.hal.science/hal-04845671v1">hal-048456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8995v1">Intérêt de la técarthérapie sur une cicatrice de césarienne douloureuse : protocole d’un essai clinique randomis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Françoise Vendittelli">Françoise Vendittelli</text:a></text:p>
              <text:p text:style-name="Normal"><text:span>22èmes journées du Collège National des Sages-Femmes de France</text:span><text:span>, Apr 2024, Montrouge, France</text:span></text:p>
              <text:p text:style-name="Normal"><text:span>Poster de conférence</text:span></text:p>
              <text:p text:style-name="Normal"><text:a xlink:type="simple" xlink:href="https://uca.hal.science/hal-04558995v1">hal-045589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5686v1">Variation of delta hemoglobin before and after vaginal delivery with an immediate post-partum hemorrhage: a French prospective multicenter cohort study – HERA Stud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Marine Pranal">Marine Pranal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Anne Legrand">Anne Legrand</text:a><text:span>,</text:span><text:a xlink:type="simple" xlink:href="https://hal.science/search/index/?q=*&amp;authFullName_s=Françoise Vendittelli">Françoise Vendittelli</text:a></text:p>
              <text:p text:style-name="Normal"><text:span>14th World Congress of Gynecology and Obstetrics</text:span><text:span>, Oct 2023, Paris, France</text:span></text:p>
              <text:p text:style-name="Normal"><text:span>Poster de conférence</text:span></text:p>
              <text:p text:style-name="Normal"><text:a xlink:type="simple" xlink:href="https://uca.hal.science/hal-04845686v1">hal-0484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30v1">Evolution de l’administration d’oxytocine au cours du travail spontané, entre 2016 et 2019, au sein d’un Réseau de Santé en Périnatalit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Pari(s) Santé Femmes</text:span><text:span>, Jan 2023, Lille, France</text:span></text:p>
              <text:p text:style-name="Normal"><text:span>Poster de conférence</text:span></text:p>
              <text:p text:style-name="Normal"><text:a xlink:type="simple" xlink:href="https://hal.science/hal-04510230v1">hal-045102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82755v1">PRISE EN CHARGE DES NOUVEAU-NES EN BONNE SANTE EN POST-PARTUM IMMEDIAT : ANALYSE DES PRATIQUES PROFESSIONNELLES DANS UNE MATERNITE DE TYPE III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Mathilde Duchatelard">Mathilde Duchatelard</text:a><text:span>,</text:span><text:a xlink:type="simple" xlink:href="https://hal.science/search/index/?q=*&amp;authFullName_s=Agnès Dorut">Agnès Dorut</text:a><text:span>,</text:span><text:a xlink:type="simple" xlink:href="https://hal.science/search/index/?q=*&amp;authFullName_s=Isabelle Poutignat">Isabelle Poutignat</text:a><text:span>,</text:span><text:a xlink:type="simple" xlink:href="https://hal.science/search/index/?q=*&amp;authFullName_s=Delphine Lemoine">Delphine Lemoine</text:a><text:span>et al.</text:span></text:p>
              <text:p text:style-name="Normal"><text:span>18e journées du Collège National des Sages-femmes de France</text:span><text:span>, Jan 2020, Paris, France</text:span></text:p>
              <text:p text:style-name="Normal"><text:span>Poster de conférence</text:span></text:p>
              <text:p text:style-name="Normal"><text:a xlink:type="simple" xlink:href="https://uca.hal.science/hal-02482755v1">hal-0248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88v1">Women’s experience of childbirth according to the type of pushing at delivery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Françoise Vendittelli">Françoise Vendittelli</text:a></text:p>
              <text:p text:style-name="Normal"><text:span>EBCOG’s 26th European Congress of Obstetrics and Gynaecology</text:span><text:span>, Mar 2018, Paris, France. 2018</text:span></text:p>
              <text:p text:style-name="Normal"><text:span>Poster de conférence</text:span></text:p>
              <text:p text:style-name="Normal"><text:a xlink:type="simple" xlink:href="https://hal.science/hal-01778588v1">hal-017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77v1">Différences de pratiques des sages-femmes durant l’accouchement selon l’ancienneté des sages-femmes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Françoise Vendittelli">Françoise Vendittelli</text:a></text:p>
              <text:p text:style-name="Normal"><text:span>16èmes journées du Collège National des Sages-Femmes de France</text:span><text:span>, Feb 2018, Issy-les Moulineaux, France. 2018</text:span></text:p>
              <text:p text:style-name="Normal"><text:span>Poster de conférence</text:span></text:p>
              <text:p text:style-name="Normal"><text:a xlink:type="simple" xlink:href="https://hal.science/hal-01778577v1">hal-017785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4458v1">Use of oxytocin after spontaneous onset of labor in France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Catherine Deneux-Tharaux">Catherine Deneux-Tharaux</text:a><text:span>,</text:span><text:a xlink:type="simple" xlink:href="https://hal.science/search/index/?q=*&amp;authFullName_s=Rémi Beranger">Rémi Beranger</text:a><text:span>,</text:span><text:a xlink:type="simple" xlink:href="https://hal.science/search/index/?q=*&amp;authFullName_s=Anne A Chantry">Anne A Chantry</text:a><text:span>et al.</text:span></text:p>
              <text:p text:style-name="Normal"><text:span>31st International Confederation of Midwives (ICM) trienal congress</text:span><text:span>, Jun 2017, Toronto, France</text:span></text:p>
              <text:p text:style-name="Normal"><text:span>Poster de conférence</text:span></text:p>
              <text:p text:style-name="Normal"><text:a xlink:type="simple" xlink:href="https://univ-rennes.hal.science/hal-01564458v1">hal-015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79v1">Survey of the practices of French midwives during delivery.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/text:p>
              <text:p text:style-name="Normal"><text:span>14èmes journées du Collège national des sages-femmes de France.</text:span><text:span>, Feb 2016, Issy-les-Moulineaux, France</text:span></text:p>
              <text:p text:style-name="Normal"><text:span>Poster de conférence</text:span></text:p>
              <text:p text:style-name="Normal"><text:a xlink:type="simple" xlink:href="https://hal.science/hal-02123179v1">hal-021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60v1">Survey of the practices of French midwives during delivery.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/text:p>
              <text:p text:style-name="Normal"><text:span>XXI FIGO World Congress of Gynecology and Obstetrics</text:span><text:span>, Oct 2015, Vancouver, Canada</text:span></text:p>
              <text:p text:style-name="Normal"><text:span>Poster de conférence</text:span></text:p>
              <text:p text:style-name="Normal"><text:a xlink:type="simple" xlink:href="https://hal.science/hal-02122760v1">hal-0212276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0fee02" table:style-name="0fee02">
          <table:table-column table:style-name="0fee02.0"/>
          <table:table-row>
            <table:table-cell office:value-type="string">
              <text:p text:style-name="Normal"><text:a xlink:type="simple" xlink:href="https://uca.hal.science/hal-03283272v1">Recommandations pour la pratique clinique : « Interventions pendant la période périnatale ». Chapitre 6 : Initiation et soutien à l’allaitement maternel</text:a></text:p>
              <text:p text:style-name="Normal"><text:a xlink:type="simple" xlink:href="https://hal.science/search/index/?q=*&amp;authFullName_s=Brune Pommeret-De Villepin">Brune Pommeret-De Villepin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Virginie Rigourd">Virginie Rigourd</text:a></text:p>
              <text:p text:style-name="Normal"><text:span>[Rapport de recherche] Collège National des Sages-Femmes de France. 2021</text:span></text:p>
              <text:p text:style-name="Normal"><text:span>Rapport</text:span><text:span><text:s/>(rapport de recherche)</text:span></text:p>
              <text:p text:style-name="Normal"><text:a xlink:type="simple" xlink:href="https://uca.hal.science/hal-03283272v1">hal-032832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3227v2">Recommandations pour la pratique clinique : « Interventions pendant la période périnatale ». Synthèse</text:a></text:p>
              <text:p text:style-name="Normal"><text:a xlink:type="simple" xlink:href="https://hal.science/search/index/?q=*&amp;authFullName_s=Chloé Barasinski">Chloé Barasinski</text:a><text:span>,</text:span><text:a xlink:type="simple" xlink:href="https://hal.science/search/index/?q=*&amp;authFullName_s=Rémi Béranger">Rémi Béranger</text:a><text:span>,</text:span><text:a xlink:type="simple" xlink:href="https://hal.science/search/index/?q=*&amp;authFullName_s=Catherine Salinier">Catherine Salinier</text:a><text:span>,</text:span><text:a xlink:type="simple" xlink:href="https://hal.science/search/index/?q=*&amp;authFullName_s=Cécile Zaros">Cécile Zaros</text:a><text:span>,</text:span><text:a xlink:type="simple" xlink:href="https://hal.science/search/index/?q=*&amp;authFullName_s=Julie Bercherie">Julie Bercherie</text:a><text:span>et al.</text:span></text:p>
              <text:p text:style-name="Normal"><text:span>[Rapport de recherche] Collège National des Sages-Femmes de France. 2021</text:span></text:p>
              <text:p text:style-name="Normal"><text:span>Rapport</text:span><text:span><text:s/>(rapport de recherche)</text:span></text:p>
              <text:p text:style-name="Normal"><text:a xlink:type="simple" xlink:href="https://uca.hal.science/hal-03283227v2">hal-03283227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dcffd" table:style-name="cdcffd">
          <table:table-column table:style-name="cdcffd.0"/>
          <table:table-row>
            <table:table-cell office:value-type="string">
              <text:p text:style-name="Normal"><text:a xlink:type="simple" xlink:href="https://theses.hal.science/tel-02084911v1">Pratiques obstétricales maïeutiques lors de l'accouchement : État des lieux et évaluation des types de poussée</text:a></text:p>
              <text:p text:style-name="Normal"><text:a xlink:type="simple" xlink:href="https://hal.science/search/index/?q=*&amp;authFullName_s=Chloé Barasinski">Chloé Barasinski</text:a></text:p>
              <text:p text:style-name="Normal"><text:span>Médecine humaine et pathologie. Université Clermont Auvergne [2017-2020], 2017. Français.<text:s/></text:span><text:a xlink:type="simple" xlink:href="https://www.theses.fr/2017CLFAS009">⟨NNT : 2017CLFAS009⟩</text:a></text:p>
              <text:p text:style-name="Normal"><text:span>Thèse</text:span></text:p>
              <text:p text:style-name="Normal"><text:a xlink:type="simple" xlink:href="https://theses.hal.science/tel-02084911v1">tel-0208491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d4383" table:style-name="4d4383">
          <table:table-column table:style-name="4d4383.0"/>
          <table:table-row>
            <table:table-cell office:value-type="string">
              <text:p text:style-name="Normal"><text:a xlink:type="simple" xlink:href="https://hal.science/tel-05454421v1">Evaluation des pratiques en périnatalité : de l'hémorragie du post-partum à la salutogénèse</text:a></text:p>
              <text:p text:style-name="Normal"><text:a xlink:type="simple" xlink:href="https://hal.science/search/index/?q=*&amp;authFullName_s=Chloé Barasinski">Chloé Barasinski</text:a></text:p>
              <text:p text:style-name="Normal"><text:span>Gynécologie et obstétrique. Université Clermont Auvergne, 2025</text:span></text:p>
              <text:p text:style-name="Normal"><text:span>HDR</text:span></text:p>
              <text:p text:style-name="Normal"><text:a xlink:type="simple" xlink:href="https://hal.science/tel-05454421v1">tel-05454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Barasinski</dc:title>
    <dc:subject/>
    <dc:description>CV</dc:description>
    <dc:creator/>
    <dc:date>2026-05-23T23:50:15.000</dc:date>
    <meta:generator>PHPWord</meta:generator>
    <meta:initial-creator>CCSD</meta:initial-creator>
    <meta:creation-date>2026-05-23T23:50:15.000</meta:creation-date>
    <meta:keyword/>
    <meta:user-defined meta:name="Category"/>
    <meta:user-defined meta:name="Company"/>
    <meta:user-defined meta:name="Manager"/>
  </office:meta>
</office:document-meta>
</file>