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28f9" style:family="table">
      <style:table-properties style:rel-width="100" table:align="center"/>
    </style:style>
    <style:style style:name="d228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Bour--L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bour-lang">chloe-bour-l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981-9473">0009-0002-1981-94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d228f9" table:style-name="d228f9">
          <table:table-column table:style-name="d228f9.0"/>
          <table:table-row>
            <table:table-cell office:value-type="string">
              <text:p text:style-name="Normal"><text:a xlink:type="simple" xlink:href="https://hal.science/hal-05412968v1">“‘A River on The Moon:’ Spectral Waters in Barbara Kingsolver’s Animal Dreams.”</text:a></text:p>
              <text:p text:style-name="Normal"><text:a xlink:type="simple" xlink:href="https://hal.science/search/index/?q=*&amp;authFullName_s=Chloé Bour Lang">Chloé Bour Lang</text:a></text:p>
              <text:p text:style-name="Normal"><text:span>10th EASLCE Symposium “Sea More Blue”</text:span><text:span>, Bénédicte Meillon, Jun 2024, Perpignan, France</text:span></text:p>
              <text:p text:style-name="Normal"><text:span>Communication dans un congrès</text:span></text:p>
              <text:p text:style-name="Normal"><text:a xlink:type="simple" xlink:href="https://hal.science/hal-05412968v1">hal-0541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25v1">“Barbara Kingsolver’s Butterfly-Women: Animalising Voices and Turning Wraith in Prodigal Summer and Flight Behavior”</text:a></text:p>
              <text:p text:style-name="Normal"><text:a xlink:type="simple" xlink:href="https://hal.science/search/index/?q=*&amp;authFullName_s=Chloé Bour--Lang">Chloé Bour--Lang</text:a></text:p>
              <text:p text:style-name="Normal"><text:span>Zoetropisms: Ecofeminist Stories of Becoming</text:span><text:span>, Emilie Walezak; Maxime Decout, Apr 2023, Nantes (France), France</text:span></text:p>
              <text:p text:style-name="Normal"><text:span>Communication dans un congrès</text:span></text:p>
              <text:p text:style-name="Normal"><text:a xlink:type="simple" xlink:href="https://hal.science/hal-05412925v1">hal-0541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05v1">Reinventing Masculinity in the Anthropocene: Barbara Kingsolver's Flight Behavior and the Promise of EcoMasculinities</text:a></text:p>
              <text:p text:style-name="Normal"><text:a xlink:type="simple" xlink:href="https://hal.science/search/index/?q=*&amp;authFullName_s=Chloé Bour--Lang">Chloé Bour--Lang</text:a></text:p>
              <text:p text:style-name="Normal"><text:span>Cultural Representations of Masculinities</text:span><text:span>, June Misset; Chloé Bour--Lang; Tim Heron, May 2023, Strasbourg, France</text:span></text:p>
              <text:p text:style-name="Normal"><text:span>Communication dans un congrès</text:span></text:p>
              <text:p text:style-name="Normal"><text:a xlink:type="simple" xlink:href="https://hal.science/hal-05412905v1">hal-0541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85v1">Reading the Links of the World: an Introduction to Barbara Kingsolver’s Ecofeminist Ethics</text:a></text:p>
              <text:p text:style-name="Normal"><text:a xlink:type="simple" xlink:href="https://hal.science/search/index/?q=*&amp;authFullName_s=Chloé Bour-Lang">Chloé Bour-Lang</text:a></text:p>
              <text:p text:style-name="Normal"><text:span>Journées Doctorales des Humanités et des Sciences Humaines et Sociales de l'Université de Haute-Alsace, 16-17 juin 2022</text:span><text:span>, Jun 2022, Mulhouse, France</text:span></text:p>
              <text:p text:style-name="Normal"><text:span>Communication dans un congrès</text:span></text:p>
              <text:p text:style-name="Normal"><text:a xlink:type="simple" xlink:href="https://hal.science/hal-03955285v1">hal-0395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59v1">Sur la trace animale : mémoire du spectral chez Barbara Kingsolver</text:a></text:p>
              <text:p text:style-name="Normal"><text:a xlink:type="simple" xlink:href="https://hal.science/search/index/?q=*&amp;authFullName_s=Chloé Bour-Lang">Chloé Bour-Lang</text:a></text:p>
              <text:p text:style-name="Normal"><text:span>Journée des doctorants ED 520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924859v1">hal-0392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69v1">Nature and Gender in Barbara Kingsolver’s Prodigal Summer: Writing an Ethical Shift in Environmental Perception</text:a></text:p>
              <text:p text:style-name="Normal"><text:a xlink:type="simple" xlink:href="https://hal.science/search/index/?q=*&amp;authFullName_s=Chloé Bour-Lang">Chloé Bour-Lang</text:a></text:p>
              <text:p text:style-name="Normal"><text:span>Culture and the Impending Ecocatastrophe Narratives of Ecology and Sustainable Futures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924869v1">hal-03924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Bour--Lang</dc:title>
    <dc:subject/>
    <dc:description>CV</dc:description>
    <dc:creator/>
    <dc:date>2026-03-15T04:29:58.000</dc:date>
    <meta:generator>PHPWord</meta:generator>
    <meta:initial-creator>CCSD</meta:initial-creator>
    <meta:creation-date>2026-03-15T04:29:58.000</meta:creation-date>
    <meta:keyword/>
    <meta:user-defined meta:name="Category"/>
    <meta:user-defined meta:name="Company"/>
    <meta:user-defined meta:name="Manager"/>
  </office:meta>
</office:document-meta>
</file>