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1b13" style:family="table">
      <style:table-properties style:rel-width="100" table:align="center"/>
    </style:style>
    <style:style style:name="d11b13.0" style:family="table-column">
      <style:table-column-properties style:column-width="0.00cm"/>
    </style:style>
    <style:style style:name="8844fb" style:family="table">
      <style:table-properties style:rel-width="100" table:align="center"/>
    </style:style>
    <style:style style:name="8844fb.0" style:family="table-column">
      <style:table-column-properties style:column-width="0.00cm"/>
    </style:style>
    <style:style style:name="4a93ac" style:family="table">
      <style:table-properties style:rel-width="100" table:align="center"/>
    </style:style>
    <style:style style:name="4a93ac.0" style:family="table-column">
      <style:table-column-properties style:column-width="0.00cm"/>
    </style:style>
    <style:style style:name="55762d" style:family="table">
      <style:table-properties style:rel-width="100" table:align="center"/>
    </style:style>
    <style:style style:name="5576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Cat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d11b13" table:style-name="d11b13">
          <table:table-column table:style-name="d11b13.0"/>
          <table:table-row>
            <table:table-cell office:value-type="string">
              <text:p text:style-name="Normal"><text:a xlink:type="simple" xlink:href="https://hal.science/hal-05609086v1">Le microbiote cutané : Etat des connaissances, incertitudes et limit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ngrès HR2S « La Santé à 360° », Colloque « La-peau-au-carrefour-des-sciences-approches-integrees-et-nouveaux-modeles-de-recherche »</text:span><text:span>, Jul 2026, Poitiers, France</text:span></text:p>
              <text:p text:style-name="Normal"><text:span>Communication dans un congrès</text:span></text:p>
              <text:p text:style-name="Normal"><text:a xlink:type="simple" xlink:href="https://hal.science/hal-05609086v1">hal-05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3v1">Endocrine Microbiology, from gut to skin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eryem Boujnane">Meryem Boujnane</text:a><text:span>et al.</text:span></text:p>
              <text:p text:style-name="Normal"><text:span>Skin Physiology International Meeting, SPIM2026</text:span><text:span>, Nov 2026, Vichy, France</text:span></text:p>
              <text:p text:style-name="Normal"><text:span>Communication dans un congrès</text:span></text:p>
              <text:p text:style-name="Normal"><text:a xlink:type="simple" xlink:href="https://hal.science/hal-05609633v1">hal-056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4v1">Dynamique de la barrière microbienne de la peau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smetics &amp; Skin Microbiome</text:span><text:span>, Jul 2026, Evreux, France</text:span></text:p>
              <text:p text:style-name="Normal"><text:span>Communication dans un congrès</text:span></text:p>
              <text:p text:style-name="Normal"><text:a xlink:type="simple" xlink:href="https://hal.science/hal-05609084v1">hal-056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63v1">Assessment of the deleterious effect of an air pollutant, nitrogen dioxide, on the cutaneous microbiota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Corinne Barbey">Corinne Barbey</text:a><text:span>et al.</text:span></text:p>
              <text:p text:style-name="Normal"><text:span>COSMETOTES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15163v1">hal-05615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52v1">Effect of an atmospheric pollutant, NO2, on bacterial species of skin microbiota: Potential contribution of NO2 to dysbiosis formation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et al.</text:span></text:p>
              <text:p text:style-name="Normal"><text:span>ICAMB-2024</text:span><text:span>, Oct 2024, Bejaia, Algeria</text:span></text:p>
              <text:p text:style-name="Normal"><text:span>Communication dans un congrès</text:span></text:p>
              <text:p text:style-name="Normal"><text:a xlink:type="simple" xlink:href="https://normandie-univ.hal.science/hal-05620352v1">hal-0562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7v1">Study of skin immunity and microbiota communication: potential role of the Calcitonin Gene-Related Peptid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et al.</text:span></text:p>
              <text:p text:style-name="Normal"><text:span>Annual Conference Microbiological Society</text:span><text:span>, Apr 2024, Edinbourg, Ecosse, France</text:span></text:p>
              <text:p text:style-name="Normal"><text:span>Communication dans un congrès</text:span></text:p>
              <text:p text:style-name="Normal"><text:a xlink:type="simple" xlink:href="https://hal.science/hal-05609627v1">hal-056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62v1">Intérêt de la décontamination par CO2 supercritique</text:a></text:p>
              <text:p text:style-name="Normal"><text:a xlink:type="simple" xlink:href="https://hal.science/search/index/?q=*&amp;authFullName_s=Chloe Catovic">Chloe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Sandra Leblanc">Sandra Leblanc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1ère journée scientifique de la plateforme Ps2E</text:span><text:span>, Dec 2024, Evreux, France</text:span></text:p>
              <text:p text:style-name="Normal"><text:span>Communication dans un congrès</text:span></text:p>
              <text:p text:style-name="Normal"><text:a xlink:type="simple" xlink:href="https://hal.science/hal-05609062v1">hal-056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69v1">Etude des biofilms mixtes de Cutibacterium acnes avec Staphylococcus epidermidis et Malassezia restricta</text:a></text:p>
              <text:p text:style-name="Normal"><text:a xlink:type="simple" xlink:href="https://hal.science/search/index/?q=*&amp;authFullName_s=Chloe Catovic">Chloe Catovic</text:a><text:span>,</text:span><text:a xlink:type="simple" xlink:href="https://hal.science/search/index/?q=*&amp;authFullName_s=Adrian Marius Ionescu">Adrian Marius Ionescu</text:a><text:span>,</text:span><text:a xlink:type="simple" xlink:href="https://hal.science/search/index/?q=*&amp;authFullName_s=Luc Lefeuvre">Luc Lefeuvr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S. Chevalier">S. Chevalier</text:a><text:span>et al.</text:span></text:p>
              <text:p text:style-name="Normal"><text:span>8eme colloque du GDR Cosm'actifs (GDR 3711)</text:span><text:span>, Nov 2024, Montpelier, France</text:span></text:p>
              <text:p text:style-name="Normal"><text:span>Communication dans un congrès</text:span></text:p>
              <text:p text:style-name="Normal"><text:a xlink:type="simple" xlink:href="https://hal.science/hal-05609069v1">hal-056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50v1">The cutaneous microbiota, a skin integrated component essential in protection, reparation and immunity.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Anne Groboillot">Anne Groboillot</text:a><text:span>et al.</text:span></text:p>
              <text:p text:style-name="Normal"><text:span>SFC International Symposium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5615150v1">hal-05615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15v1">Impact de l’eau thermale d’uriage sur deux souches de Cutibacterium acnes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ne Groboillot">Anne Groboillot</text:a><text:span>et al.</text:span></text:p>
              <text:p text:style-name="Normal"><text:span>7em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normandie-univ.hal.science/hal-05620015v1">hal-056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16v1">Étude du rôle potentiel du Calcitonin Gene-Related Peptide dans l’interaction peau/microbiote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7ème Colloque du GDR CNRS 3711 Cosm’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09016v1">hal-056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07v1">Le microbiote cutané : de la peau, aux textiles et à la conquête spatiale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Anne Groboillot">Anne Groboillot</text:a><text:span>et al.</text:span></text:p>
              <text:p text:style-name="Normal"><text:span>Séminaire de l’Institut Brestois en Santé Agro et Matière (ISBAM)</text:span><text:span>, Oct 2023, Webinaire, France</text:span></text:p>
              <text:p text:style-name="Normal"><text:span>Communication dans un congrès</text:span></text:p>
              <text:p text:style-name="Normal"><text:a xlink:type="simple" xlink:href="https://hal.science/hal-05609007v1">hal-0560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0v1">The cutaneous microbiota, a skin integrated component essential in protection, reparation and immunity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Djouhar Souak">Djouhar Souak</text:a><text:span>et al.</text:span></text:p>
              <text:p text:style-name="Normal"><text:span>SFC International Symposium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609630v1">hal-05609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00v1">Analyse culturale d'échantillons de l'ISS - Impact de la microgravité sur le microbiote cutané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Valérie Chauvin">Valérie Chauvin</text:a><text:span>et al.</text:span></text:p>
              <text:p text:style-name="Normal"><text:span>4ème Journée Scientifique de la Fédération de Recherche Régionale « Sécurité Sanitaire, Bien-être et Aliments Durables »</text:span><text:span>, Nov 2023, Evreux, France</text:span></text:p>
              <text:p text:style-name="Normal"><text:span>Communication dans un congrès</text:span></text:p>
              <text:p text:style-name="Normal"><text:a xlink:type="simple" xlink:href="https://normandie-univ.hal.science/hal-05620000v1">hal-05620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65v1">Cotton and flax textiles leachables impact differently cutaneous Staphylococcus aureus and Staphylococcus epidermidis biofilm formation and cytotoxicity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J Follet">J Follet</text:a><text:span>et al.</text:span></text:p>
              <text:p text:style-name="Normal"><text:span>Fédération SéSaD</text:span><text:span>, Jun 2022, Webinaire, France</text:span></text:p>
              <text:p text:style-name="Normal"><text:span>Communication dans un congrès</text:span></text:p>
              <text:p text:style-name="Normal"><text:a xlink:type="simple" xlink:href="https://normandie-univ.hal.science/hal-05619865v1">hal-05619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25v1">Impact of gaseous NO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60925v1">hal-0236092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844fb" table:style-name="8844fb">
          <table:table-column table:style-name="8844fb.0"/>
          <table:table-row>
            <table:table-cell office:value-type="string">
              <text:p text:style-name="Normal"><text:a xlink:type="simple" xlink:href="https://hal.science/hal-05609620v1">Le microbiote capillaire, un acteur majeur, sous-estimé, de la santé du cheveu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Lanyo Amegnona">Lanyo Amegnona</text:a><text:span>et al.</text:span></text:p>
              <text:p text:style-name="Normal"><text:span>Rataj V. Ed.<text:s/></text:span><text:span>Biologie Capillaire</text:span><text:span>, Cosmetic Valley Editions, In press</text:span></text:p>
              <text:p text:style-name="Normal"><text:span>Chapitre d'ouvrage</text:span></text:p>
              <text:p text:style-name="Normal"><text:a xlink:type="simple" xlink:href="https://hal.science/hal-05609620v1">hal-056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08v1">Le microbiote cutané au clair de la lune et des étoiles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Pierre‐jean Racine">Pierre‐jean Racine</text:a><text:span>et al.</text:span></text:p>
              <text:p text:style-name="Normal"><text:span>M Haftek Ed.<text:s/></text:span><text:span>Biologie Cutanée, CoBiP 2022</text:span><text:span>, Matrix, pp.31-40, 2023, 2266-9949</text:span></text:p>
              <text:p text:style-name="Normal"><text:span>Chapitre d'ouvrage</text:span></text:p>
              <text:p text:style-name="Normal"><text:a xlink:type="simple" xlink:href="https://hal.science/hal-05609608v1">hal-0560960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4a93ac" table:style-name="4a93ac">
          <table:table-column table:style-name="4a93ac.0"/>
          <table:table-row>
            <table:table-cell office:value-type="string">
              <text:p text:style-name="Normal"><text:a xlink:type="simple" xlink:href="https://hal.science/hal-05608998v1">Application of supercritical carbon dioxide (CO2SC) for microbial decontamination of upcycled micronized Padouk wood powder in cosmetics</text:a></text:p>
              <text:p text:style-name="Normal"><text:a xlink:type="simple" xlink:href="https://hal.science/search/index/?q=*&amp;authFullName_s=Chloe Catovic">Chloe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Bosbaty H">Bosbaty H</text:a><text:span>et al.</text:span></text:p>
              <text:p text:style-name="Normal"><text:span>IFSCC 2025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608998v1">hal-056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01v1">Microgravity impact on the skin microbiota – A bacterial analysis of ISS internal surfaces sampl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IFSCC 2025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609001v1">hal-056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993v1">Le bois de Padouk : exemple de décontamination athermique au service d’un modèle d’upcycling responsable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arion Julie Landry">Marion Julie Landry</text:a><text:span>,</text:span><text:a xlink:type="simple" xlink:href="https://hal.science/search/index/?q=*&amp;authFullName_s=Stéphane Bredeau">Stéphane Bredeau</text:a><text:span>,</text:span><text:a xlink:type="simple" xlink:href="https://hal.science/search/index/?q=*&amp;authFullName_s=Gérard Redziniak">Gérard Redziniak</text:a><text:span>et al.</text:span></text:p>
              <text:p text:style-name="Normal"><text:span>Journée "Rencontres Normandes de Microbiologie"</text:span><text:span>, Apr 2025, Evreux, France</text:span></text:p>
              <text:p text:style-name="Normal"><text:span>Poster de conférence</text:span></text:p>
              <text:p text:style-name="Normal"><text:a xlink:type="simple" xlink:href="https://hal.science/hal-05608993v1">hal-05608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58v1">Décontamination microbiologique par CO2sc : le modèle du bois de Padouk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vinareff Pascal">Svinareff Pascal</text:a><text:span>,</text:span><text:a xlink:type="simple" xlink:href="https://hal.science/search/index/?q=*&amp;authFullName_s=H Henrichi">H Henrichi</text:a><text:span>et al.</text:span></text:p>
              <text:p text:style-name="Normal"><text:span>Rencontres Normandes de Microbiologie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958v1">hal-056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9v1">Study of skin/microbiota interactions: potential role of the Calcitonin Gene-Related Peptide and the chaperone protein DnaK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. Chevalier">S. Chevalier</text:a><text:span>et al.</text:span></text:p>
              <text:p text:style-name="Normal"><text:span>18ème Congrès National de la SFM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608719v1">hal-0560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7v1">Reduction of one log by NO 2 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7, Deauville, France</text:span></text:p>
              <text:p text:style-name="Normal"><text:span>Poster de conférence</text:span></text:p>
              <text:p text:style-name="Normal"><text:a xlink:type="simple" xlink:href="https://normandie-univ.hal.science/hal-02398687v1">hal-0239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2v1">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ess of European Microbiologists (FEMS, 7, 2017)</text:span><text:span>, Jul 2017, Valence, Spain</text:span></text:p>
              <text:p text:style-name="Normal"><text:span>Poster de conférence</text:span></text:p>
              <text:p text:style-name="Normal"><text:a xlink:type="simple" xlink:href="https://normandie-univ.hal.science/hal-02398682v1">hal-02398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91v1">Reduction of one log by NO 2 Impact of gaseous NO2 on P. fluorescens strain in the membrane adaptation and virulence Introduction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6, Rouen, France</text:span></text:p>
              <text:p text:style-name="Normal"><text:span>Poster de conférence</text:span></text:p>
              <text:p text:style-name="Normal"><text:a xlink:type="simple" xlink:href="https://normandie-univ.hal.science/hal-02398691v1">hal-02398691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55762d" table:style-name="55762d">
          <table:table-column table:style-name="55762d.0"/>
          <table:table-row>
            <table:table-cell office:value-type="string">
              <text:p text:style-name="Normal"><text:a xlink:type="simple" xlink:href="https://hal.science/hal-04977445v1">In vitro and in vivo efficacity of the Active Oligo Skin complex™, a new active ingredient processed from sea water, on multiple parameters of atopic skins</text:a></text:p>
              <text:p text:style-name="Normal"><text:a xlink:type="simple" xlink:href="https://hal.science/search/index/?q=*&amp;authFullName_s=Nicolas Lebonvallet">Nicolas Lebonvallet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Raphael Leschiera">Raphael Leschiera</text:a><text:span>,</text:span><text:a xlink:type="simple" xlink:href="https://hal.science/search/index/?q=*&amp;authFullName_s=Alexia Reux">Alexia Reux</text:a><text:span>et al.</text:span></text:p>
              <text:p text:style-name="Normal"><text:span>Skin Health and Disease</text:span><text:span>, 2025,<text:s/></text:span><text:a xlink:type="simple" xlink:href="https://dx.doi.org/10.1093/skinhd/vzae029">⟨10.1093/skinhd/vzae029⟩</text:a></text:p>
              <text:p text:style-name="Normal"><text:span>Article dans une revue</text:span></text:p>
              <text:p text:style-name="Normal"><text:a xlink:type="simple" xlink:href="https://hal.science/hal-04977445v1">hal-04977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3288v1">Cotton and Flax Textiles Leachables Impact Differently Cutaneous Staphylococcus aureus and Staphylococcus epidermidis Biofilm Formation and Cytotoxicity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atherine Sauvage">Catherine Sauvage</text:a><text:span>,</text:span><text:a xlink:type="simple" xlink:href="https://hal.science/search/index/?q=*&amp;authFullName_s=Jacques Follet">Jacques Follet</text:a><text:span>et al.</text:span></text:p>
              <text:p text:style-name="Normal"><text:span>Life</text:span><text:span>, 2022, 12 (4), pp.535.<text:s/></text:span><text:a xlink:type="simple" xlink:href="https://dx.doi.org/10.3390/life12040535">⟨10.3390/life12040535⟩</text:a></text:p>
              <text:p text:style-name="Normal"><text:span>Article dans une revue</text:span></text:p>
              <text:p text:style-name="Normal"><text:a xlink:type="simple" xlink:href="https://normandie-univ.hal.science/hal-03653288v1">hal-03653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40v1">Dialog between skin and its microbiota: Emergence of “Cutaneous Bacterial Endocrinology”</text:a></text:p>
              <text:p text:style-name="Normal"><text:a xlink:type="simple" xlink:href="https://hal.science/search/index/?q=*&amp;authFullName_s=Pierre‐jean Racine">Pierre‐jean Racine</text:a><text:span>,</text:span><text:a xlink:type="simple" xlink:href="https://hal.science/search/index/?q=*&amp;authFullName_s=Xavier Janvier">Xavier Janvier</text:a><text:span>,</text:span><text:a xlink:type="simple" xlink:href="https://hal.science/search/index/?q=*&amp;authFullName_s=Maximilien Clabaut">Maximilien Clabaut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Djouhar Souak">Djouhar Souak</text:a><text:span>et al.</text:span></text:p>
              <text:p text:style-name="Normal"><text:span>Experimental Dermatology</text:span><text:span>, 2020, 29 (9), pp.790-800.<text:s/></text:span><text:a xlink:type="simple" xlink:href="https://dx.doi.org/10.1111/exd.14158">⟨10.1111/exd.14158⟩</text:a></text:p>
              <text:p text:style-name="Normal"><text:span>Article dans une revue</text:span></text:p>
              <text:p text:style-name="Normal"><text:a xlink:type="simple" xlink:href="https://normandie-univ.hal.science/hal-03890240v1">hal-0389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58v1">Acne and Stress: Impact of Catecholamines on Cutibacterium acne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edicine</text:span><text:span>, 2019, 6,<text:s/></text:span><text:a xlink:type="simple" xlink:href="https://dx.doi.org/10.3389/fmed.2019.00155">⟨10.3389/fmed.2019.00155⟩</text:a></text:p>
              <text:p text:style-name="Normal"><text:span>Article dans une revue</text:span></text:p>
              <text:p text:style-name="Normal"><text:a xlink:type="simple" xlink:href="https://normandie-univ.hal.science/hal-02349858v1">hal-02349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37v1">Impact of gaseous no 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Heipieper">Hermann Heipieper</text:a><text:span>,</text:span><text:a xlink:type="simple" xlink:href="https://hal.science/search/index/?q=*&amp;authFullName_s=Magalie Barreau">Magalie Barreau</text:a><text:span>et al.</text:span></text:p>
              <text:p text:style-name="Normal"><text:span>International Journal of Environmental Impacts</text:span><text:span>, 2018, 1 (2), pp.183-192.<text:s/></text:span><text:a xlink:type="simple" xlink:href="https://dx.doi.org/10.2495/EI-V1-N2-183-192">⟨10.2495/EI-V1-N2-183-192⟩</text:a></text:p>
              <text:p text:style-name="Normal"><text:span>Article dans une revue</text:span></text:p>
              <text:p text:style-name="Normal"><text:a xlink:type="simple" xlink:href="https://normandie-univ.hal.science/hal-02358537v1">hal-02358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25v1">Response to Gaseous NO2 Air Pollutant of P. fluorescens Airborne Strain MFAF76a and Clinical Strain MFN1032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ichael Nusser">Michael Nusser</text:a><text:span>,</text:span><text:a xlink:type="simple" xlink:href="https://hal.science/search/index/?q=*&amp;authFullName_s=Gerald Brenner-Weiss">Gerald Brenner-Weiss</text:a><text:span>et al.</text:span></text:p>
              <text:p text:style-name="Normal"><text:span>Frontiers in Microbiology</text:span><text:span>, 2016, 7,<text:s/></text:span><text:a xlink:type="simple" xlink:href="https://dx.doi.org/10.3389/fmicb.2016.00379">⟨10.3389/fmicb.2016.00379⟩</text:a></text:p>
              <text:p text:style-name="Normal"><text:span>Article dans une revue</text:span></text:p>
              <text:p text:style-name="Normal"><text:a xlink:type="simple" xlink:href="https://normandie-univ.hal.science/hal-02358525v1">hal-02358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atovic</dc:title>
    <dc:subject/>
    <dc:description>CV</dc:description>
    <dc:creator/>
    <dc:date>2026-05-19T19:54:46.000</dc:date>
    <meta:generator>PHPWord</meta:generator>
    <meta:initial-creator>CCSD</meta:initial-creator>
    <meta:creation-date>2026-05-19T19:54:46.000</meta:creation-date>
    <meta:keyword/>
    <meta:user-defined meta:name="Category"/>
    <meta:user-defined meta:name="Company"/>
    <meta:user-defined meta:name="Manager"/>
  </office:meta>
</office:document-meta>
</file>