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8964" style:family="table">
      <style:table-properties style:rel-width="100" table:align="center"/>
    </style:style>
    <style:style style:name="918964.0" style:family="table-column">
      <style:table-column-properties style:column-width="0.00cm"/>
    </style:style>
    <style:style style:name="7c870a" style:family="table">
      <style:table-properties style:rel-width="100" table:align="center"/>
    </style:style>
    <style:style style:name="7c870a.0" style:family="table-column">
      <style:table-column-properties style:column-width="0.00cm"/>
    </style:style>
    <style:style style:name="24e02a" style:family="table">
      <style:table-properties style:rel-width="100" table:align="center"/>
    </style:style>
    <style:style style:name="24e0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Chavoix<text:s/></text:span><text:span text:style-name="T2">Doctorante au sein de l'agence nationale de sécurité sanitaire de l'alimentation, de l'environnement et du travail (Anses), laboratoire de Ploufragan-Plouzané-Niort, et de l'INRAE (Institut national de recherche pour l'agriculture, l'alimentation et l'environnement) de Jouy-en-Josas. Décembre 2022 - Novembre 2025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loe-chavoix">chloe-chavoi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8902-4804">0009-0001-8902-480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e au sein de l'agence nationale de sécurité sanitaire de l'alimentation, de l'environnement et du travail (Anses), laboratoire de Ploufragan-Plouzané-Niort, unité VIPAC (Virologie, imunologie, parasitologie aviaires et cunicoles), et de l'INRAE (Institut national de recherche pour l'agriculture, l'alimentation et l'environnement) de Jouy-en-Josas, unité VIM (Virologie et immunologie moléculaires)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918964" table:style-name="918964">
          <table:table-column table:style-name="918964.0"/>
          <table:table-row>
            <table:table-cell office:value-type="string">
              <text:p text:style-name="Normal"><text:a xlink:type="simple" xlink:href="https://anses.hal.science/anses-05285166v1">Identification of H1N2 influenza viruses in turkeys after spillover from swine and in vitro characterization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Rachel Busson">Rachel Busson</text:a><text:span>et al.</text:span></text:p>
              <text:p text:style-name="Normal"><text:span>Virus Research</text:span><text:span>, 2025, 361, pp.199634.<text:s/></text:span><text:a xlink:type="simple" xlink:href="https://dx.doi.org/10.1016/j.virusres.2025.199634">⟨10.1016/j.virusres.2025.199634⟩</text:a></text:p>
              <text:p text:style-name="Normal"><text:span>Article dans une revue</text:span></text:p>
              <text:p text:style-name="Normal"><text:a xlink:type="simple" xlink:href="https://anses.hal.science/anses-05285166v1">anses-0528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66v1">Making the invisible visible: Effectiveness of a training program to increase awareness and biosecurity compliance in poultry barn anterooms, using glowing substances</text:a></text:p>
              <text:p text:style-name="Normal"><text:a xlink:type="simple" xlink:href="https://hal.science/search/index/?q=*&amp;authFullName_s=Mattias Delpont">Mattias Delpont</text:a><text:span>,</text:span><text:a xlink:type="simple" xlink:href="https://hal.science/search/index/?q=*&amp;authFullName_s=Chloé Chavoix">Chloé Chavoix</text:a><text:span>,</text:span><text:a xlink:type="simple" xlink:href="https://hal.science/search/index/?q=*&amp;authFullName_s=Lisa Fourtune">Lisa Fourtune</text:a><text:span>,</text:span><text:a xlink:type="simple" xlink:href="https://hal.science/search/index/?q=*&amp;authFullName_s=André Durivage">André Durivage</text:a><text:span>,</text:span><text:a xlink:type="simple" xlink:href="https://hal.science/search/index/?q=*&amp;authFullName_s=Jean-Luc Guérin">Jean-Luc Guérin</text:a><text:span>et al.</text:span></text:p>
              <text:p text:style-name="Normal"><text:span>Preventive Veterinary Medicine</text:span><text:span>, 2024, 233, pp.106349.<text:s/></text:span><text:a xlink:type="simple" xlink:href="https://dx.doi.org/10.1016/j.prevetmed.2024.106349">⟨10.1016/j.prevetmed.2024.106349⟩</text:a></text:p>
              <text:p text:style-name="Normal"><text:span>Article dans une revue</text:span></text:p>
              <text:p text:style-name="Normal"><text:a xlink:type="simple" xlink:href="https://hal.science/hal-04765266v1">hal-04765266v1</text:a></text:p>
            </table:table-cell>
          </table:table-row>
        </table:table>
        <text:p text:style-name="P21"/>
        <text:p text:style-name="Heading2"><text:span text:style-name="T10">Poster de conférence (2)</text:span></text:p>
        <text:p text:style-name="P23"/>
        <table:table table:name="7c870a" table:style-name="7c870a">
          <table:table-column table:style-name="7c870a.0"/>
          <table:table-row>
            <table:table-cell office:value-type="string">
              <text:p text:style-name="Normal"><text:a xlink:type="simple" xlink:href="https://anses.hal.science/anses-04919153v1">In vitro and in vivo characterizations in turkey and mouse of a recent A(H1N2) influenza virus in France originating from swine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Angélina Orosco">Angélina Orosco</text:a><text:span>et al.</text:span></text:p>
              <text:p text:style-name="Normal"><text:span>International symposium ONE Health</text:span><text:span>, Jun 2024, Saint-Brieuc, France</text:span></text:p>
              <text:p text:style-name="Normal"><text:span>Poster de conférence</text:span></text:p>
              <text:p text:style-name="Normal"><text:a xlink:type="simple" xlink:href="https://anses.hal.science/anses-04919153v1">anses-0491915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19133v1">In vitro and in vivo characterizations in turkey and mouse of a recent A(H1N2) influenza virus in France originating from swine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Angélina Orosco">Angélina Orosco</text:a><text:span>et al.</text:span></text:p>
              <text:p text:style-name="Normal"><text:span>Journées de l’Ecole Doctorale</text:span><text:span>, May 2024, PAIMPONT, France</text:span></text:p>
              <text:p text:style-name="Normal"><text:span>Poster de conférence</text:span></text:p>
              <text:p text:style-name="Normal"><text:a xlink:type="simple" xlink:href="https://anses.hal.science/anses-04919133v1">anses-04919133v1</text:a></text:p>
            </table:table-cell>
          </table:table-row>
        </table:table>
        <text:p text:style-name="P24"/>
        <text:p text:style-name="Heading2"><text:span text:style-name="T11">Mémoire d'étudiant (1)</text:span></text:p>
        <text:p text:style-name="P26"/>
        <table:table table:name="24e02a" table:style-name="24e02a">
          <table:table-column table:style-name="24e02a.0"/>
          <table:table-row>
            <table:table-cell office:value-type="string">
              <text:p text:style-name="Normal"><text:a xlink:type="simple" xlink:href="https://dumas.ccsd.cnrs.fr/dumas-04529772v1">Etude de la capacité des sols de Nouvelle-Calédonie à permettre la survie des leptospires pathogènes</text:a></text:p>
              <text:p text:style-name="Normal"><text:a xlink:type="simple" xlink:href="https://hal.science/search/index/?q=*&amp;authFullName_s=Chloé Chavoix">Chloé Chavoix</text:a></text:p>
              <text:p text:style-name="Normal"><text:span>Médecine vétérinaire et santé animale. 2021</text:span></text:p>
              <text:p text:style-name="Normal"><text:span>Mémoire d'étudiant</text:span></text:p>
              <text:p text:style-name="Normal"><text:a xlink:type="simple" xlink:href="https://dumas.ccsd.cnrs.fr/dumas-04529772v1">dumas-04529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Chavoix</dc:title>
    <dc:subject/>
    <dc:description>CV</dc:description>
    <dc:creator/>
    <dc:date>2026-03-15T06:01:22.000</dc:date>
    <meta:generator>PHPWord</meta:generator>
    <meta:initial-creator>CCSD</meta:initial-creator>
    <meta:creation-date>2026-03-15T06:01:22.000</meta:creation-date>
    <meta:keyword/>
    <meta:user-defined meta:name="Category"/>
    <meta:user-defined meta:name="Company"/>
    <meta:user-defined meta:name="Manager"/>
  </office:meta>
</office:document-meta>
</file>