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d316" style:family="table">
      <style:table-properties style:rel-width="100" table:align="center"/>
    </style:style>
    <style:style style:name="90d316.0" style:family="table-column">
      <style:table-column-properties style:column-width="0.00cm"/>
    </style:style>
    <style:style style:name="f05baf" style:family="table">
      <style:table-properties style:rel-width="100" table:align="center"/>
    </style:style>
    <style:style style:name="f05baf.0" style:family="table-column">
      <style:table-column-properties style:column-width="0.00cm"/>
    </style:style>
    <style:style style:name="0e4640" style:family="table">
      <style:table-properties style:rel-width="100" table:align="center"/>
    </style:style>
    <style:style style:name="0e4640.0" style:family="table-column">
      <style:table-column-properties style:column-width="0.00cm"/>
    </style:style>
    <style:style style:name="2d8307" style:family="table">
      <style:table-properties style:rel-width="100" table:align="center"/>
    </style:style>
    <style:style style:name="2d8307.0" style:family="table-column">
      <style:table-column-properties style:column-width="0.00cm"/>
    </style:style>
    <style:style style:name="694737" style:family="table">
      <style:table-properties style:rel-width="100" table:align="center"/>
    </style:style>
    <style:style style:name="6947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loé Chevigny<text:s/></text:span><text:span text:style-name="T2">CV Chloé Chevign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chevigny">chloe-chevign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112-8870">0000-0002-3112-887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752354">17575235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90d316" table:style-name="90d316">
          <table:table-column table:style-name="90d316.0"/>
          <table:table-row>
            <table:table-cell office:value-type="string">
              <text:p text:style-name="Normal"><text:a xlink:type="simple" xlink:href="https://hal.inrae.fr/hal-05467873v1">Improving Oxygen Barrier Performance of Polylactide Film by Using Bleached and Unbleached Nanocellulose From Grape Pomace</text:a></text:p>
              <text:p text:style-name="Normal"><text:a xlink:type="simple" xlink:href="https://hal.science/search/index/?q=*&amp;authFullName_s=Jingwen Chen">Jingwen Chen</text:a><text:span>,</text:span><text:a xlink:type="simple" xlink:href="https://hal.science/search/index/?q=*&amp;authFullName_s=Nadia O Okamoto‐schalch">Nadia O Okamoto‐schalch</text:a><text:span>,</text:span><text:a xlink:type="simple" xlink:href="https://hal.science/search/index/?q=*&amp;authFullName_s=Maria Gabriela B Dalben">Maria Gabriela B Dalben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hloé Chevigny">Chloé Chevigny</text:a><text:span>et al.</text:span></text:p>
              <text:p text:style-name="Normal"><text:span>Journal of Applied Polymer Science</text:span><text:span>, In press, pp.e70401.<text:s/></text:span><text:a xlink:type="simple" xlink:href="https://dx.doi.org/10.1002/app.70401">⟨10.1002/app.70401⟩</text:a></text:p>
              <text:p text:style-name="Normal"><text:span>Article dans une revue</text:span></text:p>
              <text:p text:style-name="Normal"><text:a xlink:type="simple" xlink:href="https://hal.inrae.fr/hal-05467873v1">hal-0546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96v1">Nanoencapsulation of active compounds in chitosan by ionic gelation: Physicochemical, active properties and application in packaging</text:a></text:p>
              <text:p text:style-name="Normal"><text:a xlink:type="simple" xlink:href="https://hal.science/search/index/?q=*&amp;authFullName_s=Natalia Cristina Silva">Natalia Cristina Silva</text:a><text:span>,</text:span><text:a xlink:type="simple" xlink:href="https://hal.science/search/index/?q=*&amp;authFullName_s=Chloe Chevigny">Chloe Chevigny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Odílio Benedito Garrido Assis">Odílio Benedito Garrido Assis</text:a><text:span>et al.</text:span></text:p>
              <text:p text:style-name="Normal"><text:span>Food Chemistry</text:span><text:span>, 2025, 463, pp.141129.<text:s/></text:span><text:a xlink:type="simple" xlink:href="https://dx.doi.org/10.1016/j.foodchem.2024.141129">⟨10.1016/j.foodchem.2024.141129⟩</text:a></text:p>
              <text:p text:style-name="Normal"><text:span>Article dans une revue</text:span></text:p>
              <text:p text:style-name="Normal"><text:a xlink:type="simple" xlink:href="https://hal.science/hal-04695596v1">hal-0469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84v1">Water vapor transport properties of bio-based multilayer materials determined by original and complementary methods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Joel Casalinho">Joel Casalinho</text:a><text:span>,</text:span><text:a xlink:type="simple" xlink:href="https://hal.science/search/index/?q=*&amp;authFullName_s=Patrick Perré">Patrick Perré</text:a><text:span>et al.</text:span></text:p>
              <text:p text:style-name="Normal"><text:span>Scientific Reports</text:span><text:span>, 2024, 14 (1), pp.50.<text:s/></text:span><text:a xlink:type="simple" xlink:href="https://dx.doi.org/10.1038/s41598-023-50298-8">⟨10.1038/s41598-023-50298-8⟩</text:a></text:p>
              <text:p text:style-name="Normal"><text:span>Article dans une revue</text:span></text:p>
              <text:p text:style-name="Normal"><text:a xlink:type="simple" xlink:href="https://hal.science/hal-04395784v1">hal-0439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85v1">Evaluation of Different Pectic Materials Coming from Citrus Residues in the Production of Films</text:a></text:p>
              <text:p text:style-name="Normal"><text:a xlink:type="simple" xlink:href="https://hal.science/search/index/?q=*&amp;authFullName_s=Mónica Umaña">Mónica Umaña</text:a><text:span>,</text:span><text:a xlink:type="simple" xlink:href="https://hal.science/search/index/?q=*&amp;authFullName_s=Susana Simal">Susana Simal</text:a><text:span>,</text:span><text:a xlink:type="simple" xlink:href="https://hal.science/search/index/?q=*&amp;authFullName_s=Esperanza Dalmau">Esperanza Dalmau</text:a><text:span>,</text:span><text:a xlink:type="simple" xlink:href="https://hal.science/search/index/?q=*&amp;authFullName_s=Christelle Turchiuli">Christelle Turchiuli</text:a><text:span>,</text:span><text:a xlink:type="simple" xlink:href="https://hal.science/search/index/?q=*&amp;authFullName_s=Chloé Chevigny">Chloé Chevigny</text:a></text:p>
              <text:p text:style-name="Normal"><text:span>Foods</text:span><text:span>, 2024, Advancements in Novel Packaging Technologies to Improve the Sustainability of Food Systems, 13 (13), pp.2138.<text:s/></text:span><text:a xlink:type="simple" xlink:href="https://dx.doi.org/10.3390/foods13132138">⟨10.3390/foods13132138⟩</text:a></text:p>
              <text:p text:style-name="Normal"><text:span>Article dans une revue</text:span></text:p>
              <text:p text:style-name="Normal"><text:a xlink:type="simple" xlink:href="https://hal.science/hal-04646785v1">hal-04646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25312v1">Resilient high oxygen barrier multilayer films of nanocellulose and polylactide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hloé Chevigny">Chloé Chevigny</text:a></text:p>
              <text:p text:style-name="Normal"><text:span>Carbohydrate Polymers</text:span><text:span>, 2023, 312, pp.120761.<text:s/></text:span><text:a xlink:type="simple" xlink:href="https://dx.doi.org/10.1016/j.carbpol.2023.120761">⟨10.1016/j.carbpol.2023.120761⟩</text:a></text:p>
              <text:p text:style-name="Normal"><text:span>Article dans une revue</text:span></text:p>
              <text:p text:style-name="Normal"><text:a xlink:type="simple" xlink:href="https://hal.inrae.fr/hal-04025312v1">hal-040253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36575v1">Cellulose nanocrystals-starch nanocomposites produced by extrusion: Structure and behavior in physiological conditions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Karine Cahier">Karine Cahier</text:a><text:span>,</text:span><text:a xlink:type="simple" xlink:href="https://hal.science/search/index/?q=*&amp;authFullName_s=Angelina D’orlando">Angelina D’orlando</text:a><text:span>et al.</text:span></text:p>
              <text:p text:style-name="Normal"><text:span>Carbohydrate Polymers</text:span><text:span>, 2019, Carbohydrate Polymers, 225, pp.115123.<text:s/></text:span><text:a xlink:type="simple" xlink:href="https://dx.doi.org/10.1016/j.carbpol.2019.115123">⟨10.1016/j.carbpol.2019.115123⟩</text:a></text:p>
              <text:p text:style-name="Normal"><text:span>Article dans une revue</text:span></text:p>
              <text:p text:style-name="Normal"><text:a xlink:type="simple" xlink:href="https://api.istex.fr/ark:/67375/6H6-N31C8BG1-G/fulltext.pdf?sid=hal">istex</text:a></text:p>
              <text:p text:style-name="Normal"><text:a xlink:type="simple" xlink:href="https://lilloa.hal.science/hal-02436575v1">hal-0243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67v1">In-Situ Quantitative and Multiscale Structural Study of Starch-Based Biomaterials Immersed in Water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Laurent Chaunier">Laurent Chaunier</text:a><text:span>,</text:span><text:a xlink:type="simple" xlink:href="https://hal.science/search/index/?q=*&amp;authFullName_s=Ruzica Ferbus">Ruzica Ferbus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Corinne C. Rondeau-Mouro">Corinne C. Rondeau-Mouro</text:a><text:span>et al.</text:span></text:p>
              <text:p text:style-name="Normal"><text:span>Biomacromolecules</text:span><text:span>, 2018, 19 (3), pp.838-848.<text:s/></text:span><text:a xlink:type="simple" xlink:href="https://dx.doi.org/10.1021/acs.biomac.7b01635">⟨10.1021/acs.biomac.7b01635⟩</text:a></text:p>
              <text:p text:style-name="Normal"><text:span>Article dans une revue</text:span></text:p>
              <text:p text:style-name="Normal"><text:a xlink:type="simple" xlink:href="https://hal.science/hal-01982667v1">hal-01982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87v1">Multi-scale characterization of thermoplastic starch structure using Second Harmonic Generation imaging and NMR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Chloé Chevigny">Chloé Chevigny</text:a><text:span>et al.</text:span></text:p>
              <text:p text:style-name="Normal"><text:span>Carbohydrate Polymers</text:span><text:span>, 2018, 194, pp.80-88.<text:s/></text:span><text:a xlink:type="simple" xlink:href="https://dx.doi.org/10.1016/j.carbpol.2018.04.030">⟨10.1016/j.carbpol.2018.04.030⟩</text:a></text:p>
              <text:p text:style-name="Normal"><text:span>Article dans une revue</text:span></text:p>
              <text:p text:style-name="Normal"><text:a xlink:type="simple" xlink:href="https://api.istex.fr/ark:/67375/6H6-F16S6TBM-G/fulltext.pdf?sid=hal">istex</text:a></text:p>
              <text:p text:style-name="Normal"><text:a xlink:type="simple" xlink:href="https://hal.inrae.fr/hal-02622187v1">hal-026221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147v1">Shape-memory effect in amorphous potato starch: The influence of local orders and paracrystallinity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Denis Lourdin">Denis Lourdin</text:a></text:p>
              <text:p text:style-name="Normal"><text:span>Carbohydrate Polymers</text:span><text:span>, 2016, 146, pp.411 - 419.<text:s/></text:span><text:a xlink:type="simple" xlink:href="https://dx.doi.org/10.1016/j.carbpol.2016.03.065">⟨10.1016/j.carbpol.2016.03.065⟩</text:a></text:p>
              <text:p text:style-name="Normal"><text:span>Article dans une revue</text:span></text:p>
              <text:p text:style-name="Normal"><text:a xlink:type="simple" xlink:href="https://hal.inrae.fr/hal-02632147v1">hal-0263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29v1">Interphase vs confinement in starch-clay bionanocomposites</text:a></text:p>
              <text:p text:style-name="Normal"><text:a xlink:type="simple" xlink:href="https://hal.science/search/index/?q=*&amp;authFullName_s=Gildas Coativy">Gildas Coativy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Eric Leroy">Eric Leroy</text:a><text:span>,</text:span><text:a xlink:type="simple" xlink:href="https://hal.science/search/index/?q=*&amp;authFullName_s=Denis Lourdin">Denis Lourdin</text:a></text:p>
              <text:p text:style-name="Normal"><text:span>Carbohydrate Polymers</text:span><text:span>, 2015, 117, pp.746-752.<text:s/></text:span><text:a xlink:type="simple" xlink:href="https://dx.doi.org/10.1016/j.carbpol.2014.10.052">⟨10.1016/j.carbpol.2014.10.052⟩</text:a></text:p>
              <text:p text:style-name="Normal"><text:span>Article dans une revue</text:span></text:p>
              <text:p text:style-name="Normal"><text:a xlink:type="simple" xlink:href="https://api.istex.fr/ark:/67375/6H6-T1P9TW1S-W/fulltext.pdf?sid=hal">istex</text:a></text:p>
              <text:p text:style-name="Normal"><text:a xlink:type="simple" xlink:href="https://hal.science/hal-02548929v1">hal-0254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948v1">Short versus long chain polyelectrolyte multilayers: a direct comparison of self-assembly and structural properties</text:a></text:p>
              <text:p text:style-name="Normal"><text:a xlink:type="simple" xlink:href="https://hal.science/search/index/?q=*&amp;authFullName_s=Samantha Micciulla">Samantha Micciulla</text:a><text:span>,</text:span><text:a xlink:type="simple" xlink:href="https://hal.science/search/index/?q=*&amp;authFullName_s=Samuel Dodoo">Samuel Dodoo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André Laschewsky">André Laschewsky</text:a><text:span>,</text:span><text:a xlink:type="simple" xlink:href="https://hal.science/search/index/?q=*&amp;authFullName_s=Regine von Klitzing">Regine von Klitzing</text:a></text:p>
              <text:p text:style-name="Normal"><text:span>Physical Chemistry Chemical Physics</text:span><text:span>, 2014, 16 (40), pp.21988-21998.<text:s/></text:span><text:a xlink:type="simple" xlink:href="https://dx.doi.org/10.1039/C4CP03439B">⟨10.1039/C4CP03439B⟩</text:a></text:p>
              <text:p text:style-name="Normal"><text:span>Article dans une revue</text:span></text:p>
              <text:p text:style-name="Normal"><text:a xlink:type="simple" xlink:href="https://hal.science/hal-01607948v1">hal-01607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0407v1">Controlled grafted brushes of polystyrene on magnetic gamma-Fe2O3 nanoparticles via nitroxide-mediated polymerization</text:a></text:p>
              <text:p text:style-name="Normal"><text:a xlink:type="simple" xlink:href="https://hal.science/search/index/?q=*&amp;authFullName_s=Anne-Sophie Robbes">Anne-Sophie Robbes</text:a><text:span>,</text:span><text:a xlink:type="simple" xlink:href="https://hal.science/search/index/?q=*&amp;authFullName_s=Fabrice Cousin">Fabrice Cousin</text:a><text:span>,</text:span><text:a xlink:type="simple" xlink:href="https://hal.science/search/index/?q=*&amp;authFullName_s=Florian Meneau">Florian Meneau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Didier Gigmes">Didier Gigmes</text:a><text:span>et al.</text:span></text:p>
              <text:p text:style-name="Normal"><text:span>Soft Matter</text:span><text:span>, 2012, 8 (12), pp.3407--3418.<text:s/></text:span><text:a xlink:type="simple" xlink:href="https://dx.doi.org/10.1039/c2sm06438c">⟨10.1039/c2sm06438c⟩</text:a></text:p>
              <text:p text:style-name="Normal"><text:span>Article dans une revue</text:span></text:p>
              <text:p text:style-name="Normal"><text:a xlink:type="simple" xlink:href="https://amu.hal.science/hal-01460407v1">hal-0146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7667v1">Tuning the Mechanical Properties in Model Nanocomposites: Influence of the Polymer-Filler Interfacial Interactions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Nicolas Jouault">Nicolas Jouault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François Boué">François Boué</text:a><text:span>,</text:span><text:a xlink:type="simple" xlink:href="https://hal.science/search/index/?q=*&amp;authFullName_s=Jacques Jestin">Jacques Jestin</text:a></text:p>
              <text:p text:style-name="Normal"><text:span>Journal of Polymer Science Part B: Polymer Physics</text:span><text:span>, 2011, 49 (11), DOI: 10.1002/polb.22246.<text:s/></text:span><text:a xlink:type="simple" xlink:href="https://dx.doi.org/10.1002/polb.22246">⟨10.1002/polb.22246⟩</text:a></text:p>
              <text:p text:style-name="Normal"><text:span>Article dans une revue</text:span></text:p>
              <text:p text:style-name="Normal"><text:a xlink:type="simple" xlink:href="https://hal.science/hal-00607667v1">hal-0060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77v1">Polymer-Grafted-Nanoparticles Nanocomposites: Dispersion, Grafted Chain Conformation, and Rheological Behavior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Florent Dalmas">Florent Dalmas</text:a><text:span>,</text:span><text:a xlink:type="simple" xlink:href="https://hal.science/search/index/?q=*&amp;authFullName_s=Emanuela Di Cola">Emanuela Di Cola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Denis Bertin">Denis Bertin</text:a><text:span>et al.</text:span></text:p>
              <text:p text:style-name="Normal"><text:span>Macromolecules</text:span><text:span>, 2011, 44 (1), pp.122--133.<text:s/></text:span><text:a xlink:type="simple" xlink:href="https://dx.doi.org/10.1021/ma101332s">⟨10.1021/ma101332s⟩</text:a></text:p>
              <text:p text:style-name="Normal"><text:span>Article dans une revue</text:span></text:p>
              <text:p text:style-name="Normal"><text:a xlink:type="simple" xlink:href="https://hal.science/hal-01460277v1">hal-014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276v1">Controlled grafting of polystyrene on silica nanoparticles using NMP: a new route without free initiator to tune the grafted chain length</text:a></text:p>
              <text:p text:style-name="Normal"><text:a xlink:type="simple" xlink:href="https://hal.science/search/index/?q=*&amp;authFullName_s=Didier Gigmes">Didier Gigmes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Ralf Schweins">Ralf Schweins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François Boué">François Boué</text:a><text:span>et al.</text:span></text:p>
              <text:p text:style-name="Normal"><text:span>Polymer Chemistry</text:span><text:span>, 2011, 2 (3), pp.567--571.<text:s/></text:span><text:a xlink:type="simple" xlink:href="https://dx.doi.org/10.1039/C0PY00271B">⟨10.1039/C0PY00271B⟩</text:a></text:p>
              <text:p text:style-name="Normal"><text:span>Article dans une revue</text:span></text:p>
              <text:p text:style-name="Normal"><text:a xlink:type="simple" xlink:href="https://hal.science/hal-01460276v1">hal-01460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116v1">Wet-to-Dry” Conformational Transition of Polymer Layers Grafted to Nanoparticles in Nanocomposite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Ralph Schweins">Ralph Schweins</text:a><text:span>,</text:span><text:a xlink:type="simple" xlink:href="https://hal.science/search/index/?q=*&amp;authFullName_s=Emanuela Di Cola">Emanuela Di Cola</text:a><text:span>et al.</text:span></text:p>
              <text:p text:style-name="Normal"><text:span>Macromolecules</text:span><text:span>, 2010, 43 (11), pp.111.<text:s/></text:span><text:a xlink:type="simple" xlink:href="https://dx.doi.org/10.1021/ma100858h">⟨10.1021/ma100858h⟩</text:a></text:p>
              <text:p text:style-name="Normal"><text:span>Article dans une revue</text:span></text:p>
              <text:p text:style-name="Normal"><text:a xlink:type="simple" xlink:href="https://hal.science/hal-00482116v1">hal-0048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98v1">SANS from hard soft nanocomposites: understanding reinforcement from accurate description of structure to mechanical properties under small and large deformation,</text:a></text:p>
              <text:p text:style-name="Normal"><text:a xlink:type="simple" xlink:href="https://hal.science/search/index/?q=*&amp;authFullName_s=F. Boue">F. Boue</text:a><text:span>,</text:span><text:a xlink:type="simple" xlink:href="https://hal.science/search/index/?q=*&amp;authFullName_s=J. Jestin">J. Jestin</text:a><text:span>,</text:span><text:a xlink:type="simple" xlink:href="https://hal.science/search/index/?q=*&amp;authFullName_s=C. Chevigny">C. Chevigny</text:a><text:span>,</text:span><text:a xlink:type="simple" xlink:href="https://hal.science/search/index/?q=*&amp;authFullName_s=D. Gigmes">D. Gigmes</text:a><text:span>,</text:span><text:a xlink:type="simple" xlink:href="https://hal.science/search/index/?q=*&amp;authFullName_s=Denis Bertin">Denis Bertin</text:a><text:span>et al.</text:span></text:p>
              <text:p text:style-name="Normal"><text:span>PMSE Preprints</text:span><text:span>, 2009, 101, pp.913</text:span></text:p>
              <text:p text:style-name="Normal"><text:span>Article dans une revue</text:span></text:p>
              <text:p text:style-name="Normal"><text:a xlink:type="simple" xlink:href="https://hal.science/hal-00494498v1">hal-0049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112v1">Polystyrene grafting from silica nanoparticles via Nitroxide-Mediated-Polymerization (NMP): synthesis and SANS analysis with contrast variation method,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Didier Gigmes">Didier Gigmes</text:a><text:span>,</text:span><text:a xlink:type="simple" xlink:href="https://hal.science/search/index/?q=*&amp;authFullName_s=Denis Bertin">Denis Bertin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François Boué">François Boué</text:a></text:p>
              <text:p text:style-name="Normal"><text:span>Soft Matter</text:span><text:span>, 2009, 5 (19), pp.3741-3753.<text:s/></text:span><text:a xlink:type="simple" xlink:href="https://dx.doi.org/10.1039/b906754j">⟨10.1039/b906754j⟩</text:a></text:p>
              <text:p text:style-name="Normal"><text:span>Article dans une revue</text:span></text:p>
              <text:p text:style-name="Normal"><text:a xlink:type="simple" xlink:href="https://hal.science/hal-00482112v1">hal-00482112v1</text:a></text:p>
            </table:table-cell>
          </table:table-row>
        </table:table>
        <text:p text:style-name="P19"/>
        <text:p text:style-name="Heading2"><text:span text:style-name="T9">Communication dans un congrès (9)</text:span></text:p>
        <text:p text:style-name="P21"/>
        <table:table table:name="f05baf" table:style-name="f05baf">
          <table:table-column table:style-name="f05baf.0"/>
          <table:table-row>
            <table:table-cell office:value-type="string">
              <text:p text:style-name="Normal"><text:a xlink:type="simple" xlink:href="https://hal.inrae.fr/hal-05248615v1">Comparison of nanocelluloses from different agroindustrial by-products and their application to develop oxygen barrier biobased multilayer films</text:a></text:p>
              <text:p text:style-name="Normal"><text:a xlink:type="simple" xlink:href="https://hal.science/search/index/?q=*&amp;authFullName_s=Jingwen Chen">Jingwen Chen</text:a><text:span>,</text:span><text:a xlink:type="simple" xlink:href="https://hal.science/search/index/?q=*&amp;authFullName_s=Nadia Obrownick Okamoto Schalch">Nadia Obrownick Okamoto Schalch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Giana Almeida">Giana Almeida</text:a><text:span>et al.</text:span></text:p>
              <text:p text:style-name="Normal"><text:span>XXIII B-MRS Meeting</text:span><text:span>, Brazilian Materials Research Society, Sep 2025, Salvador de Bahia, Brazil</text:span></text:p>
              <text:p text:style-name="Normal"><text:span>Communication dans un congrès</text:span></text:p>
              <text:p text:style-name="Normal"><text:a xlink:type="simple" xlink:href="https://hal.inrae.fr/hal-05248615v1">hal-05248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5014v1">Multilayer biobased packaging films based on nanocelluloses from food industry by-products</text:a></text:p>
              <text:p text:style-name="Normal"><text:a xlink:type="simple" xlink:href="https://hal.science/search/index/?q=*&amp;authFullName_s=Jingwen Chen">Jingwen Chen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Milena Martelli-Tosi">Milena Martelli-Tosi</text:a><text:span>,</text:span><text:a xlink:type="simple" xlink:href="https://hal.science/search/index/?q=*&amp;authFullName_s=Giana Almeida">Giana Almeida</text:a></text:p>
              <text:p text:style-name="Normal"><text:span>9th EPNOE International Polysaccharide Conference</text:span><text:span>, Mid Sweden University, Aug 2025, Sundsvall, Sweden</text:span></text:p>
              <text:p text:style-name="Normal"><text:span>Communication dans un congrès</text:span></text:p>
              <text:p text:style-name="Normal"><text:a xlink:type="simple" xlink:href="https://hal.inrae.fr/hal-05235014v1">hal-0523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71v1">Hierarchical materials based on nanocellulose and poly(lactic acid)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hloé Chevigny">Chloé Chevigny</text:a></text:p>
              <text:p text:style-name="Normal"><text:span>ACS Spring Meeting</text:span><text:span>, American Chemical Society, Mar 2023, Indianapolis, United States</text:span></text:p>
              <text:p text:style-name="Normal"><text:span>Communication dans un congrès</text:span></text:p>
              <text:p text:style-name="Normal"><text:a xlink:type="simple" xlink:href="https://hal.science/hal-04395571v1">hal-04395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17v1">Hierarchical materials based on nanocellulose and poly(lactic acid)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hloé Chevigny">Chloé Chevigny</text:a></text:p>
              <text:p text:style-name="Normal"><text:span>8th EPNOE International Polysaccharides Conference</text:span><text:span>, European Polysaccharides Network Of Excellence, Sep 2023, Graz, Austria</text:span></text:p>
              <text:p text:style-name="Normal"><text:span>Communication dans un congrès</text:span></text:p>
              <text:p text:style-name="Normal"><text:a xlink:type="simple" xlink:href="https://hal.science/hal-04395617v1">hal-0439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50v1">HIERARCHICAL MATERIALS BASED ON NANOCELLULOSE AND POLY(LACTIC ACID)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Sandra Domenek">Sandra Domenek</text:a><text:span>,</text:span><text:a xlink:type="simple" xlink:href="https://hal.science/search/index/?q=*&amp;authFullName_s=Chloé Chevigny">Chloé Chevigny</text:a></text:p>
              <text:p text:style-name="Normal"><text:span>Biopol 2022, 8th International Conference on Bio-based and Biodegradable Polymers</text:span><text:span>, Alicante University, Nov 2022, Alicante, Spain</text:span></text:p>
              <text:p text:style-name="Normal"><text:span>Communication dans un congrès</text:span></text:p>
              <text:p text:style-name="Normal"><text:a xlink:type="simple" xlink:href="https://hal.science/hal-04395750v1">hal-0439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530v1">HIERARCHICAL MATERIALS BASED ON NANOCELLULOSE AND POLY(LACTIC ACID)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Sandra Domenek">Sandra Domenek</text:a></text:p>
              <text:p text:style-name="Normal"><text:span>CEIAL VIII Ecuadorian Congress on Food Engineering</text:span><text:span>, Nov 2022, Guyaquil, Ecuador</text:span></text:p>
              <text:p text:style-name="Normal"><text:span>Communication dans un congrès</text:span></text:p>
              <text:p text:style-name="Normal"><text:a xlink:type="simple" xlink:href="https://hal.science/hal-03887530v1">hal-03887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039v1">Multi-scale characterization of thermoplastic starch structure using Second Harmonic Generation imaging and NMR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Kamal Kansou">Kamal Kansou</text:a></text:p>
              <text:p text:style-name="Normal"><text:span>Starch Convention</text:span><text:span>, Apr 2019, Detmold, Germany</text:span></text:p>
              <text:p text:style-name="Normal"><text:span>Communication dans un congrès</text:span></text:p>
              <text:p text:style-name="Normal"><text:a xlink:type="simple" xlink:href="https://hal.inrae.fr/hal-03356039v1">hal-03356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117v1">Entirely bio-sourced nanocomposites for the elaboration of biomaterials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Nicolas Descamps">Nicolas Descamps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Denis Lourdin">Denis Lourdin</text:a></text:p>
              <text:p text:style-name="Normal"><text:span>EPNOE Junior Scientists Meeting</text:span><text:span>, May 2018, Maribor, Slovenia</text:span></text:p>
              <text:p text:style-name="Normal"><text:span>Communication dans un congrès</text:span></text:p>
              <text:p text:style-name="Normal"><text:a xlink:type="simple" xlink:href="https://hal.inrae.fr/hal-03356117v1">hal-03356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070v1">Shape-Memory effects in amorphous Potato starch: influence of local orders and paracrystallinity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ain Buléon">Alain Buléon</text:a><text:span>,</text:span><text:a xlink:type="simple" xlink:href="https://hal.science/search/index/?q=*&amp;authFullName_s=Denis Lourdin">Denis Lourdin</text:a></text:p>
              <text:p text:style-name="Normal"><text:span>Starch Convention</text:span><text:span>, Apr 2017, Detmold, Germany</text:span></text:p>
              <text:p text:style-name="Normal"><text:span>Communication dans un congrès</text:span></text:p>
              <text:p text:style-name="Normal"><text:a xlink:type="simple" xlink:href="https://hal.inrae.fr/hal-03356070v1">hal-03356070v1</text:a></text:p>
            </table:table-cell>
          </table:table-row>
        </table:table>
        <text:p text:style-name="P22"/>
        <text:p text:style-name="Heading2"><text:span text:style-name="T10">Poster de conférence (8)</text:span></text:p>
        <text:p text:style-name="P24"/>
        <table:table table:name="0e4640" table:style-name="0e4640">
          <table:table-column table:style-name="0e4640.0"/>
          <table:table-row>
            <table:table-cell office:value-type="string">
              <text:p text:style-name="Normal"><text:a xlink:type="simple" xlink:href="https://hal.science/hal-05185343v1">High-barrier biobased multilayer packaging films with nanocellulose obtained from by-products from the agro-food industry</text:a></text:p>
              <text:p text:style-name="Normal"><text:a xlink:type="simple" xlink:href="https://hal.science/search/index/?q=*&amp;authFullName_s=Jingwen Chen">Jingwen Chen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Milena Martelli-Tosi">Milena Martelli-Tosi</text:a><text:span>,</text:span><text:a xlink:type="simple" xlink:href="https://hal.science/search/index/?q=*&amp;authFullName_s=Sandra Domenek">Sandra Domenek</text:a></text:p>
              <text:p text:style-name="Normal"><text:span>Biopol 2024</text:span><text:span>, Jul 2024, Coimbra, Portugal.<text:s/></text:span></text:p>
              <text:p text:style-name="Normal"><text:span>Poster de conférence</text:span></text:p>
              <text:p text:style-name="Normal"><text:a xlink:type="simple" xlink:href="https://hal.science/hal-05185343v1">hal-0518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00v1">Valorization of orange by-products for packaging films production</text:a></text:p>
              <text:p text:style-name="Normal"><text:a xlink:type="simple" xlink:href="https://hal.science/search/index/?q=*&amp;authFullName_s=Mónica Umaña">Mónica Umaña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Susana Simal">Susana Simal</text:a><text:span>,</text:span><text:a xlink:type="simple" xlink:href="https://hal.science/search/index/?q=*&amp;authFullName_s=Christelle Turchiuli">Christelle Turchiuli</text:a></text:p>
              <text:p text:style-name="Normal"><text:span>7th International ISEKI-FOOD Conference</text:span><text:span>, Jul 2023, Palaiseau, France</text:span></text:p>
              <text:p text:style-name="Normal"><text:span>Poster de conférence</text:span></text:p>
              <text:p text:style-name="Normal"><text:a xlink:type="simple" xlink:href="https://hal.science/hal-04395700v1">hal-0439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395v1">Electrospun nanocellulose/poly(vinyl alcohol) (PVA) fibers: evaluation of cellulose nanocrystals orientation on multilayer food packaging properties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Carol López-De-Dicastillo">Carol López-De-Dicastillo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Sandra Domenek">Sandra Domenek</text:a></text:p>
              <text:p text:style-name="Normal"><text:span>7th International ISEKI-Food Conference</text:span><text:span>, Jul 2023, PALAISEAU, France</text:span></text:p>
              <text:p text:style-name="Normal"><text:span>Poster de conférence</text:span></text:p>
              <text:p text:style-name="Normal"><text:a xlink:type="simple" xlink:href="https://hal.science/hal-04375395v1">hal-0437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092v1">Hierarchical materials based on nanocelluloses and Polylactide</text:a></text:p>
              <text:p text:style-name="Normal"><text:a xlink:type="simple" xlink:href="https://hal.science/search/index/?q=*&amp;authFullName_s=Manon Guivier">Manon Guivier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Giana Almeida Perré">Giana Almeida Perré</text:a><text:span>,</text:span><text:a xlink:type="simple" xlink:href="https://hal.science/search/index/?q=*&amp;authFullName_s=Sandra Domenek">Sandra Domenek</text:a></text:p>
              <text:p text:style-name="Normal"><text:span>7th International Polysaccharide Conference EPNOE</text:span><text:span>, Oct 2021, Nantes, France</text:span></text:p>
              <text:p text:style-name="Normal"><text:span>Poster de conférence</text:span></text:p>
              <text:p text:style-name="Normal"><text:a xlink:type="simple" xlink:href="https://hal.inrae.fr/hal-03356092v1">hal-03356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6007v1">Nanofiller effect on structure-properties relationship of bio-sourced nanocomposites</text:a></text:p>
              <text:p text:style-name="Normal"><text:a xlink:type="simple" xlink:href="https://hal.science/search/index/?q=*&amp;authFullName_s=Veronica Nessi">Veronica Nessi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Nicolas Descamps">Nicolas Descamps</text:a><text:span>,</text:span><text:a xlink:type="simple" xlink:href="https://hal.science/search/index/?q=*&amp;authFullName_s=Valérie Gaucher">Valérie Gaucher</text:a><text:span>,</text:span><text:a xlink:type="simple" xlink:href="https://hal.science/search/index/?q=*&amp;authFullName_s=Denis Lourdin">Denis Lourdin</text:a></text:p>
              <text:p text:style-name="Normal"><text:span>ACS Spring Meeting</text:span><text:span>, Mar 2019, Orlando, United States</text:span></text:p>
              <text:p text:style-name="Normal"><text:span>Poster de conférence</text:span></text:p>
              <text:p text:style-name="Normal"><text:a xlink:type="simple" xlink:href="https://hal.inrae.fr/hal-03356007v1">hal-033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125v1">Local orders and paracristallinity in shape-memory amorphous potato starch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Denis Lourdin">Denis Lourdin</text:a></text:p>
              <text:p text:style-name="Normal"><text:span>Rencontres Biologie Physique du Grand Ouest (RBPGO)</text:span><text:span>, Jun 2016, Nantes, France</text:span></text:p>
              <text:p text:style-name="Normal"><text:span>Poster de conférence</text:span></text:p>
              <text:p text:style-name="Normal"><text:a xlink:type="simple" xlink:href="https://hal.science/hal-03364125v1">hal-03364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94v1">NMR imaging as a tool to measure the water uptake into extruded starch-based materials</text:a></text:p>
              <text:p text:style-name="Normal"><text:a xlink:type="simple" xlink:href="https://hal.science/search/index/?q=*&amp;authFullName_s=Corinne C. Rondeau-Mouro">Corinne C. Rondeau-Mouro</text:a><text:span>,</text:span><text:a xlink:type="simple" xlink:href="https://hal.science/search/index/?q=*&amp;authFullName_s=C. Malveau">C. Malveau</text:a><text:span>,</text:span><text:a xlink:type="simple" xlink:href="https://hal.science/search/index/?q=*&amp;authFullName_s=S. Quellec">S. Quellec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Denis Lourdin">Denis Lourdin</text:a><text:span>et al.</text:span></text:p>
              <text:p text:style-name="Normal"><text:span>Biopolymers 2013</text:span><text:span>, Dec 2013, Nantes, France. 2013</text:span></text:p>
              <text:p text:style-name="Normal"><text:span>Poster de conférence</text:span></text:p>
              <text:p text:style-name="Normal"><text:a xlink:type="simple" xlink:href="https://hal.inrae.fr/hal-02600394v1">hal-02600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90v1">Substrate influence on the structure and properties of polyelectrolytes multilayers</text:a></text:p>
              <text:p text:style-name="Normal"><text:a xlink:type="simple" xlink:href="https://hal.science/search/index/?q=*&amp;authFullName_s=Chloé Chevigny">Chloé Chevigny</text:a><text:span>,</text:span><text:a xlink:type="simple" xlink:href="https://hal.science/search/index/?q=*&amp;authFullName_s=R. von Klitzing">R. von Klitzing</text:a></text:p>
              <text:p text:style-name="Normal"><text:span>JDN20 20èmes Journées de la Diffusion Neutronique : Rencontres Rossat-Mignot</text:span><text:span>, May 2012, Seignosse, France. 2012</text:span></text:p>
              <text:p text:style-name="Normal"><text:span>Poster de conférence</text:span></text:p>
              <text:p text:style-name="Normal"><text:a xlink:type="simple" xlink:href="https://hal.inrae.fr/hal-02746590v1">hal-02746590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2d8307" table:style-name="2d8307">
          <table:table-column table:style-name="2d8307.0"/>
          <table:table-row>
            <table:table-cell office:value-type="string">
              <text:p text:style-name="Normal"><text:a xlink:type="simple" xlink:href="https://hal.science/hal-01280652v1">Crystalline structure in starch</text:a></text:p>
              <text:p text:style-name="Normal"><text:a xlink:type="simple" xlink:href="https://hal.science/search/index/?q=*&amp;authFullName_s=Denis Lourdin">Denis Lourdin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Gabrielle Veronese">Gabrielle Veronese</text:a><text:span>,</text:span><text:a xlink:type="simple" xlink:href="https://hal.science/search/index/?q=*&amp;authFullName_s=Chloé Chevigny">Chloé Chevigny</text:a><text:span>,</text:span><text:a xlink:type="simple" xlink:href="https://hal.science/search/index/?q=*&amp;authFullName_s=Agnès Rolland-Sabaté">Agnès Rolland-Sabaté</text:a><text:span>et al.</text:span></text:p>
              <text:p text:style-name="Normal"><text:span>Starch</text:span><text:span>,<text:s/></text:span><text:a xlink:type="simple" xlink:href="http://www.springer.com/fr/book/9784431554943">Springer Japan</text:a><text:span>, 451p., 2015, 978-4-431-55494-3</text:span></text:p>
              <text:p text:style-name="Normal"><text:span>Chapitre d'ouvrage</text:span></text:p>
              <text:p text:style-name="Normal"><text:a xlink:type="simple" xlink:href="https://hal.science/hal-01280652v1">hal-0128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32v1">Neutron Reflectometry at Polyelectrolyte Multilayers</text:a></text:p>
              <text:p text:style-name="Normal"><text:a xlink:type="simple" xlink:href="https://hal.science/search/index/?q=*&amp;authFullName_s=Regine von Klitzing">Regine von Klitzing</text:a><text:span>,</text:span><text:a xlink:type="simple" xlink:href="https://hal.science/search/index/?q=*&amp;authFullName_s=Ralf Köhler">Ralf Köhler</text:a><text:span>,</text:span><text:a xlink:type="simple" xlink:href="https://hal.science/search/index/?q=*&amp;authFullName_s=Chloé Chevigny">Chloé Chevigny</text:a></text:p>
              <text:p text:style-name="Normal"><text:span>Multilayer Thin Films</text:span><text:span>,<text:s/></text:span><text:a xlink:type="simple" xlink:href="https://archives-publications.inrae.fr/405644.pdf">Wiley-VCH Verlag GmbH &amp; Co. KGaA</text:a><text:span>, 2012, 9783527316489.<text:s/></text:span><text:a xlink:type="simple" xlink:href="https://dx.doi.org/10.1002/9783527646746.ch11">⟨10.1002/9783527646746.ch11⟩</text:a></text:p>
              <text:p text:style-name="Normal"><text:span>Chapitre d'ouvrage</text:span></text:p>
              <text:p text:style-name="Normal"><text:a xlink:type="simple" xlink:href="https://hal.science/hal-01606632v1">hal-01606632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694737" table:style-name="694737">
          <table:table-column table:style-name="694737.0"/>
          <table:table-row>
            <table:table-cell office:value-type="string">
              <text:p text:style-name="Normal"><text:a xlink:type="simple" xlink:href="https://theses.hal.science/tel-00448878v2">Nanocomposites Polymère-Particules greffées : de la synthèse en solution colloidale à l'étude des propriétés macroscopiques</text:a></text:p>
              <text:p text:style-name="Normal"><text:a xlink:type="simple" xlink:href="https://hal.science/search/index/?q=*&amp;authFullName_s=Chloé Chevigny">Chloé Chevigny</text:a></text:p>
              <text:p text:style-name="Normal"><text:span>Physique [physics]. Université Paris Sud - Paris X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8878v2">tel-0044887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Chevigny</dc:title>
    <dc:subject/>
    <dc:description>CV</dc:description>
    <dc:creator/>
    <dc:date>2026-05-22T14:08:25.000</dc:date>
    <meta:generator>PHPWord</meta:generator>
    <meta:initial-creator>CCSD</meta:initial-creator>
    <meta:creation-date>2026-05-22T14:08:25.000</meta:creation-date>
    <meta:keyword/>
    <meta:user-defined meta:name="Category"/>
    <meta:user-defined meta:name="Company"/>
    <meta:user-defined meta:name="Manager"/>
  </office:meta>
</office:document-meta>
</file>