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bf82" style:family="table">
      <style:table-properties style:rel-width="100" table:align="center"/>
    </style:style>
    <style:style style:name="53bf82.0" style:family="table-column">
      <style:table-column-properties style:column-width="0.00cm"/>
    </style:style>
    <style:style style:name="00dce1" style:family="table">
      <style:table-properties style:rel-width="100" table:align="center"/>
    </style:style>
    <style:style style:name="00dce1.0" style:family="table-column">
      <style:table-column-properties style:column-width="0.00cm"/>
    </style:style>
    <style:style style:name="9c80cd" style:family="table">
      <style:table-properties style:rel-width="100" table:align="center"/>
    </style:style>
    <style:style style:name="9c80cd.0" style:family="table-column">
      <style:table-column-properties style:column-width="0.00cm"/>
    </style:style>
    <style:style style:name="435fac" style:family="table">
      <style:table-properties style:rel-width="100" table:align="center"/>
    </style:style>
    <style:style style:name="435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ë Cottr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3bf82" table:style-name="53bf82">
          <table:table-column table:style-name="53bf82.0"/>
          <table:table-row>
            <table:table-cell office:value-type="string">
              <text:p text:style-name="Normal"><text:a xlink:type="simple" xlink:href="https://hal.science/hal-05595598v1">« To cover any costs » : la rétribution monétaire comme moyen de reconnaissance et d’accès à des enquêtés difficiles à joindre</text:a></text:p>
              <text:p text:style-name="Normal"><text:a xlink:type="simple" xlink:href="https://hal.science/search/index/?q=*&amp;authFullName_s=Chloë Cottrell">Chloë Cottrell</text:a></text:p>
              <text:p text:style-name="Normal"><text:span>Quaderna</text:span><text:span>, 2025</text:span></text:p>
              <text:p text:style-name="Normal"><text:span>Article dans une revue</text:span></text:p>
              <text:p text:style-name="Normal"><text:a xlink:type="simple" xlink:href="https://hal.science/hal-05595598v1">hal-0559559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0dce1" table:style-name="00dce1">
          <table:table-column table:style-name="00dce1.0"/>
          <table:table-row>
            <table:table-cell office:value-type="string">
              <text:p text:style-name="Normal"><text:a xlink:type="simple" xlink:href="https://hal.science/hal-05363784v1">Support services for young fathers in England before and during COVID-times</text:a></text:p>
              <text:p text:style-name="Normal"><text:a xlink:type="simple" xlink:href="https://hal.science/search/index/?q=*&amp;authFullName_s=Chloë Cottrell">Chloë Cottrell</text:a></text:p>
              <text:p text:style-name="Normal"><text:span>Permacrisis and the Policy Continuum in the UK</text:span><text:span>,<text:s/></text:span><text:a xlink:type="simple" xlink:href="https://www.taylorfrancis.com/books/edit/10.4324/9781003528449/permacrisis-policy-continuum-uk-an%C3%A9mone-kober-smith-anne-beauvallet?refId=5f1b428b-53a5-4116-b2a1-2d269dd8e592&amp;amp;context=ubx">Routledge</text:a><text:span>, chapitre 5, 2025, 9781032866413</text:span></text:p>
              <text:p text:style-name="Normal"><text:span>Chapitre d'ouvrage</text:span></text:p>
              <text:p text:style-name="Normal"><text:a xlink:type="simple" xlink:href="https://hal.science/hal-05363784v1">hal-053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60v1">Les jeunes pères : un groupe sans voix ni visage(s)</text:a></text:p>
              <text:p text:style-name="Normal"><text:a xlink:type="simple" xlink:href="https://hal.science/search/index/?q=*&amp;authFullName_s=Chloë Cottrell">Chloë Cottrell</text:a></text:p>
              <text:p text:style-name="Normal"><text:span>PULIM.<text:s/></text:span><text:span>La parole : outil humain, enjeu social, objet d’étude</text:span><text:span>, PULIM, 2023, 9782842878580</text:span></text:p>
              <text:p text:style-name="Normal"><text:span>Chapitre d'ouvrage</text:span></text:p>
              <text:p text:style-name="Normal"><text:a xlink:type="simple" xlink:href="https://hal.science/hal-04465360v1">hal-0446536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9c80cd" table:style-name="9c80cd">
          <table:table-column table:style-name="9c80cd.0"/>
          <table:table-row>
            <table:table-cell office:value-type="string">
              <text:p text:style-name="Normal"><text:a xlink:type="simple" xlink:href="https://hal.science/hal-04607304v1">The lived experiences of young British working-class fathers as breadwinners</text:a></text:p>
              <text:p text:style-name="Normal"><text:a xlink:type="simple" xlink:href="https://hal.science/search/index/?q=*&amp;authFullName_s=Chloë Cottrell">Chloë Cottrell</text:a></text:p>
              <text:p text:style-name="Normal"><text:span>Working-Class Studies Association 2024 Conference</text:span><text:span>, Working-Class Studies Association, Jun 2024, Old Westbury, United States</text:span></text:p>
              <text:p text:style-name="Normal"><text:span>Communication dans un congrès</text:span></text:p>
              <text:p text:style-name="Normal"><text:a xlink:type="simple" xlink:href="https://hal.science/hal-04607304v1">hal-046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39v1">Support services in England for young fathers during Covid-times</text:a></text:p>
              <text:p text:style-name="Normal"><text:a xlink:type="simple" xlink:href="https://hal.science/search/index/?q=*&amp;authFullName_s=Chloë Cottrell">Chloë Cottrell</text:a></text:p>
              <text:p text:style-name="Normal"><text:span>Colloque international « L’épidémie de Covid-19 au Royaume-Uni : action publique, enjeux politiques et impact social »</text:span><text:span>, Laboratoire Pléiade (Université Sorbonne Paris Nord – USPN), Sep 2022, Aubervillers, France</text:span></text:p>
              <text:p text:style-name="Normal"><text:span>Communication dans un congrès</text:span></text:p>
              <text:p text:style-name="Normal"><text:a xlink:type="simple" xlink:href="https://hal.science/hal-04607339v1">hal-0460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33v1">Support services in England for young fathers during COVID-times</text:a></text:p>
              <text:p text:style-name="Normal"><text:a xlink:type="simple" xlink:href="https://hal.science/search/index/?q=*&amp;authFullName_s=Chloë Cottrell">Chloë Cottrell</text:a></text:p>
              <text:p text:style-name="Normal"><text:span>Royal Geographical Society Annual Conference : Borders, borderlands and bordering (RGS-IBG 2021)</text:span><text:span>, Royal Geographical Society (RGS); Institute of British Geographers (IBG), Aug 2021, Londres (Online), United Kingdom</text:span></text:p>
              <text:p text:style-name="Normal"><text:span>Communication dans un congrès</text:span></text:p>
              <text:p text:style-name="Normal"><text:a xlink:type="simple" xlink:href="https://hal.science/hal-04607333v1">hal-0460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25v1">Les jeunes pères : un groupe sans voix ni visage(s)</text:a></text:p>
              <text:p text:style-name="Normal"><text:a xlink:type="simple" xlink:href="https://hal.science/search/index/?q=*&amp;authFullName_s=Chloë Cottrell">Chloë Cottrell</text:a></text:p>
              <text:p text:style-name="Normal"><text:span>La parole : outil humain, enjeu social, objet d’étude. Relations entre parole et société au regard des sciences humaines (Journée d’études )</text:span><text:span>, École doctorale Humanités (université de Poitiers et université de Limoges), Apr 2021, Limoges (en visioconférence), France</text:span></text:p>
              <text:p text:style-name="Normal"><text:span>Communication dans un congrès</text:span></text:p>
              <text:p text:style-name="Normal"><text:a xlink:type="simple" xlink:href="https://hal.science/hal-04607325v1">hal-046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16v1">Young Fathers and Education in England</text:a></text:p>
              <text:p text:style-name="Normal"><text:a xlink:type="simple" xlink:href="https://hal.science/search/index/?q=*&amp;authFullName_s=Chloë Cottrell">Chloë Cottrell</text:a></text:p>
              <text:p text:style-name="Normal"><text:span>L’éducation et la formation dans les pays francophones et anglophones : frontières et limites</text:span><text:span>, Nov 2017, Boulogne Sur Mer, France</text:span></text:p>
              <text:p text:style-name="Normal"><text:span>Communication dans un congrès</text:span></text:p>
              <text:p text:style-name="Normal"><text:a xlink:type="simple" xlink:href="https://hal.science/hal-04607316v1">hal-0460731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35fac" table:style-name="435fac">
          <table:table-column table:style-name="435fac.0"/>
          <table:table-row>
            <table:table-cell office:value-type="string">
              <text:p text:style-name="Normal"><text:a xlink:type="simple" xlink:href="https://hal.science/hal-04607280v1">Young Fathers' Thoughts and Actions</text:a></text:p>
              <text:p text:style-name="Normal"><text:a xlink:type="simple" xlink:href="https://hal.science/search/index/?q=*&amp;authFullName_s=Chloë Cottrell">Chloë Cottrell</text:a></text:p>
              <text:p text:style-name="Normal"><text:span>Sex+: A Sexual Health Revolution</text:span><text:span>, Oct 2019, Nouvelle Orléans (Louisiane), United States</text:span></text:p>
              <text:p text:style-name="Normal"><text:span>Poster de conférence</text:span></text:p>
              <text:p text:style-name="Normal"><text:a xlink:type="simple" xlink:href="https://hal.science/hal-04607280v1">hal-04607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ë Cottrell</dc:title>
    <dc:subject/>
    <dc:description>CV</dc:description>
    <dc:creator/>
    <dc:date>2026-04-28T14:57:46.000</dc:date>
    <meta:generator>PHPWord</meta:generator>
    <meta:initial-creator>CCSD</meta:initial-creator>
    <meta:creation-date>2026-04-28T14:57:46.000</meta:creation-date>
    <meta:keyword/>
    <meta:user-defined meta:name="Category"/>
    <meta:user-defined meta:name="Company"/>
    <meta:user-defined meta:name="Manager"/>
  </office:meta>
</office:document-meta>
</file>