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38c1" style:family="table">
      <style:table-properties style:rel-width="100" table:align="center"/>
    </style:style>
    <style:style style:name="5c38c1.0" style:family="table-column">
      <style:table-column-properties style:column-width="0.00cm"/>
    </style:style>
    <style:style style:name="52abbf" style:family="table">
      <style:table-properties style:rel-width="100" table:align="center"/>
    </style:style>
    <style:style style:name="52ab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Faucompré<text:s/></text:span><text:span text:style-name="T2">Maîtres de conférences en didactique des langues au Pôle Lansad de l'Université de Strasbourg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5c38c1" table:style-name="5c38c1">
          <table:table-column table:style-name="5c38c1.0"/>
          <table:table-row>
            <table:table-cell office:value-type="string">
              <text:p text:style-name="Normal"><text:a xlink:type="simple" xlink:href="https://hal.science/hal-05470404v1">La réflexivité collective comme levier d’évolution de l’identité professionnelle enseignante : dynamiques collaboratives auprès d’enseignantes et d’enseignants de FLE aux environnements professionnels universitaires en mutation</text:a></text:p>
              <text:p text:style-name="Normal"><text:a xlink:type="simple" xlink:href="https://hal.science/search/index/?q=*&amp;authFullName_s=Chloé Faucompré">Chloé Faucompré</text:a><text:span>,</text:span><text:a xlink:type="simple" xlink:href="https://hal.science/search/index/?q=*&amp;authFullName_s=Paul Berger">Paul Berger</text:a></text:p>
              <text:p text:style-name="Normal"><text:span>Recherches en Didactique des Langues et Cultures - Les Cahiers de l'Acedle</text:span><text:span>, 2025, 23-1,<text:s/></text:span><text:a xlink:type="simple" xlink:href="https://dx.doi.org/10.4000/13xlb">⟨10.4000/13xlb⟩</text:a></text:p>
              <text:p text:style-name="Normal"><text:span>Article dans une revue</text:span></text:p>
              <text:p text:style-name="Normal"><text:a xlink:type="simple" xlink:href="https://hal.science/hal-05470404v1">hal-0547040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100v1">Lehrkontext Grenzregion. Affekt und Kognition von FremdsprachenlehrerInnen der Nachbarsprache.</text:a></text:p>
              <text:p text:style-name="Normal"><text:a xlink:type="simple" xlink:href="https://hal.science/search/index/?q=*&amp;authFullName_s=Julia Putsche-Fischer">Julia Putsche-Fischer</text:a><text:span>,</text:span><text:a xlink:type="simple" xlink:href="https://hal.science/search/index/?q=*&amp;authFullName_s=Chloé Faucompré">Chloé Faucompré</text:a></text:p>
              <text:p text:style-name="Normal"><text:span>Zeitschrift für Interkulturellen Fremdsprachenunterricht.</text:span><text:span>, 2017, 22-2, pp.143-154</text:span></text:p>
              <text:p text:style-name="Normal"><text:span>Article dans une revue</text:span></text:p>
              <text:p text:style-name="Normal"><text:a xlink:type="simple" xlink:href="https://univoak.hal.science/hal-05256100v1">hal-05256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169v1">Formation des professeurs de langues en région frontalière: Croyances et représentations des futurs professeurs d'allemand en Alsace face à l'enseignement de la langue du voisin</text:a></text:p>
              <text:p text:style-name="Normal"><text:a xlink:type="simple" xlink:href="https://hal.science/search/index/?q=*&amp;authFullName_s=Julia Putsche">Julia Putsche</text:a><text:span>,</text:span><text:a xlink:type="simple" xlink:href="https://hal.science/search/index/?q=*&amp;authFullName_s=Chloé Faucompré">Chloé Faucompré</text:a></text:p>
              <text:p text:style-name="Normal"><text:span>Education et sociétés plurilingues</text:span><text:span>, 2016, 40, pp.47 - 60.<text:s/></text:span><text:a xlink:type="simple" xlink:href="https://dx.doi.org/10.4000/esp.817">⟨10.4000/esp.817⟩</text:a></text:p>
              <text:p text:style-name="Normal"><text:span>Article dans une revue</text:span></text:p>
              <text:p text:style-name="Normal"><text:a xlink:type="simple" xlink:href="https://shs.hal.science/halshs-01417169v1">halshs-01417169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52abbf" table:style-name="52abbf">
          <table:table-column table:style-name="52abbf.0"/>
          <table:table-row>
            <table:table-cell office:value-type="string">
              <text:p text:style-name="Normal"><text:a xlink:type="simple" xlink:href="https://univoak.hal.science/hal-05442819v1">Préparer les enseignants à enseigner leur discipline en langue étrangère : présentation d’une recherche-action-formation à l'Université de Strasbourg.</text:a></text:p>
              <text:p text:style-name="Normal"><text:a xlink:type="simple" xlink:href="https://hal.science/search/index/?q=*&amp;authFullName_s=Chloé Faucompré">Chloé Faucompré</text:a><text:span>,</text:span><text:a xlink:type="simple" xlink:href="https://hal.science/search/index/?q=*&amp;authFullName_s=Peggy Candas-Suss">Peggy Candas-Suss</text:a></text:p>
              <text:p text:style-name="Normal"><text:span>Séminaire LiLpa</text:span><text:span>, Dec 2021, Strasbourg, France</text:span></text:p>
              <text:p text:style-name="Normal"><text:span>Communication dans un congrès</text:span></text:p>
              <text:p text:style-name="Normal"><text:a xlink:type="simple" xlink:href="https://univoak.hal.science/hal-05442819v1">hal-0544281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45362v1">La complexité de la proximité – apprendre l’allemand à l’université en Alsace : Représentations, finalités, pratiques.</text:a></text:p>
              <text:p text:style-name="Normal"><text:a xlink:type="simple" xlink:href="https://hal.science/search/index/?q=*&amp;authFullName_s=Julia Putsche-Fischer">Julia Putsche-Fischer</text:a><text:span>,</text:span><text:a xlink:type="simple" xlink:href="https://hal.science/search/index/?q=*&amp;authFullName_s=Chloé Faucompré">Chloé Faucompré</text:a></text:p>
              <text:p text:style-name="Normal"><text:span>Colloque international « Penser la complexité : quelles approches et quels outils en contexte pluriel ou plurilingue ? » Université de Franche-Comté, Besançon.</text:span><text:span>, 2021, Besançon, France</text:span></text:p>
              <text:p text:style-name="Normal"><text:span>Communication dans un congrès</text:span></text:p>
              <text:p text:style-name="Normal"><text:a xlink:type="simple" xlink:href="https://univoak.hal.science/hal-05445362v1">hal-0544536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45363v1">Polyglott und transkulturell ? Welche Chancen und Herausforderungen birgt universitärer Fremdsprachenunterricht in europäischen Grenzregionen ?</text:a></text:p>
              <text:p text:style-name="Normal"><text:a xlink:type="simple" xlink:href="https://hal.science/search/index/?q=*&amp;authFullName_s=Julia Putsche-Fischer">Julia Putsche-Fischer</text:a><text:span>,</text:span><text:a xlink:type="simple" xlink:href="https://hal.science/search/index/?q=*&amp;authFullName_s=Chloé Faucompré">Chloé Faucompré</text:a></text:p>
              <text:p text:style-name="Normal"><text:span>Colloque en ligne „Romanistentag 2021“. Université d’Augsbourg.</text:span><text:span>, 2021, En ligne, France</text:span></text:p>
              <text:p text:style-name="Normal"><text:span>Communication dans un congrès</text:span></text:p>
              <text:p text:style-name="Normal"><text:a xlink:type="simple" xlink:href="https://univoak.hal.science/hal-05445363v1">hal-05445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Faucompré</dc:title>
    <dc:subject/>
    <dc:description>CV</dc:description>
    <dc:creator/>
    <dc:date>2026-03-19T03:54:46.000</dc:date>
    <meta:generator>PHPWord</meta:generator>
    <meta:initial-creator>CCSD</meta:initial-creator>
    <meta:creation-date>2026-03-19T03:54:46.000</meta:creation-date>
    <meta:keyword/>
    <meta:user-defined meta:name="Category"/>
    <meta:user-defined meta:name="Company"/>
    <meta:user-defined meta:name="Manager"/>
  </office:meta>
</office:document-meta>
</file>