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0dc8" style:family="table">
      <style:table-properties style:rel-width="100" table:align="center"/>
    </style:style>
    <style:style style:name="980dc8.0" style:family="table-column">
      <style:table-column-properties style:column-width="0.00cm"/>
    </style:style>
    <style:style style:name="6d8929" style:family="table">
      <style:table-properties style:rel-width="100" table:align="center"/>
    </style:style>
    <style:style style:name="6d8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Fleury Turcas<text:s/></text:span><text:span text:style-name="T2">Artiste graveur-imprimeur et Docteur en sciences des ar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fleury-turcas">chloe-fleury-turc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220-2751">0009-0003-4220-27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e blog scientifique (7)</text:span></text:p>
        <text:p text:style-name="P16"/>
        <table:table table:name="980dc8" table:style-name="980dc8">
          <table:table-column table:style-name="980dc8.0"/>
          <table:table-row>
            <table:table-cell office:value-type="string">
              <text:p text:style-name="Normal"><text:a xlink:type="simple" xlink:href="https://shs.hal.science/halshs-05316707v1">La clean girl, figure dermatillomaniaque du féminisme néolibéral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2025,<text:s/></text:span><text:a xlink:type="simple" xlink:href="https://dx.doi.org/10.58079/13lco">⟨10.58079/13lco⟩</text:a></text:p>
              <text:p text:style-name="Normal"><text:span>Article de blog scientifique</text:span></text:p>
              <text:p text:style-name="Normal"><text:a xlink:type="simple" xlink:href="https://shs.hal.science/halshs-05316707v1">halshs-0531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078v1">Jeux de ficelles entre Unica Zürn et Hans Bellmer 1/5. Poïétiques croisées &amp; règles esthétiques des relations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2023,<text:s/></text:span><text:a xlink:type="simple" xlink:href="https://dx.doi.org/10.58079/nhpn">⟨10.58079/nhpn⟩</text:a></text:p>
              <text:p text:style-name="Normal"><text:span>Article de blog scientifique</text:span></text:p>
              <text:p text:style-name="Normal"><text:a xlink:type="simple" xlink:href="https://hal.science/hal-04307078v1">hal-04307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86v1">Jeux de ficelles entre Unica Zürn et Hans Bellmer 3/5. Troubles mentaux &amp; dessins anagrammatiques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2023,<text:s/></text:span><text:a xlink:type="simple" xlink:href="https://dx.doi.org/10.58079/nhpp">⟨10.58079/nhpp⟩</text:a></text:p>
              <text:p text:style-name="Normal"><text:span>Article de blog scientifique</text:span></text:p>
              <text:p text:style-name="Normal"><text:a xlink:type="simple" xlink:href="https://shs.hal.science/halshs-05316686v1">halshs-0531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94v1">Jeux de ficelles entre Unica Zürn et Hans Bellmer 4/5. Troubles dans le consentement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2023,<text:s/></text:span><text:a xlink:type="simple" xlink:href="https://dx.doi.org/10.58079/nhpq">⟨10.58079/nhpq⟩</text:a></text:p>
              <text:p text:style-name="Normal"><text:span>Article de blog scientifique</text:span></text:p>
              <text:p text:style-name="Normal"><text:a xlink:type="simple" xlink:href="https://shs.hal.science/halshs-05316694v1">halshs-05316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702v1">Graver en taille-douce au XXIe siècle quèsaquo ?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2023,<text:s/></text:span><text:a xlink:type="simple" xlink:href="https://dx.doi.org/10.58079/nhps">⟨10.58079/nhps⟩</text:a></text:p>
              <text:p text:style-name="Normal"><text:span>Article de blog scientifique</text:span></text:p>
              <text:p text:style-name="Normal"><text:a xlink:type="simple" xlink:href="https://shs.hal.science/halshs-05316702v1">halshs-0531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76v1">Jeux de ficelles entre Unica Zürn et Hans Bellmer 2/5. Troubles dans le genre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2023,<text:s/></text:span><text:a xlink:type="simple" xlink:href="https://dx.doi.org/10.58079/nhpo">⟨10.58079/nhpo⟩</text:a></text:p>
              <text:p text:style-name="Normal"><text:span>Article de blog scientifique</text:span></text:p>
              <text:p text:style-name="Normal"><text:a xlink:type="simple" xlink:href="https://shs.hal.science/halshs-05316676v1">halshs-0531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98v1">Jeux de ficelles entre Unica Zürn et Hans Bellmer 5/5. Dilatations protéiformes de l’art et du jeu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2023,<text:s/></text:span><text:a xlink:type="simple" xlink:href="https://dx.doi.org/10.58079/nhpr">⟨10.58079/nhpr⟩</text:a></text:p>
              <text:p text:style-name="Normal"><text:span>Article de blog scientifique</text:span></text:p>
              <text:p text:style-name="Normal"><text:a xlink:type="simple" xlink:href="https://shs.hal.science/halshs-05316698v1">halshs-05316698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6d8929" table:style-name="6d8929">
          <table:table-column table:style-name="6d8929.0"/>
          <table:table-row>
            <table:table-cell office:value-type="string">
              <text:p text:style-name="Normal"><text:a xlink:type="simple" xlink:href="https://hal.science/hal-04307050v1">Pulsion de mort dans le placard. Un squelette raccommode un zombie : esthétiques queer des relations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Psychologies, genre et société</text:span><text:span>, 2023, Varia, 1,<text:s/></text:span><text:a xlink:type="simple" xlink:href="https://dx.doi.org/10.71616/230">⟨10.71616/230⟩</text:a></text:p>
              <text:p text:style-name="Normal"><text:span>Article dans une revue</text:span></text:p>
              <text:p text:style-name="Normal"><text:a xlink:type="simple" xlink:href="https://hal.science/hal-04307050v1">hal-043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039v1">L’onomatopée du désir, confrontations et réconciliations graphiques et textuelles du désir entre les univers féminins et masculins dessinés par Claire Braud</text:a></text:p>
              <text:p text:style-name="Normal"><text:a xlink:type="simple" xlink:href="https://hal.science/search/index/?q=*&amp;authFullName_s=Chloé Fleury Turcas">Chloé Fleury Turcas</text:a></text:p>
              <text:p text:style-name="Normal"><text:span>Littera incognita</text:span><text:span>, 2019, Représentations du désir féminin : entre texte et image, 10, https://blogs.univ-tlse2.fr/littera-incognita-2/numero-10-representations-du-desir-feminin-entre-texte-et-image/</text:span></text:p>
              <text:p text:style-name="Normal"><text:span>Article dans une revue</text:span></text:p>
              <text:p text:style-name="Normal"><text:a xlink:type="simple" xlink:href="https://hal.science/hal-04307039v1">hal-04307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Fleury Turcas</dc:title>
    <dc:subject/>
    <dc:description>CV</dc:description>
    <dc:creator/>
    <dc:date>2026-05-30T17:34:26.000</dc:date>
    <meta:generator>PHPWord</meta:generator>
    <meta:initial-creator>CCSD</meta:initial-creator>
    <meta:creation-date>2026-05-30T17:34:26.000</meta:creation-date>
    <meta:keyword/>
    <meta:user-defined meta:name="Category"/>
    <meta:user-defined meta:name="Company"/>
    <meta:user-defined meta:name="Manager"/>
  </office:meta>
</office:document-meta>
</file>